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881in" fo:margin-left="-0.347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本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-asian="標楷體" style:font-size-complex="14pt"/>
    </style:style>
    <style:style style:name="P23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style:text-autospace="none"/>
      <style:text-properties style:font-name-asian="標楷體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-asian="標楷體" style:font-size-complex="14pt"/>
    </style:style>
    <style:style style:name="P30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style:text-autospace="none"/>
      <style:text-properties style:font-name-asian="標楷體" style:font-size-complex="14pt"/>
    </style:style>
    <style:style style:name="P33" style:parent-style-name="本文" style:family="paragraph">
      <style:paragraph-properties style:text-autospace="none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ableRow37" style:family="table-row">
      <style:table-row-properties style:min-row-height="0.242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P43" style:parent-style-name="本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style:text-autospace="none" fo:text-align="justify"/>
    </style:style>
    <style:style style:name="T47" style:parent-style-name="預設段落字型" style:family="text">
      <style:text-properties style:font-name-asian="標楷體" style:font-size-complex="14pt"/>
    </style:style>
    <style:style style:name="P48" style:parent-style-name="本文" style:family="paragraph">
      <style:paragraph-properties style:text-autospace="none" fo:text-align="justify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Row57" style:family="table-row">
      <style:table-row-properties style:min-row-height="0.067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-asian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Row63" style:family="table-row">
      <style:table-row-properties style:min-row-height="0.505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P71" style:parent-style-name="本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text-autospace="none" fo:text-align="justify"/>
      <style:text-properties style:font-name-asian="標楷體" style:font-size-complex="14pt"/>
    </style:style>
    <style:style style:name="P75" style:parent-style-name="本文" style:family="paragraph">
      <style:paragraph-properties style:text-autospace="none" fo:text-align="justify"/>
      <style:text-properties style:font-name-asian="標楷體" style:font-size-complex="14pt"/>
    </style:style>
    <style:style style:name="P76" style:parent-style-name="本文" style:family="paragraph">
      <style:paragraph-properties style:text-autospace="none" fo:text-align="justify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Row80" style:family="table-row">
      <style:table-row-properties style:min-row-height="0.12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P88" style:parent-style-name="本文" style:family="paragraph">
      <style:paragraph-properties style:text-autospace="none" fo:text-align="center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style:text-autospace="none" fo:text-align="justify" fo:text-indent="2.5277in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ableRow95" style:family="table-row">
      <style:table-row-properties style:min-row-height="0.12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style:text-autospace="none" fo:text-align="justify" fo:text-indent="2.5277in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ableRow101" style:family="table-row">
      <style:table-row-properties style:min-row-height="0.234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text-autospace="none" fo:text-align="justify" fo:text-indent="2.5277in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ableRow107" style:family="table-row">
      <style:table-row-properties style:min-row-height="0.067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list-style-name="LFO1" style:family="paragraph">
      <style:paragraph-properties style:text-autospace="none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4pt"/>
    </style:style>
    <style:style style:name="P113" style:parent-style-name="本文" style:list-style-name="LFO1" style:family="paragraph">
      <style:paragraph-properties style:text-autospace="none"/>
    </style:style>
    <style:style style:name="T114" style:parent-style-name="預設段落字型" style:family="text">
      <style:text-properties style:font-name-asian="標楷體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-asian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style:text-autospace="none"/>
      <style:text-properties style:font-name-asian="標楷體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-asian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-asian="標楷體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text-autospace="none" fo:text-align="center"/>
    </style:style>
    <style:style style:name="T157" style:parent-style-name="預設段落字型" style:family="text">
      <style:text-properties style:font-name-asian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text-autospace="none" fo:text-align="center"/>
      <style:text-properties style:font-name-asian="標楷體" style:font-size-complex="14pt"/>
    </style:style>
    <style:style style:name="TableRow171" style:family="table-row">
      <style:table-row-properties style:min-row-height="0.831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text-autospace="none" fo:text-align="center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text-autospace="none" fo:text-align="justify" fo:margin-left="-0.0694in">
        <style:tab-stops>
          <style:tab-stop style:type="left" style:position="2.43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49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text-autospace="none" fo:text-align="justify" fo:text-indent="0.1805in"/>
    </style:style>
    <style:style style:name="TableRow187" style:family="table-row">
      <style:table-row-properties style:min-row-height="0.5763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style:text-autospace="none" fo:text-align="center"/>
    </style:style>
    <style:style style:name="T190" style:parent-style-name="預設段落字型" style:family="text">
      <style:text-properties style:font-name-asian="標楷體" style:font-size-complex="14pt"/>
    </style:style>
    <style:style style:name="P191" style:parent-style-name="本文" style:family="paragraph">
      <style:paragraph-properties style:text-autospace="none" fo:text-align="center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97" style:parent-style-name="本文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98" style:parent-style-name="本文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199" style:parent-style-name="本文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P200" style:parent-style-name="本文" style:family="paragraph">
      <style:paragraph-properties style:text-autospace="none" fo:text-align="justify"/>
      <style:text-properties style:font-name-asian="標楷體" fo:font-size="13pt" style:font-size-asian="13pt" style:font-size-complex="13pt"/>
    </style:style>
    <style:style style:name="TableRow201" style:family="table-row">
      <style:table-row-properties style:min-row-height="0.486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-asian="標楷體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-asian="標楷體" style:font-size-complex="14pt"/>
    </style:style>
    <style:style style:name="P208" style:parent-style-name="本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style:font-size-complex="14pt"/>
    </style:style>
    <style:style style:name="P217" style:parent-style-name="本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size-complex="14pt"/>
    </style:style>
    <style:style style:name="P226" style:parent-style-name="本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3" style:parent-style-name="本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P236" style:parent-style-name="本文" style:family="paragraph">
      <style:paragraph-properties fo:text-align="justify" fo:line-height="0.2777in" fo:margin-right="0.0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style:font-size-complex="14pt"/>
    </style:style>
    <style:style style:name="P239" style:parent-style-name="本文" style:family="paragraph">
      <style:paragraph-properties fo:text-align="justify" fo:line-height="0.2777in" fo:margin-right="0.033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 style:font-size-complex="14pt"/>
    </style:style>
    <style:style style:name="P242" style:parent-style-name="本文" style:family="paragraph">
      <style:paragraph-properties style:text-autospace="none"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 style:font-size-complex="14pt"/>
    </style:style>
    <style:style style:name="P245" style:parent-style-name="本文" style:family="paragraph">
      <style:paragraph-properties style:text-autospace="none" fo:text-align="justify" fo:line-height="0.2777in"/>
    </style:style>
    <style:style style:name="T246" style:parent-style-name="預設段落字型" style:family="text">
      <style:text-properties style:font-name-asian="標楷體" style:font-size-complex="14pt"/>
    </style:style>
    <style:style style:name="P247" style:parent-style-name="本文" style:family="paragraph">
      <style:paragraph-properties style:text-autospace="none" fo:text-align="justify" fo:line-height="0.2777in"/>
      <style:text-properties style:font-name-asian="標楷體" style:font-size-complex="14pt"/>
    </style:style>
    <style:style style:name="P248" style:parent-style-name="本文" style:family="paragraph">
      <style:paragraph-properties style:text-autospace="none" fo:text-align="justify" fo:line-height="0.2777in"/>
      <style:text-properties style:font-name-asian="標楷體" style:font-size-complex="14pt"/>
    </style:style>
    <style:style style:name="P249" style:parent-style-name="本文" style:family="paragraph">
      <style:paragraph-properties style:text-autospace="none" fo:text-align="justify" fo:line-height="0.2777in"/>
      <style:text-properties style:font-name-asian="標楷體" style:font-size-complex="14pt"/>
    </style:style>
    <style:style style:name="P250" style:parent-style-name="本文" style:family="paragraph">
      <style:paragraph-properties style:text-autospace="none" fo:text-align="justify" fo:line-height="0.2777in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ableRow266" style:family="table-row">
      <style:table-row-properties style:min-row-height="1.99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style:text-autospace="none" fo:text-align="center"/>
    </style:style>
    <style:style style:name="T269" style:parent-style-name="預設段落字型" style:family="text">
      <style:text-properties style:font-name-asian="標楷體" style:font-size-complex="14pt"/>
    </style:style>
    <style:style style:name="P270" style:parent-style-name="本文" style:family="paragraph">
      <style:paragraph-properties style:text-autospace="none" fo:text-align="center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P276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P277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P278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P279" style:parent-style-name="本文" style:family="paragraph">
      <style:paragraph-properties fo:text-align="justify" fo:line-height="0.2777in"/>
      <style:text-properties style:font-name-asian="標楷體" style:font-size-complex="14pt"/>
    </style:style>
    <style:style style:name="P280" style:parent-style-name="本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style:text-autospace="none" fo:text-align="center"/>
    </style:style>
    <style:style style:name="T302" style:parent-style-name="預設段落字型" style:family="text">
      <style:text-properties style:font-name-asian="標楷體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style:text-autospace="none"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 style:font-size-complex="14pt"/>
    </style:style>
    <style:style style:name="P307" style:parent-style-name="本文" style:family="paragraph">
      <style:paragraph-properties style:text-autospace="none" fo:text-align="justify" fo:margin-left="0.1944in" fo:text-indent="-0.1944in">
        <style:tab-stops>
          <style:tab-stop style:type="left" style:position="2.1701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P314" style:parent-style-name="本文" style:family="paragraph">
      <style:paragraph-properties style:text-autospace="none" fo:text-align="justify" fo:margin-left="0.1944in" fo:text-indent="-0.1944in">
        <style:tab-stops>
          <style:tab-stop style:type="left" style:position="2.1701in"/>
        </style:tab-stops>
      </style:paragraph-properties>
    </style:style>
    <style:style style:name="T315" style:parent-style-name="預設段落字型" style:family="text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P320" style:parent-style-name="本文" style:family="paragraph">
      <style:paragraph-properties style:text-autospace="none" fo:text-align="justify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 style:font-size-complex="14pt"/>
    </style:style>
    <style:style style:name="P323" style:parent-style-name="本文" style:family="paragraph">
      <style:paragraph-properties style:text-autospace="none"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style:font-size-complex="14pt"/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/>
    </style:style>
    <style:style style:name="T328" style:parent-style-name="預設段落字型" style:family="text">
      <style:text-properties style:font-name-asian="標楷體" style:font-size-complex="14pt"/>
    </style:style>
    <style:style style:name="P329" style:parent-style-name="本文" style:family="paragraph">
      <style:paragraph-properties style:text-autospace="none" fo:margin-left="0.3326in" fo:text-indent="-0.8326in">
        <style:tab-stops>
          <style:tab-stop style:type="left" style:position="2.0319in"/>
        </style:tab-stops>
      </style:paragraph-properties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0" style:parent-style-name="本文" style:family="paragraph">
      <style:paragraph-properties style:text-autospace="none" fo:margin-left="0.3326in" fo:text-indent="-0.8326in">
        <style:tab-stops>
          <style:tab-stop style:type="left" style:position="2.0319in"/>
        </style:tab-stops>
      </style:paragraph-properties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P344" style:parent-style-name="本文" style:family="paragraph">
      <style:paragraph-properties style:text-autospace="none" fo:margin-left="0.3326in" fo:text-indent="-0.8326in">
        <style:tab-stops>
          <style:tab-stop style:type="left" style:position="2.0319in"/>
        </style:tab-stops>
      </style:paragraph-properties>
    </style:style>
    <style:style style:name="T34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4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P349" style:parent-style-name="本文" style:family="paragraph">
      <style:paragraph-properties style:text-autospace="none" fo:text-align="justify" fo:margin-left="-0.0013in" fo:text-indent="-0.4986in">
        <style:tab-stops>
          <style:tab-stop style:type="left" style:position="2.3659in"/>
        </style:tab-stops>
      </style:paragraph-properties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54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55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56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57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58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59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60" style:parent-style-name="超連結" style:family="text">
      <style:text-properties style:font-name-asian="標楷體" fo:font-weight="bold" style:font-weight-asian="bold" style:use-window-font-color="true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P362" style:parent-style-name="本文" style:family="paragraph">
      <style:paragraph-properties fo:text-align="justify" fo:margin-left="-0.0013in" fo:text-indent="-0.0972in">
        <style:tab-stops>
          <style:tab-stop style:type="left" style:position="2.365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<text:s/></text:span><text:span text:style-name="T14"><text:s text:c="2"/></text:span><text:span text:style-name="T15">112 <text:s/></text:span><text:span text:style-name="T16"><text:s/></text:span><text:span text:style-name="T17"><text:s/></text:span><text:span text:style-name="T18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薦送報名機關</text:span></text:p>
            <text:p text:style-name="P23"/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論文主題</text:span></text:p>
            <text:p text:style-name="P30"/>
          </table:table-cell>
          <table:table-cell table:style-name="TableCell31" table:number-columns-spanned="5">
            <text:p text:style-name="P32"/>
            <text:p text:style-name="P33"><text:span text:style-name="T34">(</text:span><text:span text:style-name="T35">非中文撰寫之論文請加註中文</text:span><text:span text:style-name="T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通訊作者</text:span><text:span text:style-name="T41">/</text:span><text:span text:style-name="T42">職稱</text:span></text:p>
            <text:p text:style-name="P43"><text:span text:style-name="T44">（貢獻度）</text:span></text:p>
          </table:table-cell>
          <table:table-cell table:style-name="TableCell45" table:number-columns-spanned="2" table:number-rows-spanned="2">
            <text:p text:style-name="P46"><text:span text:style-name="T47"><text:s text:c="14"/></text:span></text:p>
            <text:p text:style-name="P48"><text:span text:style-name="T49">（貢獻度：</text:span><text:span text:style-name="T50"><text:s text:c="2"/>%</text:span><text:span text:style-name="T51">）</text:span></text:p>
          </table:table-cell>
          <table:covered-table-cell/>
          <table:table-cell table:style-name="TableCell52" table:number-columns-spanned="2">
            <text:p text:style-name="P53"><text:span text:style-name="T54">服務機關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8" table:number-columns-spanned="2">
            <text:p text:style-name="P59"><text:span text:style-name="T60">聯絡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第一作者</text:span><text:span text:style-name="T67">/</text:span><text:span text:style-name="T68">職稱</text:span><text:span text:style-name="T69">/</text:span><text:span text:style-name="T70">服務機關</text:span></text:p>
            <text:p text:style-name="P71"><text:span text:style-name="T72">（貢獻度）</text:span></text:p>
          </table:table-cell>
          <table:table-cell table:style-name="TableCell73" table:number-columns-spanned="5">
            <text:p text:style-name="P74"/>
            <text:p text:style-name="P75"/>
            <text:p text:style-name="P76"><text:span text:style-name="T77">（貢獻度：</text:span><text:span text:style-name="T78"><text:s text:c="2"/>%</text:span><text:span text:style-name="T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<text:span text:style-name="T83">其他作者</text:span><text:span text:style-name="T84">/</text:span><text:span text:style-name="T85">職稱</text:span><text:span text:style-name="T86">/</text:span><text:span text:style-name="T87">服務機關</text:span></text:p>
            <text:p text:style-name="P88"><text:span text:style-name="T89">（貢獻度）</text:span></text:p>
          </table:table-cell>
          <table:table-cell table:style-name="TableCell90" table:number-columns-spanned="5">
            <text:p text:style-name="P91"><text:span text:style-name="T92">（貢獻度：</text:span><text:span text:style-name="T93"><text:s text:c="2"/>%</text:span><text:span text:style-name="T9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5">
            <text:p text:style-name="P97"><text:span text:style-name="T98">（貢獻度：</text:span><text:span text:style-name="T99"><text:s text:c="2"/>%</text:span><text:span text:style-name="T10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5">
            <text:p text:style-name="P103"><text:span text:style-name="T104">（貢獻度：</text:span><text:span text:style-name="T105"><text:s text:c="2"/>%</text:span><text:span text:style-name="T10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list text:style-name="LFO1" text:continue-numbering="true">
              <text:list-item>
                <text:p text:style-name="P109"><text:span text:style-name="T110">表格請自行增減人數，須明列所有</text:span><text:span text:style-name="T111">參與著作者</text:span><text:span text:style-name="T112">，含非本府員工。</text:span></text:p>
              </text:list-item>
              <text:list-item>
                <text:p text:style-name="P113"><text:span text:style-name="T114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期刊名稱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卷期數</text:span><text:span text:style-name="T125">/</text:span><text:span text:style-name="T126">刊期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刊登</text:span><text:span text:style-name="T132">(</text:span><text:span text:style-name="T133">出版</text:span><text:span text:style-name="T134">)</text:span><text:span text:style-name="T135">日期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刊載頁次</text:span></text:p>
          </table:table-cell>
          <table:table-cell table:style-name="TableCell142">
            <text:p text:style-name="P143"><text:span text:style-name="T144">~</text:span></text:p>
          </table:table-cell>
          <table:table-cell table:style-name="TableCell145" table:number-columns-spanned="2">
            <text:p text:style-name="P146"><text:span text:style-name="T147">發行</text:span><text:span text:style-name="T148">(</text:span><text:span text:style-name="T149">出版</text:span><text:span text:style-name="T150">)</text:span><text:span text:style-name="T151">單位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出版地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發行週期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ext:soft-page-break/>
        <table:table-row table:style-name="TableRow165">
          <table:table-cell table:style-name="TableCell166">
            <text:p text:style-name="P167"><text:span text:style-name="T168">論文字數</text:span>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學術期刊資料庫索引及期刊名稱</text:span></text:p>
          </table:table-cell>
          <table:table-cell table:style-name="TableCell175" table:number-columns-spanned="5">
            <text:p text:style-name="P176"><text:span text:style-name="T177">申請獎勵之學術期刊論文</text:span><text:span text:style-name="T178">以附件</text:span><text:span text:style-name="T179">2(</text:span><text:span text:style-name="T180">本府員工發表學術期刊論文獎勵範圍一覽表</text:span><text:span text:style-name="T181">)</text:span><text:span text:style-name="T182">所列出之學術期刊資料庫索引及期刊為限</text:span><text:span text:style-name="T18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論文摘要</text:span></text:p>
            <text:p text:style-name="P191"><text:span text:style-name="T192">(</text:span><text:span text:style-name="T193">請以中文撰寫</text:span><text:span text:style-name="T194">)</text:span></text:p>
          </table:table-cell>
          <table:table-cell table:style-name="TableCell195" table:number-columns-spanned="5"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市政貢獻度</text:span></text:p>
          </table:table-cell>
          <table:table-cell table:style-name="TableCell205" table:number-columns-spanned="5">
            <text:p text:style-name="P206"><text:span text:style-name="T207">內容：</text:span></text:p>
            <text:p text:style-name="P208"><text:span text:style-name="T209">□</text:span><text:span text:style-name="T210">城市發展定位</text:span><text:span text:style-name="T211"><text:s text:c="2"/></text:span><text:span text:style-name="T212">□</text:span><text:span text:style-name="T213">本府重大案件</text:span><text:span text:style-name="T214"><text:s text:c="2"/></text:span><text:span text:style-name="T215">□</text:span><text:span text:style-name="T216">重要政策</text:span></text:p>
            <text:p text:style-name="P217"><text:span text:style-name="T218">□</text:span><text:span text:style-name="T219">重要專案</text:span><text:span text:style-name="T220"><text:s text:c="10"/></text:span><text:span text:style-name="T221">□</text:span><text:span text:style-name="T222">重大活動賽事</text:span><text:span text:style-name="T223"><text:s text:c="2"/></text:span><text:span text:style-name="T224">□</text:span><text:span text:style-name="T225">民眾關切議題</text:span></text:p>
            <text:p text:style-name="P226"><text:span text:style-name="T227">□</text:span><text:span text:style-name="T228">跨縣市合作</text:span><text:span text:style-name="T229"><text:s text:c="6"/></text:span><text:span text:style-name="T230">□</text:span><text:span text:style-name="T231">其他</text:span><text:span text:style-name="T232"><text:s text:c="23"/></text:span></text:p>
            <text:p text:style-name="P233"><text:span text:style-name="T234">符合價值：</text:span><text:span text:style-name="T235"><text:s/></text:span></text:p>
            <text:p text:style-name="P236"><text:span text:style-name="T237">□</text:span><text:span text:style-name="T238">具有行政指導、經驗分享及專業傳承之助益。</text:span></text:p>
            <text:p text:style-name="P239"><text:span text:style-name="T240">□</text:span><text:span text:style-name="T241">具有推動行政革新及提升行政效率之助益。</text:span></text:p>
            <text:p text:style-name="P242"><text:span text:style-name="T243">□</text:span><text:span text:style-name="T244">具有推廣施政成果及行銷城市競爭力之助益。</text:span></text:p>
            <text:p text:style-name="P245"><text:span text:style-name="T246">貢獻說明：</text:span></text:p>
            <text:p text:style-name="P247"/>
            <text:p text:style-name="P248"/>
            <text:p text:style-name="P249"/>
            <text:soft-page-break/>
            <text:p text:style-name="P250"><text:span text:style-name="T251">（說明處請述明該論文內容可對應府級或機關策略地圖主題</text:span><text:span text:style-name="T252">/</text:span><text:span text:style-name="T253">市長施政白皮書</text:span><text:span text:style-name="T254">/</text:span><text:span text:style-name="T255">機關施政計畫</text:span><text:span text:style-name="T256">/</text:span><text:span text:style-name="T257">重大政策</text:span><text:span text:style-name="T258">/</text:span><text:span text:style-name="T259">法令規章</text:span><text:span text:style-name="T260">/</text:span><text:span text:style-name="T261">市政行銷</text:span><text:span text:style-name="T262">/</text:span><text:span text:style-name="T263">業務推動流程</text:span><text:span text:style-name="T264">/</text:span><text:span text:style-name="T265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>
            <text:p text:style-name="P268"><text:span text:style-name="T269">建議事項具體性</text:span></text:p>
            <text:p text:style-name="P270"><text:span text:style-name="T271">(</text:span><text:span text:style-name="T272">請以中文撰寫，並請述明載於論文位置</text:span><text:span text:style-name="T273">)</text:span></text:p>
          </table:table-cell>
          <table:table-cell table:style-name="TableCell274" table:number-columns-spanned="5"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(</text:span><text:span text:style-name="T282">請具體說明論文建議事項對於改進行政效能步驟方法</text:span><text:span text:style-name="T283">/</text:span><text:span text:style-name="T284">探索問題解決方案</text:span><text:span text:style-name="T285">/</text:span><text:span text:style-name="T286">成本降低效益提升等之助益。</text:span><text:span text:style-name="T2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本文"><text:span text:style-name="T290">論文內容含性別相關分析專章</text:span></text:p>
          </table:table-cell>
          <table:table-cell table:style-name="TableCell291" table:number-columns-spanned="5">
            <text:p text:style-name="本文"><text:span text:style-name="T292">□</text:span><text:span text:style-name="T293">是</text:span><text:span text:style-name="T294"><text:s text:c="3"/>□</text:span><text:span text:style-name="T295">否</text:span></text:p>
            <text:p text:style-name="本文"><text:span text:style-name="T296">(</text:span><text:span text:style-name="T297">請說明所在頁數</text:span><text:span text:style-name="T2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附件資料檢核</text:span></text:p>
          </table:table-cell>
          <table:table-cell table:style-name="TableCell303" table:number-columns-spanned="5">
            <text:p text:style-name="P304"><text:span text:style-name="T305">□</text:span><text:span text:style-name="T306">論文全文</text:span></text:p>
            <text:p text:style-name="P307"><text:span text:style-name="T308">□</text:span><text:span text:style-name="T309">期刊封面</text:span><text:span text:style-name="T310">/</text:span><text:span text:style-name="T311">目錄</text:span><text:span text:style-name="T312">/</text:span><text:span text:style-name="T313">版權頁影本</text:span></text:p>
            <text:p text:style-name="P314"><text:span text:style-name="T315"><text:s text:c="2"/>(</text:span><text:span text:style-name="T316">以上</text:span><text:span text:style-name="T317">3</text:span><text:span text:style-name="T318">項如有無法提供者，請述明原因，例如需要付費訂購</text:span><text:span text:style-name="T319">)</text:span></text:p>
            <text:p text:style-name="P320"><text:span text:style-name="T321">□</text:span><text:span text:style-name="T322">期刊審稿方式說明</text:span></text:p>
            <text:p text:style-name="P323"><text:span text:style-name="T324">□</text:span><text:span text:style-name="T325">期刊收錄學術期刊資料庫索引證明文件</text:span><text:span text:style-name="T326">(</text:span><text:span text:style-name="T327">可自網站下載</text:span><text:span text:style-name="T32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9"><text:span text:style-name="T330">註</text:span><text:span text:style-name="T331">1</text:span><text:span text:style-name="T332">：</text:span><text:span text:style-name="T333">論文作者如為</text:span><text:span text:style-name="T334">2</text:span><text:span text:style-name="T335">人</text:span><text:span text:style-name="T336">(</text:span><text:span text:style-name="T337">含非本府員工</text:span><text:span text:style-name="T338">)</text:span><text:span text:style-name="T339">以上，請完整羅列。</text:span></text:p>
      <text:p text:style-name="P340"><text:span text:style-name="T341">註</text:span><text:span text:style-name="T342">2</text:span><text:span text:style-name="T343">：發行週期請註明期刊多久發行一次如月刊、雙月刊、季刊、半年刊等。</text:span></text:p>
      <text:p text:style-name="P344"><text:span text:style-name="T345">註</text:span><text:span text:style-name="T346">3</text:span><text:span text:style-name="T347">：</text:span><text:span text:style-name="T348">性別議題納入加分評估項目。</text:span></text:p>
      <text:p text:style-name="P349"><text:span text:style-name="T350">註</text:span><text:span text:style-name="T351">4</text:span><text:span text:style-name="T352">：</text:span><text:a xlink:href="mailto:申請表請另外以word或odt檔再e-mail至wa-0322@gov.taipei" office:target-frame-name="_top" xlink:show="replace"><text:span text:style-name="T353">申請表請另外以</text:span><text:span text:style-name="T354">word</text:span><text:span text:style-name="T355">或</text:span><text:span text:style-name="T356">odt</text:span><text:span text:style-name="T357">檔再</text:span><text:span text:style-name="T358">e-mail</text:span><text:span text:style-name="T359">至</text:span><text:span text:style-name="T360">wa-0322@gov.taipei</text:span></text:a><text:span text:style-name="T361">，以利後續評審作業。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dc:subject/>
    <meta:initial-creator>wa-0212</meta:initial-creator>
    <dc:creator>人事主任</dc:creator>
    <meta:creation-date>2023-02-20T01:36:00Z</meta:creation-date>
    <dc:date>2023-02-20T01:36:00Z</dc:date>
    <meta:print-date>2018-02-28T23:2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5" meta:character-count="1104" meta:row-count="7" meta:non-whitespace-character-count="941"/>
  </office:meta>
</office:document-meta>
</file>