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2.8481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3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2cm"/>
    </style:style>
    <style:style style:name="co13" style:family="table-column">
      <style:table-column-properties fo:break-before="auto" style:column-width="6.519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24in" svg:stroke-color="#46aac5" svg:stroke-opacity="100%" draw:stroke-linejoin="miter" svg:stroke-linecap="butt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中文&quot;;&quot;英文&quot;;&quot;日文&quot;;&quot;其他(OO)&quot;)">
          <table:help-message table:display="true"/>
          <table:error-message table:display="true"/>
        </table:content-validation>
      </table:content-validations>
      <table:table table:name="112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1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8in" svg:height="5.52717in" draw:z-index="1" draw:id="id0" draw:style-name="a2" draw:transform="translate(-2.1374in -2.76358in) rotate(-1.5708) translate(3.38209in 2.27913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2">範例</text:span><text:span text:style-name="T2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1" table:style-name="ce7">
            <text:p>專書</text:p>
            <draw:frame draw:z-index="2" draw:id="id1" draw:style-name="a6" draw:name="文字方塊 4" svg:x="0.05866in" svg:y="0.04213in" svg:width="1.0252in" svg:height="0.3252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3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2">不影響列入評分</text:span>。</text:p>
            <text:p>二、J欄「作品查詢資訊」請依下列格式填寫:</text:p>
            <text:p><text:span text:style-name="T2">t</text:span>期刊論文</text:p>
            <text:p><text:span text:style-name="T2">1.著作財產權管理機關或擁有者：OO季刊</text:span><text:span text:style-name="T2"/></text:p>
            <text:p><text:span text:style-name="T2">2.出版(刊登)日期:民國O年O月</text:span><text:span text:style-name="T2"/></text:p>
            <text:p><text:span text:style-name="T2">t</text:span>專書(機關為著作所有權人)</text:p>
            <text:p><text:span text:style-name="T2">1.著作財產權管理機關或擁有者：OO機關</text:span><text:span text:style-name="T2"/></text:p>
            <text:p><text:span text:style-name="T2">2.取得授權資訊：聯絡處室：OO機關OO組室 電話：OOOOO 地址：OOOOO</text:span><text:span text:style-name="T2"/></text:p>
            <text:p><text:span text:style-name="T2">t</text:span>專書(個人或出版社為著作所有權人)</text:p>
            <text:p><text:span text:style-name="T2">1.著作財產權管理機關或擁有者：作者或OO出版文化事業公司</text:span><text:span text:style-name="T2"/></text:p>
            <text:p><text:span text:style-name="T2">2.取得授權資訊：聯絡單位：OOO 電話：OOOOO 地址：OOOOO</text:span><text:span text:style-name="T2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1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3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1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3" table:style-name="ce7">
            <text:p>中文</text:p>
          </table:table-cell>
          <table:table-cell office:value-type="float" office:value="7381" table:style-name="ce18">
            <text:p>7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1" table:style-name="ce20"/>
          <table:table-cell table:number-columns-repeated="2" table:style-name="ce20"/>
          <table:table-cell table:content-validation-name="val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1" table:style-name="ce1"/>
          <table:table-cell table:number-columns-repeated="2"/>
          <table:table-cell table:content-validation-name="val3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0" draw:start-color="#9eeaff" draw:end-color="#bbefff" draw:start-intensity="100%" draw:end-intensity="100%"/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胡婷舜</meta:initial-creator>
    <dc:creator>人事主任</dc:creator>
    <meta:creation-date>2020-02-25T01:49:42Z</meta:creation-date>
    <dc:date>2023-02-20T01:37:47Z</dc:date>
    <meta:print-date>2020-02-25T02:40:39Z</meta:print-date>
  </office:meta>
</office:document-meta>
</file>