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5916in" text:min-label-width="0.2708in" text:list-level-position-and-space-mode="label-alignment">
          <style:list-level-label-alignment text:label-followed-by="listtab" fo:margin-left="0.8625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" text:start-value="2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 text:start-value="6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 text:start-value="9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5">
        <style:list-level-properties text:space-before="0.293in" text:min-label-width="0.3229in" text:list-level-position-and-space-mode="label-alignment">
          <style:list-level-label-alignment text:label-followed-by="listtab" fo:margin-left="0.6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style style:name="TableColumn2" style:family="table-column">
      <style:table-column-properties style:column-width="0.5388in"/>
    </style:style>
    <style:style style:name="TableColumn3" style:family="table-column">
      <style:table-column-properties style:column-width="0.4118in"/>
    </style:style>
    <style:style style:name="TableColumn4" style:family="table-column">
      <style:table-column-properties style:column-width="0.6208in"/>
    </style:style>
    <style:style style:name="TableColumn5" style:family="table-column">
      <style:table-column-properties style:column-width="0.568in"/>
    </style:style>
    <style:style style:name="TableColumn6" style:family="table-column">
      <style:table-column-properties style:column-width="0.909in"/>
    </style:style>
    <style:style style:name="TableColumn7" style:family="table-column">
      <style:table-column-properties style:column-width="0.7972in"/>
    </style:style>
    <style:style style:name="TableColumn8" style:family="table-column">
      <style:table-column-properties style:column-width="0.4826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0.3187in"/>
    </style:style>
    <style:style style:name="TableColumn11" style:family="table-column">
      <style:table-column-properties style:column-width="0.075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0.6944in"/>
    </style:style>
    <style:style style:name="TableColumn14" style:family="table-column">
      <style:table-column-properties style:column-width="0.0041in"/>
    </style:style>
    <style:style style:name="Table1" style:family="table" style:master-page-name="MP0">
      <style:table-properties style:width="6.1125in" fo:margin-left="0in" table:align="center"/>
    </style:style>
    <style:style style:name="TableRow15" style:family="table-row">
      <style:table-row-properties style:min-row-height="0.668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column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margin-bottom="0.08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0.580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80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59" style:family="table-row">
      <style:table-row-properties style:min-row-height="0.580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74" style:family="table-row">
      <style:table-row-properties style:min-row-height="0.225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5805in" fo:keep-together="always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5805in" fo:keep-together="always"/>
    </style:style>
    <style:style style:name="P118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5805in" fo:keep-together="always"/>
    </style:style>
    <style:style style:name="P14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7" style:family="table-row">
      <style:table-row-properties style:min-row-height="0.580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3" style:family="table-row">
      <style:table-row-properties style:min-row-height="0.8125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2701in" fo:keep-together="always"/>
    </style:style>
    <style:style style:name="TableCell207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4472in" fo:keep-together="always"/>
    </style:style>
    <style:style style:name="P22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45" style:family="table-row">
      <style:table-row-properties style:min-row-height="0.4333in" fo:keep-together="always"/>
    </style:style>
    <style:style style:name="P24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268" style:family="table-row">
      <style:table-row-properties style:min-row-height="0.4944in" fo:keep-together="always"/>
    </style:style>
    <style:style style:name="P26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292" style:family="table-row">
      <style:table-row-properties style:min-row-height="0.4583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317" style:family="table-row">
      <style:table-row-properties style:min-row-height="0.6777in" fo:keep-together="always"/>
    </style:style>
    <style:style style:name="TableCell31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2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star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36" style:parent-style-name="內文" style:family="paragraph">
      <style:paragraph-properties fo:line-height="150%"/>
      <style:text-properties style:font-name="標楷體" style:font-name-asian="標楷體" fo:color="#000000" fo:font-size="20pt" style:font-size-asian="20pt" style:font-size-complex="20pt"/>
    </style:style>
    <style:style style:name="P337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38" style:parent-style-name="內文" style:family="paragraph">
      <style:paragraph-properties fo:line-height="150%">
        <style:tab-stops>
          <style:tab-stop style:type="left" style:position="0.623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9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0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1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2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3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4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5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6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7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8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9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0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1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2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3" style:parent-style-name="內文" style:family="paragraph">
      <style:paragraph-properties fo:text-align="center" fo:line-height="150%" fo:margin-left="0.09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olumn358" style:family="table-column">
      <style:table-column-properties style:column-width="1.5833in" style:use-optimal-column-width="false"/>
    </style:style>
    <style:style style:name="TableColumn359" style:family="table-column">
      <style:table-column-properties style:column-width="0.3069in" style:use-optimal-column-width="false"/>
    </style:style>
    <style:style style:name="TableColumn360" style:family="table-column">
      <style:table-column-properties style:column-width="1.2791in" style:use-optimal-column-width="false"/>
    </style:style>
    <style:style style:name="TableColumn361" style:family="table-column">
      <style:table-column-properties style:column-width="2.7472in" style:use-optimal-column-width="false"/>
    </style:style>
    <style:style style:name="Table357" style:family="table">
      <style:table-properties style:width="5.9166in" fo:margin-left="0in" table:align="left"/>
    </style:style>
    <style:style style:name="TableRow362" style:family="table-row">
      <style:table-row-properties style:min-row-height="0.5138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Row372" style:family="table-row">
      <style:table-row-properties style:min-row-height="0.5138in" style:use-optimal-row-height="false" fo:keep-together="always"/>
    </style:style>
    <style:style style:name="P373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P374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150%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83" style:family="table-row">
      <style:table-row-properties style:min-row-height="0.5138in" style:use-optimal-row-height="false" fo:keep-together="always"/>
    </style:style>
    <style:style style:name="P384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P385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150%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93" style:family="table-row">
      <style:table-row-properties style:min-row-height="0.5138in" style:use-optimal-row-height="false" fo:keep-together="always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P395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150%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12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line-height="150%" fo:margin-left="0.2222in" fo:text-indent="-0.222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150%" fo:margin-left="0.2222in" fo:text-indent="-0.222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4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444" style:parent-style-name="內文" style:family="paragraph">
      <style:paragraph-properties fo:text-align="center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6" style:family="table-column">
      <style:table-column-properties style:column-width="1.5944in"/>
    </style:style>
    <style:style style:name="TableColumn447" style:family="table-column">
      <style:table-column-properties style:column-width="1.477in"/>
    </style:style>
    <style:style style:name="TableColumn448" style:family="table-column">
      <style:table-column-properties style:column-width="1.1812in"/>
    </style:style>
    <style:style style:name="TableColumn449" style:family="table-column">
      <style:table-column-properties style:column-width="0.8854in"/>
    </style:style>
    <style:style style:name="TableColumn450" style:family="table-column">
      <style:table-column-properties style:column-width="0.5909in"/>
    </style:style>
    <style:style style:name="TableColumn451" style:family="table-column">
      <style:table-column-properties style:column-width="0.5902in"/>
    </style:style>
    <style:style style:name="Table445" style:family="table">
      <style:table-properties style:width="6.3194in" fo:margin-left="0in" table:align="center"/>
    </style:style>
    <style:style style:name="TableRow452" style:family="table-row">
      <style:table-row-properties style:row-height="0.4152in"/>
    </style:style>
    <style:style style:name="TableCell4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Row461" style:family="table-row">
      <style:table-row-properties style:row-height="0.4201in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470" style:family="table-row">
      <style:table-row-properties style:row-height="0.459in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150%" fo:margin-left="0.3333in" fo:margin-right="0.0395in" fo:text-indent="-0.3333in">
        <style:tab-stops/>
      </style:paragraph-properties>
      <style:text-properties style:font-name="標楷體" style:font-name-asian="標楷體" style:font-size-complex="12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483" style:family="table-row">
      <style:table-row-properties style:row-height="0.8875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88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89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500" style:family="table-row">
      <style:table-row-properties style:row-height="0.4083in"/>
    </style:style>
    <style:style style:name="TableCell5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fo:line-height="150%" fo:margin-left="0.8333in" fo:margin-right="0.3333in" fo:text-indent="-0.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letter-spacing="0.0138in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fo:letter-spacing="0.0138in" style:font-size-complex="12pt"/>
    </style:style>
    <style:style style:name="TableRow506" style:family="table-row">
      <style:table-row-properties style:row-height="0.5715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50%" fo:margin-left="0.3055in" fo:text-indent="-0.305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-0.0208in" style:font-size-complex="12pt"/>
    </style:style>
    <style:style style:name="T510" style:parent-style-name="預設段落字型" style:family="text">
      <style:text-properties style:font-name="標楷體" style:font-name-asian="標楷體" fo:letter-spacing="-0.0208in" style:font-size-complex="12pt"/>
    </style:style>
    <style:style style:name="T511" style:parent-style-name="預設段落字型" style:family="text">
      <style:text-properties style:font-name="標楷體" style:font-name-asian="標楷體" fo:letter-spacing="-0.0208in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fo:letter-spacing="-0.0208in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520" style:family="table-row">
      <style:table-row-properties style:row-height="0.6187in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letter-spacing="-0.0208in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150%" fo:margin-right="0.039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justify" fo:line-height="150%" fo:margin-right="0.0395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528" style:family="table-row">
      <style:table-row-properties style:row-height="0.4722in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533" style:family="table-row">
      <style:table-row-properties style:row-height="0.6479in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150%" fo:margin-left="0.4722in" fo:margin-right="0.0395in" fo:text-indent="-0.4722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letter-spacing="0.0208in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justify" fo:line-height="150%" fo:margin-left="0.4722in" fo:margin-right="0.0395in" fo:text-indent="-0.4722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letter-spacing="0.0208in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44" style:family="table-row">
      <style:table-row-properties style:row-height="0.6298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P547" style:parent-style-name="內文" style:family="paragraph">
      <style:paragraph-properties fo:text-align="center" fo:line-height="150%" fo:margin-left="0.2777in" fo:margin-right="0.0784in" fo:text-indent="-0.2777in">
        <style:tab-stops/>
      </style:paragraph-properties>
      <style:text-properties style:font-name="標楷體" style:font-name-asian="標楷體" fo:letter-spacing="-0.0138in" style:font-size-complex="12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P550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2.725in"/>
    </style:style>
    <style:style style:name="TableCell5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150%" fo:margin-left="0.4444in" fo:text-indent="-0.4444in">
        <style:tab-stops/>
      </style:paragraph-properties>
      <style:text-properties style:font-name="標楷體" style:font-name-asian="標楷體" style:font-size-complex="12pt"/>
    </style:style>
    <style:style style:name="TableCell5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150%" fo:margin-left="0.4444in" fo:text-indent="-0.4444in">
        <style:tab-stops/>
      </style:paragraph-properties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bookmark-start text:name="_Hlk110336030"/>臺北市立成德國民中學112學年度第4次</text:p>
            <text:p text:style-name="P18">代理教師甄選報名表</text:p>
            <text:p text:style-name="P19"><text:span text:style-name="T20">准考證號碼</text:span><text:span text:style-name="T21">：</text:span><text:span text:style-name="T22">　　　　　　　　　　</text:span><text:span text:style-name="T2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報 名科 別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性別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4" table:number-rows-spanned="3">
            <text:p text:style-name="P41">最近半年2吋</text:p>
            <text:p text:style-name="P42"><text:span text:style-name="T43">半身照片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生</text:p>
            <text:p text:style-name="P47"><text:span text:style-name="T48">年月日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<text:span text:style-name="T53">身分證</text:span><text:span text:style-name="T54">字</text:span><text:span text:style-name="T55">號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通訊處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<text:span text:style-name="T67">聯絡電話</text:span></text:p>
          </table:table-cell>
          <table:table-cell table:style-name="TableCell68" table:number-columns-spanned="4">
            <text:p text:style-name="P69">（公）</text:p>
            <text:p text:style-name="P70">（宅）</text:p>
            <text:p text:style-name="P71"><text:span text:style-name="T72">（手機）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<text:span text:style-name="T77">學歷</text:span></text:p>
          </table:table-cell>
          <table:table-cell table:style-name="TableCell78" table:number-columns-spanned="3">
            <text:p text:style-name="P79"><text:span text:style-name="T80">就讀學校</text:span></text:p>
          </table:table-cell>
          <table:covered-table-cell/>
          <table:covered-table-cell/>
          <table:table-cell table:style-name="TableCell81">
            <text:p text:style-name="P82"><text:span text:style-name="T83">日夜間部</text:span></text:p>
          </table:table-cell>
          <table:table-cell table:style-name="TableCell84">
            <text:p text:style-name="P85"><text:span text:style-name="T86">系所</text:span></text:p>
          </table:table-cell>
          <table:table-cell table:style-name="TableCell87">
            <text:p text:style-name="P88"><text:span text:style-name="T89">組別</text:span></text:p>
          </table:table-cell>
          <table:table-cell table:style-name="TableCell90" table:number-columns-spanned="6">
            <text:p text:style-name="P91"><text:span text:style-name="T92">起迄年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大學</text:p>
            <text:p text:style-name="P97"><text:span text:style-name="T98">院校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6">
            <text:p text:style-name="P108"><text:span text:style-name="T109"><text:s text:c="3"/></text:span><text:span text:style-name="T110">年</text:span><text:span text:style-name="T111"><text:s text:c="2"/></text:span><text:span text:style-name="T112">月至</text:span><text:span text:style-name="T113"><text:s text:c="3"/></text:span><text:span text:style-name="T114">年</text:span><text:span text:style-name="T115"><text:s text:c="2"/></text:span><text:span text:style-name="T11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研究所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6">
            <text:p text:style-name="P131"><text:span text:style-name="T132"><text:s text:c="3"/></text:span><text:span text:style-name="T133">年</text:span><text:span text:style-name="T134"><text:s text:c="2"/></text:span><text:span text:style-name="T135">月至</text:span><text:span text:style-name="T136"><text:s text:c="3"/></text:span><text:span text:style-name="T137">年</text:span><text:span text:style-name="T138"><text:s text:c="2"/></text:span><text:span text:style-name="T139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教育學分</text:span></text:p>
          </table:table-cell>
          <table:table-cell table:style-name="TableCell145">
            <text:p text:style-name="P146"><text:span text:style-name="T147">修習學校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學分數</text:span></text:p>
          </table:table-cell>
          <table:table-cell table:style-name="TableCell153">
            <text:p text:style-name="P154"/>
          </table:table-cell>
          <table:table-cell table:style-name="TableCell155" table:number-columns-spanned="6">
            <text:p text:style-name="P156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專門科目學分</text:p>
          </table:table-cell>
          <table:table-cell table:style-name="TableCell161">
            <text:p text:style-name="P162"><text:span text:style-name="T163">修習學校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學分數</text:span></text:p>
          </table:table-cell>
          <table:table-cell table:style-name="TableCell169">
            <text:p text:style-name="P170"/>
          </table:table-cell>
          <table:table-cell table:style-name="TableCell171" table:number-columns-spanned="6">
            <text:p text:style-name="P172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教師</text:p>
            <text:p text:style-name="P176">證書</text:p>
          </table:table-cell>
          <table:table-cell table:style-name="TableCell177" table:number-columns-spanned="4">
            <text:p text:style-name="P178">國民中學<text:s text:c="9"/><text:s text:c="2"/>專長（科）</text:p>
            <text:p text:style-name="P179"/>
            <text:p text:style-name="P180"><text:span text:style-name="T181">國民中學</text:span><text:span text:style-name="T182"><text:s text:c="7"/></text:span><text:span text:style-name="T183"><text:s text:c="2"/></text:span><text:span text:style-name="T184"><text:s text:c="2"/></text:span><text:span text:style-name="T185">專長（科）</text:span></text:p>
          </table:table-cell>
          <table:covered-table-cell/>
          <table:covered-table-cell/>
          <table:covered-table-cell/>
          <table:table-cell table:style-name="TableCell186">
            <text:p text:style-name="P187"><text:span text:style-name="T188">證</text:span><text:span text:style-name="T189"><text:s text:c="2"/></text:span><text:span text:style-name="T190">書字</text:span><text:span text:style-name="T191"><text:s text:c="2"/></text:span><text:span text:style-name="T192">號</text:span><text:span text:style-name="T193"><text:s/></text:span></text:p>
          </table:table-cell>
          <table:table-cell table:style-name="TableCell194" table:number-columns-spanned="7">
            <text:p text:style-name="P195">　年<text:s text:c="2"/>月<text:s text:c="2"/>日字第<text:s/><text:s/><text:s text:c="6"/>號</text:p>
            <text:p text:style-name="P196"/>
            <text:p text:style-name="P197"><text:span text:style-name="T198"><text:s/></text:span><text:span text:style-name="T199"><text:s/>年</text:span><text:span text:style-name="T200"><text:s text:c="2"/></text:span><text:span text:style-name="T201">月</text:span><text:span text:style-name="T202"><text:s text:c="2"/></text:span><text:span text:style-name="T203">日字第</text:span><text:span text:style-name="T204"><text:s text:c="8"/></text:span><text:span text:style-name="T20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5">
            <text:p text:style-name="P208"><text:span text:style-name="T209">經歷（含現職）</text:span></text:p>
          </table:table-cell>
          <table:table-cell table:style-name="TableCell210" table:number-columns-spanned="3">
            <text:p text:style-name="P211"><text:span text:style-name="T212">服務機關學校</text:span></text:p>
          </table:table-cell>
          <table:covered-table-cell/>
          <table:covered-table-cell/>
          <table:table-cell table:style-name="TableCell213">
            <text:p text:style-name="P214"><text:span text:style-name="T215">職稱</text:span></text:p>
          </table:table-cell>
          <table:table-cell table:style-name="TableCell216" table:number-columns-spanned="6">
            <text:p text:style-name="P217"><text:span text:style-name="T218">起迄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備註</text:span></text:p>
          </table:table-cell>
          <table:table-cell>
            <text:p text:style-name="P220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6">
            <text:p text:style-name="P229"><text:span text:style-name="T230"><text:s text:c="3"/></text:span><text:span text:style-name="T231"><text:s/></text:span><text:span text:style-name="T232">年</text:span><text:span text:style-name="T233"><text:s/></text:span><text:span text:style-name="T234"><text:s/></text:span><text:span text:style-name="T235"><text:s/></text:span><text:span text:style-name="T236">月至</text:span><text:span text:style-name="T237"><text:s text:c="2"/></text:span><text:span text:style-name="T238"><text:s text:c="2"/></text:span><text:span text:style-name="T239">年</text:span><text:span text:style-name="T240"><text:s text:c="2"/></text:span><text:span text:style-name="T241"><text:s/></text:span><text:span text:style-name="T242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6">
            <text:p text:style-name="P252"><text:span text:style-name="T253"><text:s text:c="3"/></text:span><text:span text:style-name="T254"><text:s/></text:span><text:span text:style-name="T255">年</text:span><text:span text:style-name="T256"><text:s text:c="2"/></text:span><text:span text:style-name="T257"><text:s/></text:span><text:span text:style-name="T258">月至</text:span><text:span text:style-name="T259"><text:s/></text:span><text:span text:style-name="T260"><text:s text:c="2"/></text:span><text:span text:style-name="T261"><text:s/></text:span><text:span text:style-name="T262">年</text:span><text:span text:style-name="T263"><text:s text:c="2"/></text:span><text:span text:style-name="T264"><text:s/></text:span><text:span text:style-name="T26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6">
            <text:p text:style-name="P275"><text:span text:style-name="T276"><text:s text:c="3"/></text:span><text:span text:style-name="T277"><text:s/></text:span><text:span text:style-name="T278">年</text:span><text:span text:style-name="T279"><text:s/></text:span><text:span text:style-name="T280"><text:s text:c="2"/></text:span><text:span text:style-name="T281">月至</text:span><text:span text:style-name="T282"><text:s/></text:span><text:span text:style-name="T283"><text:s text:c="2"/></text:span><text:span text:style-name="T284"><text:s/></text:span><text:span text:style-name="T285">年</text:span><text:span text:style-name="T286"><text:s/></text:span><text:span text:style-name="T287"><text:s/></text:span><text:span text:style-name="T288"><text:s/></text:span><text:span text:style-name="T289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6">
            <text:p text:style-name="P299"><text:span text:style-name="T300"><text:s text:c="2"/></text:span><text:span text:style-name="T301"><text:s/></text:span><text:span text:style-name="T302"><text:s/></text:span><text:span text:style-name="T303">年</text:span><text:span text:style-name="T304"><text:s/></text:span><text:span text:style-name="T305"><text:s/></text:span><text:span text:style-name="T306"><text:s/></text:span><text:span text:style-name="T307">月至</text:span><text:span text:style-name="T308"><text:s/></text:span><text:span text:style-name="T309"><text:s text:c="2"/></text:span><text:span text:style-name="T310"><text:s/></text:span><text:span text:style-name="T311">年</text:span><text:span text:style-name="T312"><text:s/></text:span><text:span text:style-name="T313"><text:s text:c="2"/></text:span><text:span text:style-name="T314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填表人簽 <text:s/>章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出納</text:p>
            <text:p text:style-name="P324"><text:span text:style-name="T325">核章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>複審</text:p>
            <text:p text:style-name="P330"><text:span text:style-name="T331">核章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>
            <text:p text:style-name="P333"/>
          </table:table-cell>
        </table:table-row>
      </table:table>
      <text:p text:style-name="P334"/>
      <text:soft-page-break/>
      <text:p text:style-name="P335">切<text:s text:c="6"/>結<text:s text:c="6"/>書</text:p>
      <text:p text:style-name="P336"/>
      <text:p text:style-name="P337"><text:s text:c="5"/>立切結書人<text:s text:c="11"/>報考臺北市立成德國民中學舉辦之代理教師甄選，如有下列情事之一時，除無異議放棄錄取資格外，如有刑責，並願依法負相關刑事責任及放棄先訴抗辯權。</text:p>
      <text:p text:style-name="P338">一、無法於到職前繳交應備之證明文件。</text:p>
      <text:p text:style-name="P339">二、繳交之證明文件係偽造或變造者。</text:p>
      <text:p text:style-name="P340">三、所填寫之資料有虛偽或不實者。</text:p>
      <text:p text:style-name="P341">四、有教師法第十四條第一至第八款及教育人員任用條例</text:p>
      <text:p text:style-name="P342"><text:s text:c="4"/>第三十三條各款情形之一者。</text:p>
      <text:p text:style-name="P343">五、未具代理教師甄選簡章之報名資格者。</text:p>
      <text:p text:style-name="P344"><text:s text:c="15"/></text:p>
      <text:p text:style-name="P345"><text:s text:c="7"/>此<text:s text:c="2"/>致</text:p>
      <text:p text:style-name="P346">臺北市立成德國民中學</text:p>
      <text:p text:style-name="P347"><text:s text:c="8"/>立切結書人：<text:s text:c="7"/><text:s text:c="12"/>（簽名蓋章）</text:p>
      <text:p text:style-name="P348"><text:s text:c="8"/>身份證字號：</text:p>
      <text:p text:style-name="P349"/>
      <text:p text:style-name="P350"/>
      <text:p text:style-name="P351"/>
      <text:p text:style-name="P352"/>
      <text:p text:style-name="P353">中華民國112年<text:s text:c="5"/>月<text:s text:c="5"/>日</text:p>
      <text:soft-page-break/>
      <text:p text:style-name="P354">臺北市立成德國民中學112學年度第4次</text:p>
      <text:p text:style-name="P355">代理教師甄選准考證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4">
            <text:p text:style-name="P364">兩吋脫帽</text:p>
            <text:p text:style-name="P365">半身相片</text:p>
          </table:table-cell>
          <table:table-cell table:style-name="TableCell366" table:number-rows-spanned="4">
            <text:p text:style-name="P367"/>
          </table:table-cell>
          <table:table-cell table:style-name="TableCell368">
            <text:p text:style-name="P369">准考證號碼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姓名</text:p>
          </table:table-cell>
          <table:table-cell table:style-name="TableCell377">
            <text:p text:style-name="P378"><text:span text:style-name="T379"><text:s text:c="6"/></text:span><text:span text:style-name="T380"><text:s text:c="3"/></text:span><text:span text:style-name="T381"><text:s text:c="2"/></text:span><text:span text:style-name="T382">（請自行填寫）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身分證字號</text:p>
          </table:table-cell>
          <table:table-cell table:style-name="TableCell388">
            <text:p text:style-name="P389"><text:span text:style-name="T390"><text:s text:c="8"/></text:span><text:span text:style-name="T391"><text:s text:c="3"/></text:span><text:span text:style-name="T392">（請自行填寫）</text:span>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甄選科目</text:p>
          </table:table-cell>
          <table:table-cell table:style-name="TableCell398">
            <text:p text:style-name="P399"><text:span text:style-name="T400"><text:s text:c="17"/></text:span><text:span text:style-name="T401"><text:s text:c="7"/></text:span><text:span text:style-name="T402">（請自行填寫）</text:span></text:p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soft-page-break/>
      <text:p text:style-name="P411">委 <text:s text:c="3"/>託 <text:s text:c="3"/>書</text:p>
      <text:p text:style-name="P412"/>
      <text:p text:style-name="P413"><text:span text:style-name="T414">本人<text:s/></text:span><text:span text:style-name="T415"><text:s text:c="21"/></text:span><text:span text:style-name="T416"><text:s/>因故無法親自報名，今委託</text:span></text:p>
      <text:p text:style-name="P417"/>
      <text:p text:style-name="P418"><text:span text:style-name="T419"><text:s text:c="4"/></text:span><text:span text:style-name="T420"><text:s/></text:span><text:span text:style-name="T421"><text:s text:c="21"/></text:span><text:span text:style-name="T422"><text:s/></text:span><text:span text:style-name="T423">先生(小姐)代理報名。</text:span></text:p>
      <text:p text:style-name="P424"/>
      <text:p text:style-name="P425"/>
      <text:p text:style-name="P426"/>
      <text:p text:style-name="P427">此致</text:p>
      <text:p text:style-name="P428">臺北市立成德國民中學</text:p>
      <text:p text:style-name="P429"/>
      <text:p text:style-name="P430">委託人： <text:s text:c="16"/>(簽章)</text:p>
      <text:p text:style-name="P431">身分證字號：</text:p>
      <text:p text:style-name="P432">住址：</text:p>
      <text:p text:style-name="P433">電話：</text:p>
      <text:p text:style-name="P434"/>
      <text:p text:style-name="P435">受委託人： <text:s text:c="16"/>(簽章)</text:p>
      <text:p text:style-name="P436">身分證字號：</text:p>
      <text:p text:style-name="P437">住址：</text:p>
      <text:p text:style-name="P438">電話：</text:p>
      <text:p text:style-name="P439"/>
      <text:p text:style-name="P440"/>
      <text:p text:style-name="P441">中華民國112年<text:s/><text:s/><text:s/>月<text:s/><text:s/><text:s/>日</text:p>
      <text:soft-page-break/>
      <text:p text:style-name="P442">臺北市立成德國民中學112學年度第4次</text:p>
      <text:p text:style-name="P443">代理教師甄選</text:p>
      <text:p text:style-name="P444">身心障礙應考人服務申請表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姓名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准考證號碼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性別</text:p>
          </table:table-cell>
          <table:table-cell table:style-name="TableCell464">
            <text:p text:style-name="P465">□男<text:s text:c="7"/>□女</text:p>
          </table:table-cell>
          <table:table-cell table:style-name="TableCell466">
            <text:p text:style-name="P467">身分證字號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身心障礙手冊字號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類別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程度別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聯絡電話</text:p>
          </table:table-cell>
          <table:table-cell table:style-name="TableCell486">
            <text:p text:style-name="P487">住家( )</text:p>
            <text:p text:style-name="P488">公司( )</text:p>
            <text:p text:style-name="P489">行動電話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  <table:table-cell table:style-name="TableCell496">
            <text:p text:style-name="P497">通訊地址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6">
            <text:p text:style-name="P502"><text:span text:style-name="T503">考生應考服務項目（</text:span><text:span text:style-name="T504">請依實際需求勾選</text:span><text:span text:style-name="T50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試</text:span><text:span text:style-name="T510"><text:s text:c="2"/></text:span><text:span text:style-name="T511">題</text:span></text:p>
          </table:table-cell>
          <table:table-cell table:style-name="TableCell512" table:number-columns-spanned="5">
            <text:p text:style-name="P513"><text:span text:style-name="T514">□提供放大</text:span><text:span text:style-name="T515">2</text:span><text:span text:style-name="T516">倍之試</text:span><text:span text:style-name="T517">題</text:span><text:span text:style-name="T518"><text:s text:c="8"/></text:span></text:p>
            <text:p text:style-name="P519">□報讀試題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答案卷（卡）</text:p>
          </table:table-cell>
          <table:table-cell table:style-name="TableCell523" table:number-columns-spanned="5">
            <text:list text:style-name="LFO34" text:continue-numbering="true">
              <text:list-item>
                <text:p text:style-name="P524">以原答案卷（卡）放大之A4影印本作答</text:p>
              </text:list-item>
              <text:list-item>
                <text:p text:style-name="P525">以A4空白紙代替答案卷（卡）作答</text:p>
              </text:list-item>
            </text:list>
            <text:p text:style-name="P526"/>
            <text:p text:style-name="P527"/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試場安排</text:p>
          </table:table-cell>
          <table:table-cell table:style-name="TableCell531" table:number-columns-spanned="5">
            <text:p text:style-name="P532">□試場安排在1樓或設有電梯之試場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其他特殊需求</text:p>
          </table:table-cell>
          <table:table-cell table:style-name="TableCell536" table:number-columns-spanned="5">
            <text:p text:style-name="P537"><text:span text:style-name="T538">□</text:span><text:span text:style-name="T539">有影響試場秩序之虞，須另安排座位</text:span></text:p>
            <text:p text:style-name="P540"><text:span text:style-name="T541">□</text:span><text:span text:style-name="T542">其他：</text:span><text:span text:style-name="T543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自備輔具</text:p>
            <text:p text:style-name="P547">（經檢查後使用）</text:p>
          </table:table-cell>
          <table:table-cell table:style-name="TableCell548" table:number-columns-spanned="5">
            <text:p text:style-name="P549">□檯燈<text:s text:c="4"/>□放大鏡<text:s text:c="4"/>□擴視機<text:s text:c="4"/>□點字機<text:s text:c="4"/>□助聽器</text:p>
            <text:p text:style-name="P550"><text:span text:style-name="T551">□醫療器材</text:span><text:span text:style-name="T552"><text:s text:c="12"/></text:span><text:span text:style-name="T553">□其他：</text:span><text:span text:style-name="T554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身心障礙手冊正面影本浮貼處</text:p>
          </table:table-cell>
          <table:covered-table-cell/>
          <table:table-cell table:style-name="TableCell558" table:number-columns-spanned="4">
            <text:p text:style-name="P559">身心障礙手冊背面影本浮貼處</text:p>
          </table:table-cell>
          <table:covered-table-cell/>
          <table:covered-table-cell/>
          <table:covered-table-cell/>
        </table:table-row>
      </table:table>
      <text:p text:style-name="註解文字"><text:span text:style-name="T560">註：本表填妥後，務請隨同報名表件於報名時一併繳交，俾憑辦理</text:span><text:bookmark-end text:name="_Hlk110336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2LVL6" style:family="text">
      <style:text-properties fo:font-weight="bold" style:font-weight-asian="bold" fo:color="#000000"/>
    </style:style>
    <style:style style:name="WW_CharLFO13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fo:font-weight="normal" style:font-weight-asian="normal" fo:font-size="12pt" style:font-size-asian="12pt" style:font-size-complex="12pt"/>
    </style:style>
    <style:style style:name="WW_CharLFO45LVL1" style:family="text">
      <style:text-properties fo:font-weight="bold" style:font-weight-asian="bold"/>
    </style:style>
    <style:style style:name="WW_CharLFO4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5916in" text:min-label-width="0.2708in" text:list-level-position-and-space-mode="label-alignment">
          <style:list-level-label-alignment text:label-followed-by="listtab" fo:margin-left="0.8625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" text:start-value="2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 text:start-value="6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 text:start-value="9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5">
        <style:list-level-properties text:space-before="0.293in" text:min-label-width="0.3229in" text:list-level-position-and-space-mode="label-alignment">
          <style:list-level-label-alignment text:label-followed-by="listtab" fo:margin-left="0.6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人事主任</dc:creator>
    <meta:creation-date>2023-09-01T00:09:00Z</meta:creation-date>
    <dc:date>2023-09-01T00:09:00Z</dc:date>
    <meta:print-date>2023-06-21T03:56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8" meta:character-count="1664" meta:row-count="11" meta:non-whitespace-character-count="1419"/>
  </office:meta>
</office:document-meta>
</file>