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7" style:base-cell-address="工作表1.B3"/>
      <style:map style:condition="of:is-true-formula(AND(COUNTIF([.$B$3:.$B$524]; [.B3])&gt;1;NOT(ISBLANK([.B3]))))" style:apply-style-name="cf7" style:base-cell-address="工作表1.B3"/>
      <style:map style:condition="of:is-true-formula(AND(COUNTIF([.$B$3:.$B$524]; [.B3])&gt;1;NOT(ISBLANK([.B3]))))" style:apply-style-name="cf7" style:base-cell-address="工作表1.B3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7" style:base-cell-address="工作表1.B3"/>
      <style:map style:condition="of:is-true-formula(AND(COUNTIF([.$B$3:.$B$524]; [.B12])&gt;1;NOT(ISBLANK([.B12]))))" style:apply-style-name="cf7" style:base-cell-address="工作表1.B12"/>
      <style:map style:condition="of:is-true-formula(AND(COUNTIF([.$B$3:.$B$524]; [.B12])&gt;1;NOT(ISBLANK([.B12]))))" style:apply-style-name="cf7" style:base-cell-address="工作表1.B12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12])&gt;1;NOT(ISBLANK([.B12]))))" style:apply-style-name="cf7" style:base-cell-address="工作表1.B12"/>
      <style:map style:condition="of:is-true-formula(AND(COUNTIF([.$B$3:.$B$524]; [.B22])&gt;1;NOT(ISBLANK([.B22]))))" style:apply-style-name="cf7" style:base-cell-address="工作表1.B22"/>
      <style:map style:condition="of:is-true-formula(AND(COUNTIF([.$B$3:.$B$524]; [.B22])&gt;1;NOT(ISBLANK([.B22]))))" style:apply-style-name="cf7" style:base-cell-address="工作表1.B2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25])&gt;1;NOT(ISBLANK([.B25]))))" style:apply-style-name="cf7" style:base-cell-address="工作表1.B25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42])&gt;1;NOT(ISBLANK([.B42]))))" style:apply-style-name="cf7" style:base-cell-address="工作表1.B42"/>
      <style:map style:condition="of:is-true-formula(AND(COUNTIF([.$B$3:.$B$524]; [.B42])&gt;1;NOT(ISBLANK([.B42]))))" style:apply-style-name="cf7" style:base-cell-address="工作表1.B42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42])&gt;1;NOT(ISBLANK([.B42]))))" style:apply-style-name="cf7" style:base-cell-address="工作表1.B42"/>
      <style:map style:condition="of:is-true-formula(AND(COUNTIF([.$B$3:.$B$524]; [.B59])&gt;1;NOT(ISBLANK([.B59]))))" style:apply-style-name="cf7" style:base-cell-address="工作表1.B59"/>
      <style:map style:condition="of:is-true-formula(AND(COUNTIF([.$B$3:.$B$524]; [.B59])&gt;1;NOT(ISBLANK([.B59]))))" style:apply-style-name="cf7" style:base-cell-address="工作表1.B59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C$3:.$C$524]; [.C3])&gt;1;NOT(ISBLANK([.C3]))))" style:apply-style-name="cf7" style:base-cell-address="工作表1.C3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C448])&gt;1;NOT(ISBLANK([.C448]))))" style:apply-style-name="cf6" style:base-cell-address="工作表1.C448"/>
      <style:map style:condition="of:is-true-formula(AND(COUNTIF([.$O$40:.$O$40]; [.C448])&gt;1;NOT(ISBLANK([.C448]))))" style:apply-style-name="cf6" style:base-cell-address="工作表1.C448"/>
      <style:map style:condition="of:is-true-formula(AND(COUNTIF([.$O$40:.$O$40]; [.C448])&gt;1;NOT(ISBLANK([.C448]))))" style:apply-style-name="cf6" style:base-cell-address="工作表1.C448"/>
      <style:map style:condition="of:is-true-formula(AND(COUNTIF([.$C$3:.$C$524]; [.C448])&gt;1;NOT(ISBLANK([.C448]))))" style:apply-style-name="cf7" style:base-cell-address="工作表1.C448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7:.$O$67]; [.B918])&gt;1;NOT(ISBLANK([.B918]))))" style:apply-style-name="cf6" style:base-cell-address="工作表1.B918"/>
      <style:map style:condition="of:is-true-formula(AND(COUNTIF([.$B$525:.$B$924]; [.B918])&gt;1;NOT(ISBLANK([.B918]))))" style:apply-style-name="cf7" style:base-cell-address="工作表1.B918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8:.$O$68]; [.B919])&gt;1;NOT(ISBLANK([.B919]))))" style:apply-style-name="cf6" style:base-cell-address="工作表1.B919"/>
      <style:map style:condition="of:is-true-formula(AND(COUNTIF([.$B$525:.$B$924]; [.B919])&gt;1;NOT(ISBLANK([.B919]))))" style:apply-style-name="cf7" style:base-cell-address="工作表1.B919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9:.$O$69]; [.B920])&gt;1;NOT(ISBLANK([.B920]))))" style:apply-style-name="cf6" style:base-cell-address="工作表1.B920"/>
      <style:map style:condition="of:is-true-formula(AND(COUNTIF([.$B$525:.$B$924]; [.B920])&gt;1;NOT(ISBLANK([.B920]))))" style:apply-style-name="cf7" style:base-cell-address="工作表1.B920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70:.$O$73]; [.B921])&gt;1;NOT(ISBLANK([.B921]))))" style:apply-style-name="cf6" style:base-cell-address="工作表1.B921"/>
      <style:map style:condition="of:is-true-formula(AND(COUNTIF([.$B$525:.$B$924]; [.B921])&gt;1;NOT(ISBLANK([.B921]))))" style:apply-style-name="cf7" style:base-cell-address="工作表1.B92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1007])&gt;1;NOT(ISBLANK([.B1007]))))" style:apply-style-name="cf7" style:base-cell-address="工作表1.B1007"/>
      <style:map style:condition="of:is-true-formula(AND(COUNTIF([.$B$925:.$B$1242]; [.B1007])&gt;1;NOT(ISBLANK([.B1007]))))" style:apply-style-name="cf7" style:base-cell-address="工作表1.B1007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925])&gt;1;NOT(ISBLANK([.B925]))))" style:apply-style-name="cf7" style:base-cell-address="工作表1.B925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7" style:base-cell-address="工作表1.C925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9:.$O$62]; [.B900])+COUNTIF([.$O$65:.$O$65]; [.B900])&gt;1;NOT(ISBLANK([.B900]))))" style:apply-style-name="cf6" style:base-cell-address="工作表1.B900"/>
      <style:map style:condition="of:is-true-formula(AND(COUNTIF([.$B$525:.$B$924]; [.B900])&gt;1;NOT(ISBLANK([.B900]))))" style:apply-style-name="cf7" style:base-cell-address="工作表1.B900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3:.$O$63]; [.B914])&gt;1;NOT(ISBLANK([.B914]))))" style:apply-style-name="cf6" style:base-cell-address="工作表1.B914"/>
      <style:map style:condition="of:is-true-formula(AND(COUNTIF([.$B$525:.$B$924]; [.B914])&gt;1;NOT(ISBLANK([.B914]))))" style:apply-style-name="cf7" style:base-cell-address="工作表1.B91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7" style:base-cell-address="工作表1.B525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6:.$O$66]; [.B917])&gt;1;NOT(ISBLANK([.B917]))))" style:apply-style-name="cf6" style:base-cell-address="工作表1.B917"/>
      <style:map style:condition="of:is-true-formula(AND(COUNTIF([.$B$525:.$B$924]; [.B917])&gt;1;NOT(ISBLANK([.B917]))))" style:apply-style-name="cf7" style:base-cell-address="工作表1.B917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007])&gt;1;NOT(ISBLANK([.B1007]))))" style:apply-style-name="cf7" style:base-cell-address="工作表1.B1007"/>
      <style:map style:condition="of:is-true-formula(AND(COUNTIF([.$B$925:.$B$1242]; [.B1164])&gt;1;NOT(ISBLANK([.B1164]))))" style:apply-style-name="cf7" style:base-cell-address="工作表1.B1164"/>
      <style:map style:condition="of:is-true-formula(AND(COUNTIF([.$B$925:.$B$1242]; [.B1164])&gt;1;NOT(ISBLANK([.B1164]))))" style:apply-style-name="cf7" style:base-cell-address="工作表1.B1164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164])&gt;1;NOT(ISBLANK([.B1164]))))" style:apply-style-name="cf7" style:base-cell-address="工作表1.B1164"/>
      <style:map style:condition="of:is-true-formula(AND(COUNTIF([.$B$925:.$B$1242]; [.B1165])&gt;1;NOT(ISBLANK([.B1165]))))" style:apply-style-name="cf7" style:base-cell-address="工作表1.B1165"/>
      <style:map style:condition="of:is-true-formula(AND(COUNTIF([.$B$925:.$B$1242]; [.B1165])&gt;1;NOT(ISBLANK([.B1165]))))" style:apply-style-name="cf7" style:base-cell-address="工作表1.B1165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28]; [.C1151])&gt;1;NOT(ISBLANK([.C1151]))))" style:apply-style-name="cf6" style:base-cell-address="工作表1.C1151"/>
      <style:map style:condition="of:is-true-formula(AND(COUNTIF([.$C$925:.$C$1242]; [.C1151])&gt;1;NOT(ISBLANK([.C1151]))))" style:apply-style-name="cf7" style:base-cell-address="工作表1.C1151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881])&gt;1;NOT(ISBLANK([.B881]))))" style:apply-style-name="cf6" style:base-cell-address="工作表1.B881"/>
      <style:map style:condition="of:is-true-formula(AND(COUNTIF([.$B$525:.$B$924]; [.B881])&gt;1;NOT(ISBLANK([.B881]))))" style:apply-style-name="cf7" style:base-cell-address="工作表1.B881"/>
    </style:style>
    <style:style style:name="ce4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0]; [.B888])&gt;1;NOT(ISBLANK([.B888]))))" style:apply-style-name="cf6" style:base-cell-address="工作表1.B888"/>
      <style:map style:condition="of:is-true-formula(AND(COUNTIF([.$B$525:.$B$924]; [.B888])&gt;1;NOT(ISBLANK([.B888]))))" style:apply-style-name="cf7" style:base-cell-address="工作表1.B888"/>
    </style:style>
    <style:style style:name="ce4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6]; [.B892])+COUNTIF([.$O$48:.$O$48]; [.B892])&gt;1;NOT(ISBLANK([.B892]))))" style:apply-style-name="cf6" style:base-cell-address="工作表1.B892"/>
      <style:map style:condition="of:is-true-formula(AND(COUNTIF([.$B$525:.$B$924]; [.B892])&gt;1;NOT(ISBLANK([.B892]))))" style:apply-style-name="cf7" style:base-cell-address="工作表1.B892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7:.$O$47]; [.B898])&gt;1;NOT(ISBLANK([.B898]))))" style:apply-style-name="cf6" style:base-cell-address="工作表1.B898"/>
      <style:map style:condition="of:is-true-formula(AND(COUNTIF([.$B$525:.$B$924]; [.B898])&gt;1;NOT(ISBLANK([.B898]))))" style:apply-style-name="cf7" style:base-cell-address="工作表1.B898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78])&gt;1;NOT(ISBLANK([.C1178]))))" style:apply-style-name="cf6" style:base-cell-address="工作表1.C1178"/>
      <style:map style:condition="of:is-true-formula(AND(COUNTIF([.$C$925:.$C$1242]; [.C1178])&gt;1;NOT(ISBLANK([.C1178]))))" style:apply-style-name="cf7" style:base-cell-address="工作表1.C1178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90])&gt;1;NOT(ISBLANK([.C1190]))))" style:apply-style-name="cf6" style:base-cell-address="工作表1.C1190"/>
      <style:map style:condition="of:is-true-formula(AND(COUNTIF([.$C$925:.$C$1242]; [.C1190])&gt;1;NOT(ISBLANK([.C1190]))))" style:apply-style-name="cf7" style:base-cell-address="工作表1.C119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1190])&gt;1;NOT(ISBLANK([.C1190]))))" style:apply-style-name="cf7" style:base-cell-address="工作表1.C1190"/>
      <style:map style:condition="of:is-true-formula(AND(COUNTIF([.$P:.$P]; [.C1210])&gt;1;NOT(ISBLANK([.C1210]))))" style:apply-style-name="cf6" style:base-cell-address="工作表1.C121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7" style:base-cell-address="工作表1.C925"/>
      <style:map style:condition="of:is-true-formula(AND(COUNTIF([.$P:.$P]; [.C1210])&gt;1;NOT(ISBLANK([.C1210]))))" style:apply-style-name="cf6" style:base-cell-address="工作表1.C121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6" style:base-cell-address="工作表1.B1221"/>
      <style:map style:condition="of:is-true-formula(AND(COUNTIF([.$B$925:.$B$1242]; [.B1221])&gt;1;NOT(ISBLANK([.B1221]))))" style:apply-style-name="cf7" style:base-cell-address="工作表1.B1221"/>
      <style:map style:condition="of:is-true-formula(AND(COUNTIF([.$B$925:.$B$1242]; [.B1221])&gt;1;NOT(ISBLANK([.B1221]))))" style:apply-style-name="cf7" style:base-cell-address="工作表1.B1221"/>
      <style:map style:condition="of:is-true-formula(AND(COUNTIF([.$B$925:.$B$1242]; [.B1221])&gt;1;NOT(ISBLANK([.B1221]))))" style:apply-style-name="cf7" style:base-cell-address="工作表1.B122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6" style:base-cell-address="工作表1.B1223"/>
      <style:map style:condition="of:is-true-formula(AND(COUNTIF([.$B$925:.$B$1242]; [.B1223])&gt;1;NOT(ISBLANK([.B1223]))))" style:apply-style-name="cf7" style:base-cell-address="工作表1.B1223"/>
      <style:map style:condition="of:is-true-formula(AND(COUNTIF([.$B$925:.$B$1242]; [.B1223])&gt;1;NOT(ISBLANK([.B1223]))))" style:apply-style-name="cf7" style:base-cell-address="工作表1.B1223"/>
      <style:map style:condition="of:is-true-formula(AND(COUNTIF([.$B$925:.$B$1242]; [.B1223])&gt;1;NOT(ISBLANK([.B1223]))))" style:apply-style-name="cf7" style:base-cell-address="工作表1.B1223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3:.$B$1243]; [.B1243])&gt;1;NOT(ISBLANK([.B1243]))))" style:apply-style-name="cf7" style:base-cell-address="工作表1.B1243"/>
      <style:map style:condition="of:is-true-formula(AND(COUNTIF([.$B$1243:.$B$1243]; [.B1243])&gt;1;NOT(ISBLANK([.B1243]))))" style:apply-style-name="cf7" style:base-cell-address="工作表1.B1243"/>
      <style:map style:condition="of:is-true-formula(AND(COUNTIF([.$B$1243:.$B$1243]; [.B1243])&gt;1;NOT(ISBLANK([.B1243]))))" style:apply-style-name="cf7" style:base-cell-address="工作表1.B1243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7" style:base-cell-address="工作表1.B1244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7" style:base-cell-address="工作表1.B1244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1244:.$B$1271]; [.B1244])&gt;1;NOT(ISBLANK([.B1244]))))" style:apply-style-name="cf7" style:base-cell-address="工作表1.B124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1243:.$C$1243]; [.C1243])&gt;1;NOT(ISBLANK([.C1243]))))" style:apply-style-name="cf7" style:base-cell-address="工作表1.C1243"/>
    </style:style>
    <style:style style:name="ce5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6" style:base-cell-address="工作表1.B443"/>
      <style:map style:condition="of:is-true-formula(AND(COUNTIF([.#REF!]; [.B443])&gt;1;NOT(ISBLANK([.B443]))))" style:apply-style-name="cf6" style:base-cell-address="工作表1.B443"/>
      <style:map style:condition="of:is-true-formula(AND(COUNTIF([.#REF!]; [.B443])&gt;1;NOT(ISBLANK([.B443]))))" style:apply-style-name="cf6" style:base-cell-address="工作表1.B443"/>
      <style:map style:condition="of:is-true-formula(AND(COUNTIF([.$B$3:.$B$524]; [.B443])&gt;1;NOT(ISBLANK([.B443]))))" style:apply-style-name="cf7" style:base-cell-address="工作表1.B443"/>
      <style:map style:condition="of:is-true-formula(AND(COUNTIF([.$B$3:.$B$524]; [.B443])&gt;1;NOT(ISBLANK([.B443]))))" style:apply-style-name="cf7" style:base-cell-address="工作表1.B443"/>
      <style:map style:condition="of:is-true-formula(AND(COUNTIF([.$B$3:.$B$524]; [.B443])&gt;1;NOT(ISBLANK([.B443]))))" style:apply-style-name="cf7" style:base-cell-address="工作表1.B443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7])&gt;1;NOT(ISBLANK([.B457]))))" style:apply-style-name="cf6" style:base-cell-address="工作表1.B457"/>
      <style:map style:condition="of:is-true-formula(AND(COUNTIF([.#REF!]; [.B457])&gt;1;NOT(ISBLANK([.B457]))))" style:apply-style-name="cf6" style:base-cell-address="工作表1.B457"/>
      <style:map style:condition="of:is-true-formula(AND(COUNTIF([.#REF!]; [.B457])&gt;1;NOT(ISBLANK([.B457]))))" style:apply-style-name="cf6" style:base-cell-address="工作表1.B457"/>
      <style:map style:condition="of:is-true-formula(AND(COUNTIF([.$B$3:.$B$524]; [.B457])&gt;1;NOT(ISBLANK([.B457]))))" style:apply-style-name="cf7" style:base-cell-address="工作表1.B457"/>
      <style:map style:condition="of:is-true-formula(AND(COUNTIF([.$B$3:.$B$524]; [.B457])&gt;1;NOT(ISBLANK([.B457]))))" style:apply-style-name="cf7" style:base-cell-address="工作表1.B457"/>
      <style:map style:condition="of:is-true-formula(AND(COUNTIF([.$B$3:.$B$524]; [.B457])&gt;1;NOT(ISBLANK([.B457]))))" style:apply-style-name="cf7" style:base-cell-address="工作表1.B457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9])&gt;1;NOT(ISBLANK([.B459]))))" style:apply-style-name="cf6" style:base-cell-address="工作表1.B459"/>
      <style:map style:condition="of:is-true-formula(AND(COUNTIF([.$B$3:.$B$524]; [.B459])&gt;1;NOT(ISBLANK([.B459]))))" style:apply-style-name="cf7" style:base-cell-address="工作表1.B459"/>
      <style:map style:condition="of:is-true-formula(AND(COUNTIF([.$B$3:.$B$524]; [.B459])&gt;1;NOT(ISBLANK([.B459]))))" style:apply-style-name="cf7" style:base-cell-address="工作表1.B459"/>
      <style:map style:condition="of:is-true-formula(AND(COUNTIF([.$B$3:.$B$524]; [.B459])&gt;1;NOT(ISBLANK([.B459]))))" style:apply-style-name="cf7" style:base-cell-address="工作表1.B459"/>
    </style:style>
    <style:style style:name="ce60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B447])&gt;1;NOT(ISBLANK([.B447]))))" style:apply-style-name="cf6" style:base-cell-address="工作表1.B447"/>
      <style:map style:condition="of:is-true-formula(AND(COUNTIF([.$O$40:.$O$40]; [.B447])&gt;1;NOT(ISBLANK([.B447]))))" style:apply-style-name="cf6" style:base-cell-address="工作表1.B447"/>
      <style:map style:condition="of:is-true-formula(AND(COUNTIF([.$O$40:.$O$40]; [.B447])&gt;1;NOT(ISBLANK([.B447]))))" style:apply-style-name="cf6" style:base-cell-address="工作表1.B447"/>
      <style:map style:condition="of:is-true-formula(AND(COUNTIF([.$B$3:.$B$524]; [.B447])&gt;1;NOT(ISBLANK([.B447]))))" style:apply-style-name="cf7" style:base-cell-address="工作表1.B447"/>
      <style:map style:condition="of:is-true-formula(AND(COUNTIF([.$B$3:.$B$524]; [.B447])&gt;1;NOT(ISBLANK([.B447]))))" style:apply-style-name="cf7" style:base-cell-address="工作表1.B447"/>
      <style:map style:condition="of:is-true-formula(AND(COUNTIF([.$B$3:.$B$524]; [.B447])&gt;1;NOT(ISBLANK([.B447]))))" style:apply-style-name="cf7" style:base-cell-address="工作表1.B447"/>
    </style:style>
    <style:style style:name="ce61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1]; [.B449])&gt;1;NOT(ISBLANK([.B449]))))" style:apply-style-name="cf6" style:base-cell-address="工作表1.B449"/>
      <style:map style:condition="of:is-true-formula(AND(COUNTIF([.$O$41:.$O$41]; [.B449])&gt;1;NOT(ISBLANK([.B449]))))" style:apply-style-name="cf6" style:base-cell-address="工作表1.B449"/>
      <style:map style:condition="of:is-true-formula(AND(COUNTIF([.$O$41:.$O$41]; [.B449])&gt;1;NOT(ISBLANK([.B449]))))" style:apply-style-name="cf6" style:base-cell-address="工作表1.B449"/>
      <style:map style:condition="of:is-true-formula(AND(COUNTIF([.$B$3:.$B$524]; [.B449])&gt;1;NOT(ISBLANK([.B449]))))" style:apply-style-name="cf7" style:base-cell-address="工作表1.B449"/>
      <style:map style:condition="of:is-true-formula(AND(COUNTIF([.$B$3:.$B$524]; [.B449])&gt;1;NOT(ISBLANK([.B449]))))" style:apply-style-name="cf7" style:base-cell-address="工作表1.B449"/>
      <style:map style:condition="of:is-true-formula(AND(COUNTIF([.$B$3:.$B$524]; [.B449])&gt;1;NOT(ISBLANK([.B449]))))" style:apply-style-name="cf7" style:base-cell-address="工作表1.B449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525:.$B$924]; [.B525])&gt;1;NOT(ISBLANK([.B525]))))" style:apply-style-name="cf7" style:base-cell-address="工作表1.B525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:.$O$5]; [.B571])&gt;1;NOT(ISBLANK([.B571]))))" style:apply-style-name="cf6" style:base-cell-address="工作表1.B571"/>
      <style:map style:condition="of:is-true-formula(AND(COUNTIF([.$B$525:.$B$924]; [.B571])&gt;1;NOT(ISBLANK([.B571]))))" style:apply-style-name="cf7" style:base-cell-address="工作表1.B571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:.$O$9]; [.B574])&gt;1;NOT(ISBLANK([.B574]))))" style:apply-style-name="cf6" style:base-cell-address="工作表1.B574"/>
      <style:map style:condition="of:is-true-formula(AND(COUNTIF([.$B$525:.$B$924]; [.B574])&gt;1;NOT(ISBLANK([.B574]))))" style:apply-style-name="cf7" style:base-cell-address="工作表1.B574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7" style:base-cell-address="工作表1.B525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6" style:base-cell-address="工作表1.B579"/>
      <style:map style:condition="of:is-true-formula(AND(COUNTIF([.$B$525:.$B$924]; [.B579])&gt;1;NOT(ISBLANK([.B579]))))" style:apply-style-name="cf7" style:base-cell-address="工作表1.B579"/>
    </style:style>
    <style:style style:name="ce6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6" style:base-cell-address="工作表1.B579"/>
      <style:map style:condition="of:is-true-formula(AND(COUNTIF([.$B$525:.$B$924]; [.B580])&gt;1;NOT(ISBLANK([.B580]))))" style:apply-style-name="cf7" style:base-cell-address="工作表1.B580"/>
    </style:style>
    <style:style style:name="ce6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0:.$O$28]; [.B587])+COUNTIF([.#REF!]; [.B587])&gt;1;NOT(ISBLANK([.B587]))))" style:apply-style-name="cf6" style:base-cell-address="工作表1.B587"/>
      <style:map style:condition="of:is-true-formula(AND(COUNTIF([.$B$525:.$B$924]; [.B587])&gt;1;NOT(ISBLANK([.B587]))))" style:apply-style-name="cf7" style:base-cell-address="工作表1.B587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8])&gt;1;NOT(ISBLANK([.B588]))))" style:apply-style-name="cf6" style:base-cell-address="工作表1.B588"/>
      <style:map style:condition="of:is-true-formula(AND(COUNTIF([.#REF!]; [.B588])&gt;1;NOT(ISBLANK([.B588]))))" style:apply-style-name="cf6" style:base-cell-address="工作表1.B588"/>
      <style:map style:condition="of:is-true-formula(AND(COUNTIF([.$B$525:.$B$924]; [.B588])&gt;1;NOT(ISBLANK([.B588]))))" style:apply-style-name="cf7" style:base-cell-address="工作表1.B588"/>
    </style:style>
    <style:style style:name="ce7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5])&gt;1;NOT(ISBLANK([.B585]))))" style:apply-style-name="cf6" style:base-cell-address="工作表1.B585"/>
      <style:map style:condition="of:is-true-formula(AND(COUNTIF([.$B$525:.$B$924]; [.B585])&gt;1;NOT(ISBLANK([.B585]))))" style:apply-style-name="cf7" style:base-cell-address="工作表1.B585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6" style:base-cell-address="工作表1.B583"/>
      <style:map style:condition="of:is-true-formula(AND(COUNTIF([.$B$525:.$B$924]; [.B584])&gt;1;NOT(ISBLANK([.B584]))))" style:apply-style-name="cf7" style:base-cell-address="工作表1.B584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6" style:base-cell-address="工作表1.B583"/>
      <style:map style:condition="of:is-true-formula(AND(COUNTIF([.$B$525:.$B$924]; [.B583])&gt;1;NOT(ISBLANK([.B583]))))" style:apply-style-name="cf7" style:base-cell-address="工作表1.B583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1]; [.B620])&gt;1;NOT(ISBLANK([.B620]))))" style:apply-style-name="cf6" style:base-cell-address="工作表1.B620"/>
      <style:map style:condition="of:is-true-formula(AND(COUNTIF([.$B$525:.$B$924]; [.B620])&gt;1;NOT(ISBLANK([.B620]))))" style:apply-style-name="cf7" style:base-cell-address="工作表1.B620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6" style:base-cell-address="工作表1.B623"/>
      <style:map style:condition="of:is-true-formula(AND(COUNTIF([.$B$525:.$B$924]; [.B623])&gt;1;NOT(ISBLANK([.B623]))))" style:apply-style-name="cf7" style:base-cell-address="工作表1.B623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6" style:base-cell-address="工作表1.B623"/>
      <style:map style:condition="of:is-true-formula(AND(COUNTIF([.$B$525:.$B$924]; [.B624])&gt;1;NOT(ISBLANK([.B624]))))" style:apply-style-name="cf7" style:base-cell-address="工作表1.B624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6:.$O$9]; [.B574])&gt;1;NOT(ISBLANK([.B574]))))" style:apply-style-name="cf6" style:base-cell-address="工作表1.B574"/>
      <style:map style:condition="of:is-true-formula(AND(COUNTIF([.$B$525:.$B$924]; [.B626])&gt;1;NOT(ISBLANK([.B626]))))" style:apply-style-name="cf7" style:base-cell-address="工作表1.B626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443])&gt;1;NOT(ISBLANK([.B443]))))" style:apply-style-name="cf6" style:base-cell-address="工作表1.B443"/>
      <style:map style:condition="of:is-true-formula(AND(COUNTIF([.$B$525:.$B$924]; [.B626])&gt;1;NOT(ISBLANK([.B626]))))" style:apply-style-name="cf7" style:base-cell-address="工作表1.B626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3])&gt;1;NOT(ISBLANK([.B633]))))" style:apply-style-name="cf6" style:base-cell-address="工作表1.B633"/>
      <style:map style:condition="of:is-true-formula(AND(COUNTIF([.$B$525:.$B$924]; [.B633])&gt;1;NOT(ISBLANK([.B633]))))" style:apply-style-name="cf7" style:base-cell-address="工作表1.B633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5])&gt;1;NOT(ISBLANK([.B635]))))" style:apply-style-name="cf6" style:base-cell-address="工作表1.B635"/>
      <style:map style:condition="of:is-true-formula(AND(COUNTIF([.$B$525:.$B$924]; [.B635])&gt;1;NOT(ISBLANK([.B635]))))" style:apply-style-name="cf7" style:base-cell-address="工作表1.B635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6" style:base-cell-address="工作表1.B637"/>
      <style:map style:condition="of:is-true-formula(AND(COUNTIF([.$B$525:.$B$924]; [.B637])&gt;1;NOT(ISBLANK([.B637]))))" style:apply-style-name="cf7" style:base-cell-address="工作表1.B637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8])&gt;1;NOT(ISBLANK([.B638]))))" style:apply-style-name="cf6" style:base-cell-address="工作表1.B638"/>
      <style:map style:condition="of:is-true-formula(AND(COUNTIF([.#REF!]; [.B638])&gt;1;NOT(ISBLANK([.B638]))))" style:apply-style-name="cf6" style:base-cell-address="工作表1.B638"/>
      <style:map style:condition="of:is-true-formula(AND(COUNTIF([.$B$525:.$B$924]; [.B638])&gt;1;NOT(ISBLANK([.B638]))))" style:apply-style-name="cf7" style:base-cell-address="工作表1.B638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6" style:base-cell-address="工作表1.B637"/>
      <style:map style:condition="of:is-true-formula(AND(COUNTIF([.$B$525:.$B$924]; [.B639])&gt;1;NOT(ISBLANK([.B639]))))" style:apply-style-name="cf7" style:base-cell-address="工作表1.B639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5:.$O$15]; [.B645])&gt;1;NOT(ISBLANK([.B645]))))" style:apply-style-name="cf6" style:base-cell-address="工作表1.B645"/>
      <style:map style:condition="of:is-true-formula(AND(COUNTIF([.$B$525:.$B$924]; [.B645])&gt;1;NOT(ISBLANK([.B645]))))" style:apply-style-name="cf7" style:base-cell-address="工作表1.B645"/>
    </style:style>
    <style:style style:name="ce8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46])&gt;1;NOT(ISBLANK([.B646]))))" style:apply-style-name="cf7" style:base-cell-address="工作表1.B646"/>
    </style:style>
    <style:style style:name="ce8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1:.$O$21]; [.B651])&gt;1;NOT(ISBLANK([.B651]))))" style:apply-style-name="cf6" style:base-cell-address="工作表1.B651"/>
      <style:map style:condition="of:is-true-formula(AND(COUNTIF([.$B$525:.$B$924]; [.B651])&gt;1;NOT(ISBLANK([.B651]))))" style:apply-style-name="cf7" style:base-cell-address="工作表1.B651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1])&gt;1;NOT(ISBLANK([.B661]))))" style:apply-style-name="cf6" style:base-cell-address="工作表1.B661"/>
      <style:map style:condition="of:is-true-formula(AND(COUNTIF([.$B$525:.$B$924]; [.B661])&gt;1;NOT(ISBLANK([.B661]))))" style:apply-style-name="cf7" style:base-cell-address="工作表1.B661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2])&gt;1;NOT(ISBLANK([.B662]))))" style:apply-style-name="cf6" style:base-cell-address="工作表1.B662"/>
      <style:map style:condition="of:is-true-formula(AND(COUNTIF([.$B$525:.$B$924]; [.B662])&gt;1;NOT(ISBLANK([.B662]))))" style:apply-style-name="cf7" style:base-cell-address="工作表1.B662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3])&gt;1;NOT(ISBLANK([.B663]))))" style:apply-style-name="cf6" style:base-cell-address="工作表1.B663"/>
      <style:map style:condition="of:is-true-formula(AND(COUNTIF([.$B$525:.$B$924]; [.B663])&gt;1;NOT(ISBLANK([.B663]))))" style:apply-style-name="cf7" style:base-cell-address="工作表1.B663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4])&gt;1;NOT(ISBLANK([.B664]))))" style:apply-style-name="cf6" style:base-cell-address="工作表1.B664"/>
      <style:map style:condition="of:is-true-formula(AND(COUNTIF([.$B$525:.$B$924]; [.B664])&gt;1;NOT(ISBLANK([.B664]))))" style:apply-style-name="cf7" style:base-cell-address="工作表1.B664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6" style:base-cell-address="工作表1.B443"/>
      <style:map style:condition="of:is-true-formula(AND(COUNTIF([.$B$525:.$B$924]; [.B664])&gt;1;NOT(ISBLANK([.B664]))))" style:apply-style-name="cf7" style:base-cell-address="工作表1.B664"/>
    </style:style>
    <style:style style:name="ce9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6])&gt;1;NOT(ISBLANK([.B666]))))" style:apply-style-name="cf6" style:base-cell-address="工作表1.B666"/>
      <style:map style:condition="of:is-true-formula(AND(COUNTIF([.$B$525:.$B$924]; [.B666])&gt;1;NOT(ISBLANK([.B666]))))" style:apply-style-name="cf7" style:base-cell-address="工作表1.B666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7:.$O$28]; [.B667])&gt;1;NOT(ISBLANK([.B667]))))" style:apply-style-name="cf6" style:base-cell-address="工作表1.B667"/>
      <style:map style:condition="of:is-true-formula(AND(COUNTIF([.$B$525:.$B$924]; [.B667])&gt;1;NOT(ISBLANK([.B667]))))" style:apply-style-name="cf7" style:base-cell-address="工作表1.B667"/>
    </style:style>
    <style:style style:name="ce9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0]; [.B669])&gt;1;NOT(ISBLANK([.B669]))))" style:apply-style-name="cf6" style:base-cell-address="工作表1.B669"/>
      <style:map style:condition="of:is-true-formula(AND(COUNTIF([.$B$525:.$B$924]; [.B669])&gt;1;NOT(ISBLANK([.B669]))))" style:apply-style-name="cf7" style:base-cell-address="工作表1.B669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1:.$O$33]; [.B671])&gt;1;NOT(ISBLANK([.B671]))))" style:apply-style-name="cf6" style:base-cell-address="工作表1.B671"/>
      <style:map style:condition="of:is-true-formula(AND(COUNTIF([.$B$525:.$B$924]; [.B671])&gt;1;NOT(ISBLANK([.B671]))))" style:apply-style-name="cf7" style:base-cell-address="工作表1.B671"/>
    </style:style>
    <style:style style:name="ce9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4:.$O$34]; [.B674])&gt;1;NOT(ISBLANK([.B674]))))" style:apply-style-name="cf6" style:base-cell-address="工作表1.B674"/>
      <style:map style:condition="of:is-true-formula(AND(COUNTIF([.$B$525:.$B$924]; [.B674])&gt;1;NOT(ISBLANK([.B674]))))" style:apply-style-name="cf7" style:base-cell-address="工作表1.B674"/>
    </style:style>
    <style:style style:name="ce9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5:.$O$35]; [.B675])&gt;1;NOT(ISBLANK([.B675]))))" style:apply-style-name="cf6" style:base-cell-address="工作表1.B675"/>
      <style:map style:condition="of:is-true-formula(AND(COUNTIF([.$B$525:.$B$924]; [.B675])&gt;1;NOT(ISBLANK([.B675]))))" style:apply-style-name="cf7" style:base-cell-address="工作表1.B675"/>
    </style:style>
    <style:style style:name="ce9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6:.$O$36]; [.B676])&gt;1;NOT(ISBLANK([.B676]))))" style:apply-style-name="cf6" style:base-cell-address="工作表1.B676"/>
      <style:map style:condition="of:is-true-formula(AND(COUNTIF([.$B$525:.$B$924]; [.B676])&gt;1;NOT(ISBLANK([.B676]))))" style:apply-style-name="cf7" style:base-cell-address="工作表1.B676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1]; [.B677])&gt;1;NOT(ISBLANK([.B677]))))" style:apply-style-name="cf6" style:base-cell-address="工作表1.B677"/>
      <style:map style:condition="of:is-true-formula(AND(COUNTIF([.$B$525:.$B$924]; [.B677])&gt;1;NOT(ISBLANK([.B677]))))" style:apply-style-name="cf7" style:base-cell-address="工作表1.B677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97])&gt;1;NOT(ISBLANK([.B697]))))" style:apply-style-name="cf7" style:base-cell-address="工作表1.B697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781])&gt;1;NOT(ISBLANK([.B781]))))" style:apply-style-name="cf6" style:base-cell-address="工作表1.B781"/>
      <style:map style:condition="of:is-true-formula(AND(COUNTIF([.$B$525:.$B$924]; [.B781])&gt;1;NOT(ISBLANK([.B781]))))" style:apply-style-name="cf7" style:base-cell-address="工作表1.B781"/>
    </style:style>
    <style:style style:name="ce10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37]; [.B788])&gt;1;NOT(ISBLANK([.B788]))))" style:apply-style-name="cf6" style:base-cell-address="工作表1.B788"/>
      <style:map style:condition="of:is-true-formula(AND(COUNTIF([.$B$525:.$B$924]; [.B788])&gt;1;NOT(ISBLANK([.B788]))))" style:apply-style-name="cf7" style:base-cell-address="工作表1.B788"/>
    </style:style>
    <style:style style:name="ce10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6" style:base-cell-address="工作表1.B789"/>
      <style:map style:condition="of:is-true-formula(AND(COUNTIF([.$B$525:.$B$924]; [.B789])&gt;1;NOT(ISBLANK([.B789]))))" style:apply-style-name="cf7" style:base-cell-address="工作表1.B789"/>
    </style:style>
    <style:style style:name="ce10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6" style:base-cell-address="工作表1.B789"/>
      <style:map style:condition="of:is-true-formula(AND(COUNTIF([.$B$525:.$B$924]; [.B825])&gt;1;NOT(ISBLANK([.B825]))))" style:apply-style-name="cf7" style:base-cell-address="工作表1.B8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4" table:number-rows-spanned="1" table:style-name="ce16">
            <text:p>112<text:span text:style-name="T1">年度餐飲衛生管理分級評核通過業者清冊</text:span></text:p>
          </table:table-cell>
          <table:covered-table-cell table:number-columns-repeated="3"/>
          <table:table-cell office:value-type="string" table:style-name="ce2">
            <text:p><text:span text:style-name="T1">附件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3">序號</text:span></text:p>
          </table:table-cell>
          <table:table-cell office:value-type="string" table:style-name="ce5">
            <text:p><text:span text:style-name="T3">業者名稱</text:span><text:span text:style-name="T3"/></text:p>
            <text:p>(<text:span text:style-name="T3">店名</text:span>)</text:p>
          </table:table-cell>
          <table:table-cell office:value-type="string" table:style-name="ce5">
            <text:p><text:span text:style-name="T3">食品業者登錄字號</text:span></text:p>
          </table:table-cell>
          <table:table-cell office:value-type="string" table:style-name="ce5">
            <text:p><text:span text:style-name="T3">地址</text:span></text:p>
          </table:table-cell>
          <table:table-cell office:value-type="string" table:style-name="ce4">
            <text:p><text:span text:style-name="T3">評核結果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7">
            <text:p><text:span text:style-name="T3">愛買忠孝店</text:span></text:p>
          </table:table-cell>
          <table:table-cell office:value-type="string" table:style-name="ce23">
            <text:p>A-105714195-00023-5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B1,B2,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7">
            <text:p><text:span text:style-name="T3">呀咪食堂</text:span></text:p>
          </table:table-cell>
          <table:table-cell office:value-type="string" table:style-name="ce23">
            <text:p>A-200151742-0000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7">
            <text:p><text:span text:style-name="T3">突厥廚房</text:span></text:p>
          </table:table-cell>
          <table:table-cell office:value-type="string" table:style-name="ce23">
            <text:p>A-152660679-00003-2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7">
            <text:p><text:span text:style-name="T3">木槿花</text:span></text:p>
          </table:table-cell>
          <table:table-cell office:value-type="string" table:style-name="ce23">
            <text:p>A-142735778-00002-3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7">
            <text:p><text:span text:style-name="T3">花蓮扁食</text:span></text:p>
          </table:table-cell>
          <table:table-cell office:value-type="string" table:style-name="ce23">
            <text:p>A-170837404-00006-7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7">
            <text:p><text:span text:style-name="T3">熊大廚</text:span></text:p>
          </table:table-cell>
          <table:table-cell office:value-type="string" table:style-name="ce23">
            <text:p>A-200162777-00001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7">
            <text:p><text:span text:style-name="T3">四海遊龍</text:span></text:p>
          </table:table-cell>
          <table:table-cell office:value-type="string" table:style-name="ce23">
            <text:p>A-124293977-0017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7">
            <text:p><text:span text:style-name="T3">義品院</text:span></text:p>
          </table:table-cell>
          <table:table-cell office:value-type="string" table:style-name="ce23">
            <text:p>A-199697368-00013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7">
            <text:p><text:span text:style-name="T3">鴻屋蛋包飯</text:span></text:p>
          </table:table-cell>
          <table:table-cell office:value-type="string" table:style-name="ce23">
            <text:p>A-199697368-00014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8">
            <text:p><text:span text:style-name="T3">臺灣基督長老教會馬偕醫療財團法人馬偕紀念醫院</text:span></text:p>
          </table:table-cell>
          <table:table-cell office:value-type="string" table:style-name="ce23">
            <text:p>A-104007602-00003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8">
            <text:p><text:span text:style-name="T3">交通部臺灣鐵路管理局</text:span><text:s/><text:span text:style-name="T3">餐旅服務總所</text:span><text:s/><text:span text:style-name="T3">臺北鐵路餐廳</text:span></text:p>
          </table:table-cell>
          <table:table-cell office:value-type="string" table:style-name="ce23">
            <text:p>A-400139356-00000-8</text:p>
          </table:table-cell>
          <table:table-cell office:value-type="string" table:style-name="ce6">
            <text:p><text:span text:style-name="T3">臺北市中正區北平西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8">
            <text:p><text:span text:style-name="T3">點水樓</text:span>-<text:span text:style-name="T3">南京店</text:span></text:p>
          </table:table-cell>
          <table:table-cell office:value-type="string" table:style-name="ce23">
            <text:p>A-127549234-00002-6</text:p>
          </table:table-cell>
          <table:table-cell office:value-type="string" table:style-name="ce6">
            <text:p><text:span text:style-name="T3">臺北市松山區南京東路</text:span>4<text:span text:style-name="T3">段</text:span>59<text:span text:style-name="T3">、</text:span>6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8">
            <text:p><text:span text:style-name="T3">大屯國民小學</text:span></text:p>
          </table:table-cell>
          <table:table-cell office:value-type="string" table:style-name="ce23">
            <text:p>A-122640634-00022-9</text:p>
          </table:table-cell>
          <table:table-cell office:value-type="string" table:style-name="ce6">
            <text:p><text:span text:style-name="T3">臺北市北投區復興三路</text:span>3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8">
            <text:p><text:span text:style-name="T3">臺北市大安區幸安國小暨附設幼稚園</text:span></text:p>
          </table:table-cell>
          <table:table-cell office:value-type="string" table:style-name="ce23">
            <text:p>A-122640634-00021-8</text:p>
          </table:table-cell>
          <table:table-cell office:value-type="string" table:style-name="ce6">
            <text:p><text:span text:style-name="T3">臺北市大安區仁愛路</text:span>3<text:span text:style-name="T3">段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18">
            <text:p><text:span text:style-name="T3">國立台灣大學醫學院附設醫院癌醫中心分院</text:span></text:p>
          </table:table-cell>
          <table:table-cell office:value-type="string" table:style-name="ce23">
            <text:p>A-300161514-00000-8</text:p>
          </table:table-cell>
          <table:table-cell office:value-type="string" table:style-name="ce6">
            <text:p><text:span text:style-name="T3">臺北市大安區基隆路</text:span>3<text:span text:style-name="T3">段</text:span>155<text:span text:style-name="T3">巷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8">
            <text:p><text:span text:style-name="T3">宮保王食品有限公司</text:span></text:p>
          </table:table-cell>
          <table:table-cell office:value-type="string" table:style-name="ce23">
            <text:p>A-197307955-00001-4</text:p>
          </table:table-cell>
          <table:table-cell office:value-type="string" table:style-name="ce6">
            <text:p><text:span text:style-name="T3">臺北市南港區南港路</text:span>3<text:span text:style-name="T3">段</text:span>149<text:span text:style-name="T3">巷</text:span>49<text:span text:style-name="T3">弄</text:span>12<text:span text:style-name="T3">、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8">
            <text:p><text:span text:style-name="T3">點水樓</text:span>-<text:span text:style-name="T3">大直店</text:span></text:p>
          </table:table-cell>
          <table:table-cell office:value-type="string" table:style-name="ce23">
            <text:p>A-127549234-00015-0</text:p>
          </table:table-cell>
          <table:table-cell office:value-type="string" table:style-name="ce6">
            <text:p><text:span text:style-name="T3">臺北市中山區樂群三路</text:span>299<text:span text:style-name="T3">號</text:span>3<text:span text:style-name="T3">樓至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8">
            <text:p><text:span text:style-name="T3">臺北市立聯合醫院仁愛院區</text:span></text:p>
          </table:table-cell>
          <table:table-cell office:value-type="string" table:style-name="ce23">
            <text:p>A-400126705-00007-9</text:p>
          </table:table-cell>
          <table:table-cell office:value-type="string" table:style-name="ce6">
            <text:p><text:span text:style-name="T3">臺北市大安區仁愛路</text:span>4<text:span text:style-name="T3">段</text:span>10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8">
            <text:p><text:span text:style-name="T3">彭園會館台北館</text:span></text:p>
          </table:table-cell>
          <table:table-cell office:value-type="string" table:style-name="ce23">
            <text:p>A-127973174-00001-9</text:p>
          </table:table-cell>
          <table:table-cell office:value-type="string" table:style-name="ce6">
            <text:p><text:span text:style-name="T3">臺北市忠孝東路</text:span>5<text:span text:style-name="T3">段</text:span>297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9">
            <text:p><text:span text:style-name="T3">柏克金燒肉屋</text:span></text:p>
          </table:table-cell>
          <table:table-cell office:value-type="string" table:style-name="ce24">
            <text:p>A-152792159-00003-1</text:p>
          </table:table-cell>
          <table:table-cell office:value-type="string" table:style-name="ce7">
            <text:p><text:span text:style-name="T3">臺北市中山區南京東路</text:span>2<text:span text:style-name="T3">段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8">
            <text:p><text:span text:style-name="T3">鼎泰豐</text:span>-<text:span text:style-name="T3">台北</text:span>101<text:span text:style-name="T3">店</text:span></text:p>
          </table:table-cell>
          <table:table-cell office:value-type="string" table:style-name="ce23">
            <text:p>A-186125275-00006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9">
            <text:p><text:span text:style-name="T3">華興學校財團法人臺北市私立華興高級中等學校</text:span></text:p>
          </table:table-cell>
          <table:table-cell office:value-type="string" table:style-name="ce24">
            <text:p>A-101056109-00001-1</text:p>
          </table:table-cell>
          <table:table-cell office:value-type="string" table:style-name="ce7">
            <text:p><text:span text:style-name="T3">臺北市士林區仰德大道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20">
            <text:p><text:span text:style-name="T3">凱林鐵板燒</text:span>-<text:span text:style-name="T3">台北</text:span>101<text:span text:style-name="T3">店</text:span></text:p>
          </table:table-cell>
          <table:table-cell office:value-type="string" table:style-name="ce23">
            <text:p>A-169456052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20">
            <text:p><text:span text:style-name="T3">興葉蚵仔煎</text:span>-<text:span text:style-name="T3">台北</text:span>101<text:span text:style-name="T3">店</text:span></text:p>
          </table:table-cell>
          <table:table-cell office:value-type="string" table:style-name="ce23">
            <text:p>A-118408439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20">
            <text:p><text:span text:style-name="T3">印度皇宮</text:span>-<text:span text:style-name="T3">台北</text:span>101<text:span text:style-name="T3">店</text:span></text:p>
          </table:table-cell>
          <table:table-cell office:value-type="string" table:style-name="ce23">
            <text:p>A-128607008-00002-1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20">
            <text:p>Pepper Lunch-<text:span text:style-name="T3">台北</text:span>101<text:span text:style-name="T3">店</text:span></text:p>
          </table:table-cell>
          <table:table-cell office:value-type="string" table:style-name="ce23">
            <text:p>A-124981600-00007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3">旭成鐵板料理</text:span>-<text:span text:style-name="T3">台北</text:span>101<text:span text:style-name="T3">店</text:span></text:p>
          </table:table-cell>
          <table:table-cell office:value-type="string" table:style-name="ce23">
            <text:p>A-126533987-00001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3">蔬河</text:span>-<text:span text:style-name="T3">台北</text:span>101<text:span text:style-name="T3">店</text:span></text:p>
          </table:table-cell>
          <table:table-cell office:value-type="string" table:style-name="ce23">
            <text:p>A-154675966-00004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3">小南門傳統美食</text:span>-<text:span text:style-name="T3">台北</text:span>101<text:span text:style-name="T3">店</text:span></text:p>
          </table:table-cell>
          <table:table-cell office:value-type="string" table:style-name="ce23">
            <text:p>A-128544068-00010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20">
            <text:p><text:span text:style-name="T3">蘭軒中國菜</text:span>_<text:span text:style-name="T3">實踐大學店</text:span></text:p>
          </table:table-cell>
          <table:table-cell office:value-type="string" table:style-name="ce23">
            <text:p>A-200001145-00001-1</text:p>
          </table:table-cell>
          <table:table-cell office:value-type="string" table:style-name="ce6">
            <text:p><text:span text:style-name="T3">臺北市中山區大直街</text:span>70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20">
            <text:p><text:span text:style-name="T3">輔大豬排</text:span>_<text:span text:style-name="T3">實踐大學店</text:span></text:p>
          </table:table-cell>
          <table:table-cell office:value-type="string" table:style-name="ce23">
            <text:p>A-200132697-00002-9</text:p>
          </table:table-cell>
          <table:table-cell office:value-type="string" table:style-name="ce6">
            <text:p><text:span text:style-name="T3">臺北市中山區大直街</text:span>7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20">
            <text:p><text:span text:style-name="T3">美樂家素食坊</text:span>_<text:span text:style-name="T3">台大西址店</text:span></text:p>
          </table:table-cell>
          <table:table-cell office:value-type="string" table:style-name="ce23">
            <text:p>A-142490140-00001-3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20">
            <text:p><text:span text:style-name="T3">寶源活力吧</text:span>_<text:span text:style-name="T3">台大西址店</text:span></text:p>
          </table:table-cell>
          <table:table-cell office:value-type="string" table:style-name="ce23">
            <text:p>A-113064147-00004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20">
            <text:p><text:span text:style-name="T3">果然果汁吧</text:span>_<text:span text:style-name="T3">台大西址店</text:span></text:p>
          </table:table-cell>
          <table:table-cell office:value-type="string" table:style-name="ce23">
            <text:p>A-172651972-00001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20">
            <text:p><text:span text:style-name="T3">路易莎咖啡</text:span>_<text:span text:style-name="T3">台大西址店</text:span></text:p>
          </table:table-cell>
          <table:table-cell office:value-type="string" table:style-name="ce23">
            <text:p>A-124693586-00341-9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20">
            <text:p><text:span text:style-name="T3">雲嶺鮮雞</text:span>_<text:span text:style-name="T3">台大西址店</text:span></text:p>
          </table:table-cell>
          <table:table-cell office:value-type="string" table:style-name="ce23">
            <text:p>A-127412960-00006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20">
            <text:p><text:span text:style-name="T3">費太太</text:span>_<text:span text:style-name="T3">台大西址店</text:span></text:p>
          </table:table-cell>
          <table:table-cell office:value-type="string" table:style-name="ce23">
            <text:p>A-122036848-00001-2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17">
            <text:p><text:span text:style-name="T3">費太太</text:span>-<text:span text:style-name="T3">馬偕醫院</text:span></text:p>
          </table:table-cell>
          <table:table-cell office:value-type="string" table:style-name="ce23">
            <text:p>A-122036848-00002-3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17">
            <text:p><text:span text:style-name="T3">士福美食股份有限公司</text:span></text:p>
          </table:table-cell>
          <table:table-cell office:value-type="string" table:style-name="ce23">
            <text:p>A-183475761-00000-9</text:p>
          </table:table-cell>
          <table:table-cell office:value-type="string" table:style-name="ce6">
            <text:p><text:span text:style-name="T3">臺北市內湖區新明路</text:span>193<text:span text:style-name="T3">、</text:span>1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21">
            <text:p><text:span text:style-name="T3">內湖高中熱食部</text:span>(<text:span text:style-name="T3">連大莊企業有限公司</text:span>)</text:p>
          </table:table-cell>
          <table:table-cell office:value-type="string" table:style-name="ce23">
            <text:p>A-180529551-00012-6</text:p>
          </table:table-cell>
          <table:table-cell office:value-type="string" table:style-name="ce6">
            <text:p><text:span text:style-name="T3">臺北市內湖區文德路</text:span>2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17">
            <text:p><text:span text:style-name="T3">臺北市立聯合醫院忠孝院區供膳場所</text:span></text:p>
          </table:table-cell>
          <table:table-cell office:value-type="string" table:style-name="ce23">
            <text:p>A-400126705-00002-4</text:p>
          </table:table-cell>
          <table:table-cell office:value-type="string" table:style-name="ce6">
            <text:p><text:span text:style-name="T3">臺北市南港區同德路</text:span>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17">
            <text:p><text:span text:style-name="T3">鉅登團膳食品有限公司</text:span></text:p>
          </table:table-cell>
          <table:table-cell office:value-type="string" table:style-name="ce23">
            <text:p>A-153323036-00000-3</text:p>
          </table:table-cell>
          <table:table-cell office:value-type="string" table:style-name="ce6">
            <text:p><text:span text:style-name="T3">臺北市南港區南港路</text:span>3<text:span text:style-name="T3">段</text:span>80<text:span text:style-name="T3">巷</text:span>3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7">
            <text:p>SAISON du SOLEIL-SOGO<text:span text:style-name="T3">敦化店</text:span><text:s/></text:p>
          </table:table-cell>
          <table:table-cell office:value-type="string" table:style-name="ce23">
            <text:p>A-122522307-00161-9</text:p>
          </table:table-cell>
          <table:table-cell office:value-type="string" table:style-name="ce6">
            <text:p><text:span text:style-name="T3">臺北市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7">
            <text:p><text:span text:style-name="T3">吉品養生</text:span>-SOGO<text:span text:style-name="T3">敦化店</text:span></text:p>
          </table:table-cell>
          <table:table-cell office:value-type="string" table:style-name="ce23">
            <text:p>A-128345125-00004-2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17">
            <text:p><text:span text:style-name="T3">漢來名人坊</text:span>-SOGO<text:span text:style-name="T3">敦化店</text:span></text:p>
          </table:table-cell>
          <table:table-cell office:value-type="string" table:style-name="ce23">
            <text:p>A-124982729-00003-4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4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17">
            <text:p><text:span text:style-name="T3">三軍總醫院汀州院區</text:span></text:p>
          </table:table-cell>
          <table:table-cell office:value-type="string" table:style-name="ce23">
            <text:p>A-400130525-00001-8</text:p>
          </table:table-cell>
          <table:table-cell office:value-type="string" table:style-name="ce6">
            <text:p><text:span text:style-name="T3">臺北市汀州路</text:span>3<text:span text:style-name="T3">段</text:span>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7">
            <text:p><text:span text:style-name="T3">老鼎旺功夫銷魂麵</text:span>-<text:span text:style-name="T3">新光三越南西</text:span>3<text:span text:style-name="T3">館</text:span></text:p>
          </table:table-cell>
          <table:table-cell office:value-type="string" table:style-name="ce23">
            <text:p>A-150857845-00001-1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17">
            <text:p><text:span text:style-name="T3">永心鳳茶</text:span>-<text:span text:style-name="T3">新光三越南西</text:span>3<text:span text:style-name="T3">館</text:span></text:p>
          </table:table-cell>
          <table:table-cell office:value-type="string" table:style-name="ce23">
            <text:p>A-124986112-00004-5</text:p>
          </table:table-cell>
          <table:table-cell office:value-type="string" table:style-name="ce6">
            <text:p><text:span text:style-name="T3">臺北市中山區南京西路</text:span>1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17">
            <text:p>bbq-Chicken-<text:span text:style-name="T3">新光三越南西店</text:span>3<text:span text:style-name="T3">館</text:span></text:p>
          </table:table-cell>
          <table:table-cell office:value-type="string" table:style-name="ce23">
            <text:p>A-153089762-00058-1</text:p>
          </table:table-cell>
          <table:table-cell office:value-type="string" table:style-name="ce6">
            <text:p><text:span text:style-name="T3">臺北市中山區南京西路</text:span>15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17">
            <text:p>MO-MO-Paradise<text:span text:style-name="T3">台北中山牧場</text:span></text:p>
          </table:table-cell>
          <table:table-cell office:value-type="string" table:style-name="ce23">
            <text:p>A-116098275-00011-8</text:p>
          </table:table-cell>
          <table:table-cell office:value-type="string" table:style-name="ce6">
            <text:p><text:span text:style-name="T3">臺北市中山區南京西路</text:span>6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7">
            <text:p><text:span text:style-name="T3">茶湯會</text:span>-<text:span text:style-name="T3">新光三越南西</text:span>3<text:span text:style-name="T3">館</text:span></text:p>
          </table:table-cell>
          <table:table-cell office:value-type="string" table:style-name="ce23">
            <text:p>A-127817792-00292-4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7">
            <text:p><text:span text:style-name="T3">定食</text:span>8-<text:span text:style-name="T3">內湖店</text:span></text:p>
          </table:table-cell>
          <table:table-cell office:value-type="string" table:style-name="ce23">
            <text:p>A-197286918-00157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17">
            <text:p><text:span text:style-name="T3">定食</text:span>8-<text:span text:style-name="T3">康寧店</text:span></text:p>
          </table:table-cell>
          <table:table-cell office:value-type="string" table:style-name="ce23">
            <text:p>A-197286918-00154-8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7">
            <text:p>Mo-Mo-Paradise-<text:span text:style-name="T3">內湖大潤發牧場</text:span></text:p>
          </table:table-cell>
          <table:table-cell office:value-type="string" table:style-name="ce23">
            <text:p>A-116098275-00038-7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text:s/>(<text:span text:style-name="T3">大潤發內湖二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17">
            <text:p><text:span text:style-name="T3">開丼</text:span>-<text:span text:style-name="T3">台北</text:span>101<text:span text:style-name="T3">店</text:span></text:p>
          </table:table-cell>
          <table:table-cell office:value-type="string" table:style-name="ce23">
            <text:p>A-153925311-00029-8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7">
            <text:p><text:span text:style-name="T3">韓鶴亭</text:span>-<text:span text:style-name="T3">台北</text:span>101<text:span text:style-name="T3">店</text:span></text:p>
          </table:table-cell>
          <table:table-cell office:value-type="string" table:style-name="ce23">
            <text:p>A-189468529-00001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22">
            <text:p><text:span text:style-name="T3">飛機河粉</text:span>-<text:span text:style-name="T3">台北</text:span>101<text:span text:style-name="T3">店</text:span></text:p>
          </table:table-cell>
          <table:table-cell office:value-type="string" table:style-name="ce23">
            <text:p>A-128841757-0005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7">
            <text:p><text:span text:style-name="T3">雪嶽山</text:span>-<text:span text:style-name="T3">台北</text:span>101<text:span text:style-name="T3">店</text:span></text:p>
          </table:table-cell>
          <table:table-cell office:value-type="string" table:style-name="ce23">
            <text:p>A-153717587-00010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17">
            <text:p><text:span text:style-name="T3">嵜本生吐司</text:span>-<text:span text:style-name="T3">台北</text:span>101<text:span text:style-name="T3">店</text:span></text:p>
          </table:table-cell>
          <table:table-cell office:value-type="string" table:style-name="ce23">
            <text:p>A-185002351-00003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7">
            <text:p>Kaffee Cake &amp; Ice Cream-<text:span text:style-name="T3">台北</text:span>101<text:span text:style-name="T3">店</text:span></text:p>
          </table:table-cell>
          <table:table-cell office:value-type="string" table:style-name="ce23">
            <text:p>A-170364593-00000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17">
            <text:p><text:span text:style-name="T3">了凡油雞飯</text:span>·<text:span text:style-name="T3">麵</text:span>-<text:span text:style-name="T3">台北</text:span>101<text:span text:style-name="T3">店</text:span></text:p>
          </table:table-cell>
          <table:table-cell office:value-type="string" table:style-name="ce23">
            <text:p>A-152673999-00004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17">
            <text:p><text:span text:style-name="T3">小王子的飛行旅程餐廳</text:span>-<text:span text:style-name="T3">北藝大</text:span></text:p>
          </table:table-cell>
          <table:table-cell office:value-type="string" table:style-name="ce23">
            <text:p>A-122265497-00019-5</text:p>
          </table:table-cell>
          <table:table-cell office:value-type="string" table:style-name="ce6">
            <text:p><text:span text:style-name="T3">臺北市北投區學園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20">
            <text:p><text:span text:style-name="T3">達文西廚房</text:span>-<text:span text:style-name="T3">北藝大</text:span></text:p>
          </table:table-cell>
          <table:table-cell office:value-type="string" table:style-name="ce23">
            <text:p>A-183052094-00001-0</text:p>
          </table:table-cell>
          <table:table-cell office:value-type="string" table:style-name="ce6">
            <text:p><text:span text:style-name="T3">臺北市北投區學園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20">
            <text:p><text:span text:style-name="T3">好市多北投店即食熟食供膳場所</text:span></text:p>
          </table:table-cell>
          <table:table-cell office:value-type="string" table:style-name="ce23">
            <text:p>A-196972798-00035-3</text:p>
          </table:table-cell>
          <table:table-cell office:value-type="string" table:style-name="ce6">
            <text:p><text:span text:style-name="T3">臺北市北投區立德路</text:span>1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20">
            <text:p><text:span text:style-name="T3">米哥烘焙坊</text:span>-<text:span text:style-name="T3">臺北榮總店</text:span></text:p>
          </table:table-cell>
          <table:table-cell office:value-type="string" table:style-name="ce23">
            <text:p>A-113825420-00005-8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20">
            <text:p><text:span text:style-name="T3">甲大鴻</text:span>-<text:span text:style-name="T3">台北榮總店</text:span></text:p>
          </table:table-cell>
          <table:table-cell office:value-type="string" table:style-name="ce23">
            <text:p>A-153132846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20">
            <text:p><text:span text:style-name="T3">安永鮮食</text:span>-<text:span text:style-name="T3">台北榮總店</text:span></text:p>
          </table:table-cell>
          <table:table-cell office:value-type="string" table:style-name="ce23">
            <text:p>A-153949524-00033-5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20">
            <text:p><text:span text:style-name="T3">臺北榮民總醫院營養部病患廚房</text:span></text:p>
          </table:table-cell>
          <table:table-cell office:value-type="string" table:style-name="ce23">
            <text:p>A-400190317-00000-2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20">
            <text:p><text:span text:style-name="T3">臺北榮民總醫院員工餐廳</text:span></text:p>
          </table:table-cell>
          <table:table-cell office:value-type="string" table:style-name="ce23">
            <text:p>A-148978457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20">
            <text:p><text:span text:style-name="T3">臺北市立啟聰學校</text:span></text:p>
          </table:table-cell>
          <table:table-cell office:value-type="string" table:style-name="ce23">
            <text:p>A-103771706-00001-0</text:p>
          </table:table-cell>
          <table:table-cell office:value-type="string" table:style-name="ce6">
            <text:p><text:span text:style-name="T3">臺北市大同區重慶北路</text:span>3<text:span text:style-name="T3">段</text:span>3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20">
            <text:p><text:span text:style-name="T3">開南商工熱食部</text:span><text:span text:style-name="T3"/></text:p>
            <text:p>(<text:span text:style-name="T3">冠霖物流有限公司</text:span>)</text:p>
          </table:table-cell>
          <table:table-cell office:value-type="string" table:style-name="ce23">
            <text:p>A-127754430-00004-4</text:p>
          </table:table-cell>
          <table:table-cell office:value-type="string" table:style-name="ce6">
            <text:p><text:span text:style-name="T3">臺北市中正區濟南路</text:span>1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20">
            <text:p><text:span text:style-name="T3">基督復臨安息日會醫療財團法人臺安醫院</text:span></text:p>
          </table:table-cell>
          <table:table-cell office:value-type="string" table:style-name="ce23">
            <text:p>A-104076608-00003-2</text:p>
          </table:table-cell>
          <table:table-cell office:value-type="string" table:style-name="ce6">
            <text:p><text:span text:style-name="T3">臺北市松山區八德路</text:span>2<text:span text:style-name="T3">段</text:span>4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20">
            <text:p><text:span text:style-name="T3">天吉屋</text:span>-<text:span text:style-name="T3">台北京站店</text:span></text:p>
          </table:table-cell>
          <table:table-cell office:value-type="string" table:style-name="ce23">
            <text:p>A-116098275-00017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20">
            <text:p><text:span text:style-name="T3">大理高中熱食部</text:span><text:span text:style-name="T3"/></text:p>
            <text:p>(<text:span text:style-name="T3">連大莊企業有限公司</text:span>)</text:p>
          </table:table-cell>
          <table:table-cell office:value-type="string" table:style-name="ce23">
            <text:p>A-180529551-00010-4</text:p>
          </table:table-cell>
          <table:table-cell office:value-type="string" table:style-name="ce6">
            <text:p><text:span text:style-name="T3">臺北市萬華區長順街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20">
            <text:p><text:span text:style-name="T3">華江高中早餐部</text:span></text:p>
          </table:table-cell>
          <table:table-cell office:value-type="string" table:style-name="ce23">
            <text:p>A-180529551-00019-3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20">
            <text:p><text:span text:style-name="T3">華江高中熱食部</text:span></text:p>
          </table:table-cell>
          <table:table-cell office:value-type="string" table:style-name="ce23">
            <text:p>A-180529551-00005-8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17">
            <text:p><text:span text:style-name="T3">臺北市立聯合醫院中興院區</text:span></text:p>
          </table:table-cell>
          <table:table-cell office:value-type="string" table:style-name="ce23">
            <text:p>A-400126705-00006-8</text:p>
          </table:table-cell>
          <table:table-cell office:value-type="string" table:style-name="ce6">
            <text:p><text:span text:style-name="T3">臺北市大同區鄭州路</text:span>145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17">
            <text:p><text:span text:style-name="T3">熱食飯堂</text:span>(<text:span text:style-name="T3">成淵高中</text:span>)</text:p>
          </table:table-cell>
          <table:table-cell office:value-type="string" table:style-name="ce23">
            <text:p>A-150850548-00002-5</text:p>
          </table:table-cell>
          <table:table-cell office:value-type="string" table:style-name="ce6">
            <text:p><text:span text:style-name="T3">臺北市大同區承德路</text:span>2<text:span text:style-name="T3">段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17">
            <text:p><text:span text:style-name="T3">壹品宴</text:span></text:p>
          </table:table-cell>
          <table:table-cell office:value-type="string" table:style-name="ce23">
            <text:p>A-123157756-00000-4</text:p>
          </table:table-cell>
          <table:table-cell office:value-type="string" table:style-name="ce6">
            <text:p><text:span text:style-name="T3">臺北市南京東路</text:span>2<text:span text:style-name="T3">段</text:span>6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17">
            <text:p><text:span text:style-name="T3">彭園湘菜</text:span>-<text:span text:style-name="T3">林森店</text:span></text:p>
          </table:table-cell>
          <table:table-cell office:value-type="string" table:style-name="ce23">
            <text:p>A-112465165-00000-8</text:p>
          </table:table-cell>
          <table:table-cell office:value-type="string" table:style-name="ce6">
            <text:p><text:span text:style-name="T3">臺北市林森北路</text:span>380<text:span text:style-name="T3">號</text:span>2.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17">
            <text:p><text:span text:style-name="T3">愛買</text:span>-<text:span text:style-name="T3">景美店</text:span></text:p>
          </table:table-cell>
          <table:table-cell office:value-type="string" table:style-name="ce23">
            <text:p>A-105714195-00075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17">
            <text:p><text:span text:style-name="T3">紅番茄餐飲事業有限公司</text:span>(<text:span text:style-name="T3">師大公館校區學二舍中餐廳</text:span>)</text:p>
          </table:table-cell>
          <table:table-cell office:value-type="string" table:style-name="ce23">
            <text:p>A-124399710-00001-4</text:p>
          </table:table-cell>
          <table:table-cell office:value-type="string" table:style-name="ce6">
            <text:p><text:span text:style-name="T3">臺北市文山區汀州路</text:span>4<text:span text:style-name="T3">段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17">
            <text:p><text:span text:style-name="T3">大倉久和飯店</text:span>-<text:span text:style-name="T3">山里</text:span></text:p>
          </table:table-cell>
          <table:table-cell office:value-type="string" table:style-name="ce23">
            <text:p>A-128469069-00006-8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17">
            <text:p><text:span text:style-name="T3">大倉久和飯店</text:span>-<text:span text:style-name="T3">宴會廳</text:span></text:p>
          </table:table-cell>
          <table:table-cell office:value-type="string" table:style-name="ce23">
            <text:p>A-128469069-00005-7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17">
            <text:p><text:span text:style-name="T3">大倉久和飯店</text:span>-<text:span text:style-name="T3">桃花林中華料理</text:span></text:p>
          </table:table-cell>
          <table:table-cell office:value-type="string" table:style-name="ce23">
            <text:p>A-128469069-00004-6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17">
            <text:p><text:span text:style-name="T3">大倉久和飯店</text:span>-<text:span text:style-name="T3">歐風館</text:span></text:p>
          </table:table-cell>
          <table:table-cell office:value-type="string" table:style-name="ce23">
            <text:p>A-128469069-00003-5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17">
            <text:p><text:span text:style-name="T3">大倉久和飯店</text:span>-<text:span text:style-name="T3">點心廚</text:span>(The Nine)</text:p>
          </table:table-cell>
          <table:table-cell office:value-type="string" table:style-name="ce23">
            <text:p>A-128469069-00007-9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17">
            <text:p><text:span text:style-name="T3">大倉久和飯店</text:span>-<text:span text:style-name="T3">麵包廚</text:span>(The Nine)</text:p>
          </table:table-cell>
          <table:table-cell office:value-type="string" table:style-name="ce23">
            <text:p>A-128469069-00010-3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17">
            <text:p>Aunt stella-SOGO<text:span text:style-name="T3">復興店</text:span></text:p>
          </table:table-cell>
          <table:table-cell office:value-type="string" table:style-name="ce23">
            <text:p>A-123225889-00073-7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17">
            <text:p>ComeTrue COFFEE-SOGO<text:span text:style-name="T3">復興店</text:span></text:p>
          </table:table-cell>
          <table:table-cell office:value-type="string" table:style-name="ce23">
            <text:p>A-164987355-00003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17">
            <text:p>NARA Thai Cuisine-SGOG<text:span text:style-name="T3">忠孝館</text:span></text:p>
          </table:table-cell>
          <table:table-cell office:value-type="string" table:style-name="ce23">
            <text:p>A-127748310-00018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17">
            <text:p><text:span text:style-name="T3">三合院港式飲茶</text:span>-SOGO<text:span text:style-name="T3">忠孝館</text:span></text:p>
          </table:table-cell>
          <table:table-cell office:value-type="string" table:style-name="ce23">
            <text:p>A-180506038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17">
            <text:p><text:span text:style-name="T3">中與志迴轉壽司</text:span>-SOGO<text:span text:style-name="T3">復興店</text:span></text:p>
          </table:table-cell>
          <table:table-cell office:value-type="string" table:style-name="ce23">
            <text:p>A-189406257-00018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17">
            <text:p><text:span text:style-name="T3">吉天婦羅</text:span>-SOGO<text:span text:style-name="T3">忠孝館</text:span></text:p>
          </table:table-cell>
          <table:table-cell office:value-type="string" table:style-name="ce23">
            <text:p>A-116098275-00041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17">
            <text:p><text:span text:style-name="T3">漢來蔬食</text:span>-SOGO<text:span text:style-name="T3">忠孝館</text:span></text:p>
          </table:table-cell>
          <table:table-cell office:value-type="string" table:style-name="ce23">
            <text:p>A-124982729-00002-3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17">
            <text:p>SAISON du SOLEIL-<text:span text:style-name="T3">統一時代店</text:span></text:p>
          </table:table-cell>
          <table:table-cell office:value-type="string" table:style-name="ce23">
            <text:p>A-122522307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17">
            <text:p><text:span text:style-name="T3">北村豆腐家</text:span>-<text:span text:style-name="T3">統一時代店</text:span></text:p>
          </table:table-cell>
          <table:table-cell office:value-type="string" table:style-name="ce23">
            <text:p>A-128841757-00024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17">
            <text:p><text:span text:style-name="T3">米達人</text:span>-<text:span text:style-name="T3">統一時代店</text:span></text:p>
          </table:table-cell>
          <table:table-cell office:value-type="string" table:style-name="ce23">
            <text:p>A-145128707-00005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17">
            <text:p><text:span text:style-name="T3">老蔡水煎包</text:span>-<text:span text:style-name="T3">統一時代店</text:span></text:p>
          </table:table-cell>
          <table:table-cell office:value-type="string" table:style-name="ce23">
            <text:p>A-179852849-0000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17">
            <text:p><text:span text:style-name="T3">果樹媽媽</text:span>-<text:span text:style-name="T3">統一時代店</text:span></text:p>
          </table:table-cell>
          <table:table-cell office:value-type="string" table:style-name="ce23">
            <text:p>A-200144062-0000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17">
            <text:p><text:span text:style-name="T3">首塢爾</text:span>-<text:span text:style-name="T3">統一時代店</text:span></text:p>
          </table:table-cell>
          <table:table-cell office:value-type="string" table:style-name="ce23">
            <text:p>A-153718045-00020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17">
            <text:p><text:span text:style-name="T3">島瓜滷味</text:span>-<text:span text:style-name="T3">統一時代店</text:span></text:p>
          </table:table-cell>
          <table:table-cell office:value-type="string" table:style-name="ce23">
            <text:p>A-179966110-00006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17">
            <text:p><text:span text:style-name="T3">葡吉</text:span>-<text:span text:style-name="T3">統一時代店</text:span></text:p>
          </table:table-cell>
          <table:table-cell office:value-type="string" table:style-name="ce23">
            <text:p>A-104389073-00037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7">
            <text:p><text:span text:style-name="T3">億長御坊</text:span>-<text:span text:style-name="T3">統一時代店</text:span></text:p>
          </table:table-cell>
          <table:table-cell office:value-type="string" table:style-name="ce23">
            <text:p>A-183160707-00008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17">
            <text:p><text:span text:style-name="T3">興葉蚵仔煎</text:span>-<text:span text:style-name="T3">統一時代店</text:span></text:p>
          </table:table-cell>
          <table:table-cell office:value-type="string" table:style-name="ce23">
            <text:p>A-180691126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17">
            <text:p><text:span text:style-name="T3">繼光香香雞</text:span>-<text:span text:style-name="T3">統一時代店</text:span></text:p>
          </table:table-cell>
          <table:table-cell office:value-type="string" table:style-name="ce23">
            <text:p>A-124435384-00100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22">
            <text:p><text:span text:style-name="T3">大來自助餐</text:span>-<text:span text:style-name="T3">萬芳醫院店</text:span>(<text:span text:style-name="T3">麥銓</text:span>)</text:p>
          </table:table-cell>
          <table:table-cell office:value-type="string" table:style-name="ce23">
            <text:p>A-15428016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17">
            <text:p><text:span text:style-name="T3">我家養生料理</text:span>-<text:span text:style-name="T3">萬芳醫院店</text:span></text:p>
          </table:table-cell>
          <table:table-cell office:value-type="string" table:style-name="ce23">
            <text:p>A-13788460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22">
            <text:p><text:span text:style-name="T3">統一聖娜多堡</text:span>_<text:span text:style-name="T3">萬芳醫院店</text:span></text:p>
          </table:table-cell>
          <table:table-cell office:value-type="string" table:style-name="ce23">
            <text:p>A-170790935-00006-4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17">
            <text:p><text:span text:style-name="T3">萬芳高中早餐部</text:span>(<text:span text:style-name="T3">連大莊企業有限公司</text:span>)</text:p>
          </table:table-cell>
          <table:table-cell office:value-type="string" table:style-name="ce23">
            <text:p>A-180529551-00018-2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17">
            <text:p><text:span text:style-name="T3">萬芳高中熟食部</text:span>(<text:span text:style-name="T3">連大莊企業有限公司</text:span>)</text:p>
          </table:table-cell>
          <table:table-cell office:value-type="string" table:style-name="ce23">
            <text:p>A-180529551-00006-9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17">
            <text:p><text:span text:style-name="T3">臺北市立木柵高級工業職業學校員生消費合作社</text:span></text:p>
          </table:table-cell>
          <table:table-cell office:value-type="string" table:style-name="ce23">
            <text:p>A-183930184-00000-4</text:p>
          </table:table-cell>
          <table:table-cell office:value-type="string" table:style-name="ce6">
            <text:p><text:span text:style-name="T3">臺北市文山區木柵路</text:span>4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20">
            <text:p><text:span text:style-name="T3">臺北市大同高級中學熱食部</text:span>(<text:span text:style-name="T3">連大莊企業有限公司</text:span>)</text:p>
          </table:table-cell>
          <table:table-cell office:value-type="string" table:style-name="ce23">
            <text:p>A-180529551-00008-1</text:p>
          </table:table-cell>
          <table:table-cell office:value-type="string" table:style-name="ce6">
            <text:p><text:span text:style-name="T3">臺北市中山區長春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20">
            <text:p><text:span text:style-name="T3">成功高中熱食部</text:span>1(<text:span text:style-name="T3">紅太陽</text:span>)</text:p>
          </table:table-cell>
          <table:table-cell office:value-type="string" table:style-name="ce23">
            <text:p><text:s/>A-189780471-00007-9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20">
            <text:p><text:span text:style-name="T3">君城本家</text:span>-<text:span text:style-name="T3">芝山門市</text:span></text:p>
          </table:table-cell>
          <table:table-cell office:value-type="string" table:style-name="ce23">
            <text:p>A-154332478-00009-3</text:p>
          </table:table-cell>
          <table:table-cell office:value-type="string" table:style-name="ce6">
            <text:p><text:span text:style-name="T3">臺北市士林區福國路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20">
            <text:p><text:span text:style-name="T3">青青食尚花園會館</text:span></text:p>
          </table:table-cell>
          <table:table-cell office:value-type="string" table:style-name="ce23">
            <text:p>A-112872178-00001-5</text:p>
          </table:table-cell>
          <table:table-cell office:value-type="string" table:style-name="ce6">
            <text:p><text:span text:style-name="T3">臺北市士林區至善路</text:span>2<text:span text:style-name="T3">段</text:span>266<text:span text:style-name="T3">巷</text:span>32-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20">
            <text:p>LA PASTE<text:s/><text:span text:style-name="T3">義大利麵屋</text:span></text:p>
          </table:table-cell>
          <table:table-cell office:value-type="string" table:style-name="ce23">
            <text:p>A-127991905-00003-3</text:p>
          </table:table-cell>
          <table:table-cell office:value-type="string" table:style-name="ce6">
            <text:p><text:span text:style-name="T3">臺北市士林區天母東路</text:span>1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20">
            <text:p><text:span text:style-name="T3">凪豚骨拉麵</text:span></text:p>
          </table:table-cell>
          <table:table-cell office:value-type="string" table:style-name="ce23">
            <text:p>A-153658314-00003-6</text:p>
          </table:table-cell>
          <table:table-cell office:value-type="string" table:style-name="ce6">
            <text:p><text:span text:style-name="T3">臺北市士林區天母東路</text:span>50<text:span text:style-name="T3">巷</text:span>10<text:span text:style-name="T3">弄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20">
            <text:p><text:span text:style-name="T3">原味錄</text:span></text:p>
          </table:table-cell>
          <table:table-cell office:value-type="string" table:style-name="ce23">
            <text:p>A-200081765-00001-7</text:p>
          </table:table-cell>
          <table:table-cell office:value-type="string" table:style-name="ce6">
            <text:p><text:span text:style-name="T3">臺北市士林區天母東路</text:span>50<text:span text:style-name="T3">巷</text:span>20<text:span text:style-name="T3">之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20">
            <text:p><text:span text:style-name="T3">番紅花印度美饌</text:span></text:p>
          </table:table-cell>
          <table:table-cell office:value-type="string" table:style-name="ce23">
            <text:p>A-128220173-00001-4</text:p>
          </table:table-cell>
          <table:table-cell office:value-type="string" table:style-name="ce6">
            <text:p><text:span text:style-name="T3">臺北市士林區天母東路</text:span>38-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20">
            <text:p><text:span text:style-name="T3">翡宴印度餐廳</text:span>-<text:span text:style-name="T3">天母分店</text:span></text:p>
          </table:table-cell>
          <table:table-cell office:value-type="string" table:style-name="ce23">
            <text:p>A-153927824-00001-9</text:p>
          </table:table-cell>
          <table:table-cell office:value-type="string" table:style-name="ce6">
            <text:p><text:span text:style-name="T3">臺北市士林區天母東路</text:span>50<text:span text:style-name="T3">巷</text:span>2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20">
            <text:p>CINE CAFE</text:p>
          </table:table-cell>
          <table:table-cell office:value-type="string" table:style-name="ce23">
            <text:p>A-200105700-00001-3</text:p>
          </table:table-cell>
          <table:table-cell office:value-type="string" table:style-name="ce6">
            <text:p><text:span text:style-name="T3">臺北市士林區陽明里長春街</text:span>1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20">
            <text:p><text:span text:style-name="T3">金蓬萊台菜餐廳</text:span></text:p>
          </table:table-cell>
          <table:table-cell office:value-type="string" table:style-name="ce23">
            <text:p>A-200126133-00001-6</text:p>
          </table:table-cell>
          <table:table-cell office:value-type="string" table:style-name="ce6">
            <text:p><text:span text:style-name="T3">臺北市士林區天母東路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20">
            <text:p><text:span text:style-name="T3">阿德的店</text:span></text:p>
          </table:table-cell>
          <table:table-cell office:value-type="string" table:style-name="ce23">
            <text:p>A-200102922-00001-6</text:p>
          </table:table-cell>
          <table:table-cell office:value-type="string" table:style-name="ce6">
            <text:p><text:span text:style-name="T3">臺北市士林區光華路</text:span>26<text:span text:style-name="T3">巷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20">
            <text:p><text:span text:style-name="T3">陽明教養院</text:span>-<text:span text:style-name="T3">華岡院區</text:span></text:p>
          </table:table-cell>
          <table:table-cell office:value-type="string" table:style-name="ce23">
            <text:p>A-128192021-00002-5</text:p>
          </table:table-cell>
          <table:table-cell office:value-type="string" table:style-name="ce6">
            <text:p><text:span text:style-name="T3">臺北市士林區凱旋路</text:span>61<text:span text:style-name="T3">巷</text:span>4<text:span text:style-name="T3">弄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20">
            <text:p><text:span text:style-name="T3">感恩麵店</text:span></text:p>
          </table:table-cell>
          <table:table-cell office:value-type="string" table:style-name="ce23">
            <text:p>A-200110265-00001-5</text:p>
          </table:table-cell>
          <table:table-cell office:value-type="string" table:style-name="ce6">
            <text:p><text:span text:style-name="T3">臺北市士林區光華路</text:span>26<text:span text:style-name="T3">巷</text:span>2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20">
            <text:p><text:span text:style-name="T3">沃田旅店</text:span></text:p>
          </table:table-cell>
          <table:table-cell office:value-type="string" table:style-name="ce23">
            <text:p>A-153752774-00001-9</text:p>
          </table:table-cell>
          <table:table-cell office:value-type="string" table:style-name="ce6">
            <text:p><text:span text:style-name="T3">臺北市士林區中山北路</text:span>7<text:span text:style-name="T3">段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20">
            <text:p><text:span text:style-name="T3">松園禪林</text:span>-<text:span text:style-name="T3">原心</text:span></text:p>
          </table:table-cell>
          <table:table-cell office:value-type="string" table:style-name="ce23">
            <text:p>A-124493237-00001-3</text:p>
          </table:table-cell>
          <table:table-cell office:value-type="string" table:style-name="ce6">
            <text:p><text:span text:style-name="T3">臺北市士林區青山路</text:span>101<text:span text:style-name="T3">向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20">
            <text:p><text:span text:style-name="T3">洋蔥</text:span>-<text:span text:style-name="T3">天母店</text:span></text:p>
          </table:table-cell>
          <table:table-cell office:value-type="string" table:style-name="ce23">
            <text:p>A-128465893-00001-4</text:p>
          </table:table-cell>
          <table:table-cell office:value-type="string" table:style-name="ce6">
            <text:p><text:span text:style-name="T3">臺北市士林區忠誠路</text:span>2<text:span text:style-name="T3">段</text:span>13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20">
            <text:p><text:span text:style-name="T3">家樂福便利購</text:span>-<text:span text:style-name="T3">中北店</text:span></text:p>
          </table:table-cell>
          <table:table-cell office:value-type="string" table:style-name="ce23">
            <text:p>A-122662550-00104-1</text:p>
          </table:table-cell>
          <table:table-cell office:value-type="string" table:style-name="ce6">
            <text:p><text:span text:style-name="T3">臺北市士林區中山北路</text:span>7<text:span text:style-name="T3">段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20">
            <text:p><text:span text:style-name="T3">高麗味</text:span></text:p>
          </table:table-cell>
          <table:table-cell office:value-type="string" table:style-name="ce23">
            <text:p>A-200082194-00001-4</text:p>
          </table:table-cell>
          <table:table-cell office:value-type="string" table:style-name="ce6">
            <text:p><text:span text:style-name="T3">臺北市士林區忠誠路</text:span>2<text:span text:style-name="T3">段</text:span>154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17">
            <text:p>beard papa_<text:span text:style-name="T3">微風北車店</text:span></text:p>
          </table:table-cell>
          <table:table-cell office:value-type="string" table:style-name="ce23">
            <text:p>A-180292991-00002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17">
            <text:p><text:span text:style-name="T3">小南門</text:span>_<text:span text:style-name="T3">誠品站前店</text:span></text:p>
          </table:table-cell>
          <table:table-cell office:value-type="string" table:style-name="ce23">
            <text:p>A-128544068-00016-2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17">
            <text:p><text:span text:style-name="T3">黑毛屋</text:span>_<text:span text:style-name="T3">微風北車店</text:span></text:p>
          </table:table-cell>
          <table:table-cell office:value-type="string" table:style-name="ce23">
            <text:p>A-170443909-00048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17">
            <text:p><text:span text:style-name="T3">徹思叔叔起司蛋糕</text:span>_<text:span text:style-name="T3">微風北車店</text:span></text:p>
          </table:table-cell>
          <table:table-cell office:value-type="string" table:style-name="ce23">
            <text:p>A-153740383-00009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17">
            <text:p><text:span text:style-name="T3">大地酒店</text:span>-<text:span text:style-name="T3">中餐廳奇岩</text:span>1<text:span text:style-name="T3">號</text:span></text:p>
          </table:table-cell>
          <table:table-cell office:value-type="string" table:style-name="ce23">
            <text:p>A-153952668-00001-3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17">
            <text:p><text:span text:style-name="T3">大地酒店</text:span>-<text:span text:style-name="T3">喜歡廳</text:span></text:p>
          </table:table-cell>
          <table:table-cell office:value-type="string" table:style-name="ce23">
            <text:p>A-153952668-00006-8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17">
            <text:p><text:span text:style-name="T3">水美溫泉會館</text:span></text:p>
          </table:table-cell>
          <table:table-cell office:value-type="string" table:style-name="ce23">
            <text:p>A-113114499-00001-1</text:p>
          </table:table-cell>
          <table:table-cell office:value-type="string" table:style-name="ce6">
            <text:p><text:span text:style-name="T3">臺北市北投區光明路</text:span>2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17">
            <text:p><text:span text:style-name="T3">北投南豐天玥泉會館</text:span>-<text:span text:style-name="T3">天饗食坊</text:span></text:p>
          </table:table-cell>
          <table:table-cell office:value-type="string" table:style-name="ce23">
            <text:p>A-153357577-00001-1</text:p>
          </table:table-cell>
          <table:table-cell office:value-type="string" table:style-name="ce6">
            <text:p><text:span text:style-name="T3">臺北市北投區中山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17">
            <text:p><text:span text:style-name="T3">石二鍋</text:span>-<text:span text:style-name="T3">台北興隆</text:span></text:p>
          </table:table-cell>
          <table:table-cell office:value-type="string" table:style-name="ce23">
            <text:p>A-161210008-00029-7</text:p>
          </table:table-cell>
          <table:table-cell office:value-type="string" table:style-name="ce6">
            <text:p><text:span text:style-name="T3">臺北市文山區興隆路</text:span>4<text:span text:style-name="T3">段</text:span>1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17">
            <text:p><text:span text:style-name="T3">印石時尚旅館</text:span></text:p>
          </table:table-cell>
          <table:table-cell office:value-type="string" table:style-name="ce23">
            <text:p>A-127377513-00002-5</text:p>
          </table:table-cell>
          <table:table-cell office:value-type="string" table:style-name="ce6">
            <text:p><text:span text:style-name="T3">臺北市文山區秀明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17">
            <text:p><text:span text:style-name="T3">財政部財政人員訓練所餐廳</text:span></text:p>
          </table:table-cell>
          <table:table-cell office:value-type="string" table:style-name="ce23">
            <text:p>A-116754898-00002-8</text:p>
          </table:table-cell>
          <table:table-cell office:value-type="string" table:style-name="ce6">
            <text:p><text:span text:style-name="T3">臺北市文山區羅斯福路</text:span>6<text:span text:style-name="T3">段</text:span>142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17">
            <text:p><text:span text:style-name="T3">秀蘭</text:span></text:p>
          </table:table-cell>
          <table:table-cell office:value-type="string" table:style-name="ce23">
            <text:p>A-124322213-00000-7</text:p>
          </table:table-cell>
          <table:table-cell office:value-type="string" table:style-name="ce6">
            <text:p><text:span text:style-name="T3">臺北市大安區信義路</text:span>2<text:span text:style-name="T3">段</text:span>198<text:span text:style-name="T3">巷</text:span>5-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17">
            <text:p>Yamazaki-<text:span text:style-name="T3">微風三總商店街</text:span><text:s/></text:p>
          </table:table-cell>
          <table:table-cell office:value-type="string" table:style-name="ce23">
            <text:p>A-122522307-00048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17">
            <text:p><text:span text:style-name="T3">小南門</text:span>-<text:span text:style-name="T3">微風三總商店街</text:span></text:p>
          </table:table-cell>
          <table:table-cell office:value-type="string" table:style-name="ce23">
            <text:p>A-124977367-00003-6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17">
            <text:p><text:span text:style-name="T3">好好吃大餛飩</text:span>-<text:span text:style-name="T3">微風三總商店街</text:span></text:p>
          </table:table-cell>
          <table:table-cell office:value-type="string" table:style-name="ce23">
            <text:p>A-152531845-00001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17">
            <text:p><text:span text:style-name="T3">明德素食園</text:span>-<text:span text:style-name="T3">微風三總商店街</text:span></text:p>
          </table:table-cell>
          <table:table-cell office:value-type="string" table:style-name="ce23">
            <text:p>A-180443463-00001-1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17">
            <text:p><text:span text:style-name="T3">樂法</text:span>-<text:span text:style-name="T3">微風三總商店街</text:span></text:p>
          </table:table-cell>
          <table:table-cell office:value-type="string" table:style-name="ce23">
            <text:p>A-154688322-0007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17">
            <text:p><text:span text:style-name="T3">台北桃禧大飯店</text:span></text:p>
          </table:table-cell>
          <table:table-cell office:value-type="string" table:style-name="ce23">
            <text:p>A-129050746-00001-2</text:p>
          </table:table-cell>
          <table:table-cell office:value-type="string" table:style-name="ce6">
            <text:p><text:span text:style-name="T3">臺北市大同區重慶北路</text:span>1<text:span text:style-name="T3">段</text:span>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17">
            <text:p><text:span text:style-name="T3">百八漁場</text:span>-<text:span text:style-name="T3">家樂福重慶店</text:span></text:p>
          </table:table-cell>
          <table:table-cell office:value-type="string" table:style-name="ce23">
            <text:p>A-153112784-00044-7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17">
            <text:p><text:span text:style-name="T3">君城本家</text:span>-<text:span text:style-name="T3">重慶門市</text:span></text:p>
          </table:table-cell>
          <table:table-cell office:value-type="string" table:style-name="ce23">
            <text:p>A-154332478-00002-6</text:p>
          </table:table-cell>
          <table:table-cell office:value-type="string" table:style-name="ce6">
            <text:p><text:span text:style-name="T3">臺北市大同區重慶北路</text:span>3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17">
            <text:p><text:span text:style-name="T3">家樂福重慶店</text:span>-<text:span text:style-name="T3">即食熟食區</text:span></text:p>
          </table:table-cell>
          <table:table-cell office:value-type="string" table:style-name="ce23">
            <text:p>A-122662550-00012-9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17">
            <text:p>chateau zoe</text:p>
          </table:table-cell>
          <table:table-cell office:value-type="string" table:style-name="ce23">
            <text:p>A-152557984-00001-4</text:p>
          </table:table-cell>
          <table:table-cell office:value-type="string" table:style-name="ce6">
            <text:p><text:span text:style-name="T3">臺北市信義區逸仙路</text:span>32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20">
            <text:p><text:span text:style-name="T3">再來咖啡</text:span><text:s/><text:span text:style-name="T3">誠品松菸店</text:span></text:p>
          </table:table-cell>
          <table:table-cell office:value-type="string" table:style-name="ce23">
            <text:p>A-182891873-00001-5</text:p>
          </table:table-cell>
          <table:table-cell office:value-type="string" table:style-name="ce6">
            <text:p><text:span text:style-name="T3">臺北市信義區菸廠路</text:span>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17">
            <text:p><text:span text:style-name="T3">誠品行旅</text:span>-In Between</text:p>
          </table:table-cell>
          <table:table-cell office:value-type="string" table:style-name="ce23">
            <text:p>A-153931593-00002-8</text:p>
          </table:table-cell>
          <table:table-cell office:value-type="string" table:style-name="ce6">
            <text:p><text:span text:style-name="T3">臺北市信義區菸廠路</text:span>9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17">
            <text:p><text:span text:style-name="T3">誠品行旅</text:span>-The Chapter</text:p>
          </table:table-cell>
          <table:table-cell office:value-type="string" table:style-name="ce23">
            <text:p>A-153931593-00001-7</text:p>
          </table:table-cell>
          <table:table-cell office:value-type="string" table:style-name="ce6">
            <text:p><text:span text:style-name="T3">臺北市信義區菸廠路</text:span>9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17">
            <text:p><text:span text:style-name="T3">美樂食餐飲</text:span>-<text:span text:style-name="T3">大安森林食堂</text:span></text:p>
          </table:table-cell>
          <table:table-cell office:value-type="string" table:style-name="ce23">
            <text:p>A-154651346-00001-3</text:p>
          </table:table-cell>
          <table:table-cell office:value-type="string" table:style-name="ce6">
            <text:p><text:span text:style-name="T3">臺北市大安區新生南路</text:span>1<text:span text:style-name="T3">段</text:span>161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17">
            <text:p><text:span text:style-name="T3">莫宰羊精緻羊肉料理</text:span></text:p>
          </table:table-cell>
          <table:table-cell office:value-type="string" table:style-name="ce23">
            <text:p>A-128216918-00003-8</text:p>
          </table:table-cell>
          <table:table-cell office:value-type="string" table:style-name="ce6">
            <text:p><text:span text:style-name="T3">臺北市大安區新生南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17">
            <text:p><text:span text:style-name="T3">貓圖咖啡</text:span><text:s text:c="2"/>CAT<text:span text:style-name="T3">‧</text:span>jpg</text:p>
          </table:table-cell>
          <table:table-cell office:value-type="string" table:style-name="ce23">
            <text:p>A-200047444-00002-4</text:p>
          </table:table-cell>
          <table:table-cell office:value-type="string" table:style-name="ce6">
            <text:p><text:span text:style-name="T3">臺北市大安區潮州街</text:span>1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17">
            <text:p><text:span text:style-name="T3">八番赤野</text:span>_<text:span text:style-name="T3">美麗華店</text:span></text:p>
          </table:table-cell>
          <table:table-cell office:value-type="string" table:style-name="ce23">
            <text:p>A-200000311-00018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17">
            <text:p><text:span text:style-name="T3">朱記－美麗華店</text:span></text:p>
          </table:table-cell>
          <table:table-cell office:value-type="string" table:style-name="ce23">
            <text:p>A-153095716-00055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17">
            <text:p><text:span text:style-name="T3">貝諾義大利麵焗烤</text:span>_<text:span text:style-name="T3">美麗華店</text:span></text:p>
          </table:table-cell>
          <table:table-cell office:value-type="string" table:style-name="ce23">
            <text:p>A-184506714-00001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17">
            <text:p><text:span text:style-name="T3">熱火美式牛排</text:span>_<text:span text:style-name="T3">美麗華店</text:span></text:p>
          </table:table-cell>
          <table:table-cell office:value-type="string" table:style-name="ce23">
            <text:p>A-109990186-00006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17">
            <text:p><text:span text:style-name="T3">府城</text:span>_<text:span text:style-name="T3">美麗華店</text:span></text:p>
          </table:table-cell>
          <table:table-cell office:value-type="string" table:style-name="ce23">
            <text:p>A-113830417-00002-7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17">
            <text:p><text:span text:style-name="T3">駱姐正雞酒</text:span>_<text:span text:style-name="T3">美麗華店</text:span></text:p>
          </table:table-cell>
          <table:table-cell office:value-type="string" table:style-name="ce23">
            <text:p>A-170437940-00009-1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17">
            <text:p><text:span text:style-name="T3">漢爾斯果汁吧</text:span>_<text:span text:style-name="T3">美麗華店</text:span></text:p>
          </table:table-cell>
          <table:table-cell office:value-type="string" table:style-name="ce23">
            <text:p>A-180511525-00004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17">
            <text:p><text:span text:style-name="T3">日出茶太</text:span>_<text:span text:style-name="T3">美麗華店</text:span></text:p>
          </table:table-cell>
          <table:table-cell office:value-type="string" table:style-name="ce23">
            <text:p>A-180671769-00017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17">
            <text:p><text:span text:style-name="T3">豆之味豆腐坊</text:span>_<text:span text:style-name="T3">美麗華店</text:span></text:p>
          </table:table-cell>
          <table:table-cell office:value-type="string" table:style-name="ce23">
            <text:p>A-128578518-00004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17">
            <text:p>Jamba Juice_<text:span text:style-name="T3">美麗華店</text:span></text:p>
          </table:table-cell>
          <table:table-cell office:value-type="string" table:style-name="ce23">
            <text:p>A-154055473-00017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20">
            <text:p><text:span text:style-name="T3">樂麵屋</text:span>-<text:span text:style-name="T3">永康公園店</text:span></text:p>
          </table:table-cell>
          <table:table-cell office:value-type="string" table:style-name="ce23">
            <text:p>A-128514120-00004-5</text:p>
          </table:table-cell>
          <table:table-cell office:value-type="string" table:style-name="ce6">
            <text:p><text:span text:style-name="T3">臺北市大安區永康街</text:span>10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17">
            <text:p><text:span text:style-name="T3">酷聖石冰淇淋美麗華門市</text:span></text:p>
          </table:table-cell>
          <table:table-cell office:value-type="string" table:style-name="ce23">
            <text:p>A-128459597-00014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17">
            <text:p>Enoteca-<text:span text:style-name="T3">信義新天地</text:span>A9<text:span text:style-name="T3">店</text:span></text:p>
          </table:table-cell>
          <table:table-cell office:value-type="string" table:style-name="ce23">
            <text:p>A-152711065-00001-6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17">
            <text:p>FLORIAN-<text:span text:style-name="T3">信義新天地</text:span>A9<text:span text:style-name="T3">店</text:span></text:p>
          </table:table-cell>
          <table:table-cell office:value-type="string" table:style-name="ce23">
            <text:p>A-123525871-00007-8</text:p>
          </table:table-cell>
          <table:table-cell office:value-type="string" table:style-name="ce6">
            <text:p><text:span text:style-name="T3">臺北市信義區松壽路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17">
            <text:p><text:span text:style-name="T3">韓姜熙的小廚房</text:span>-<text:span text:style-name="T3">新光三越信義</text:span>A11<text:span text:style-name="T3">店</text:span></text:p>
          </table:table-cell>
          <table:table-cell office:value-type="string" table:style-name="ce23">
            <text:p>A-128841757-00059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17">
            <text:p>HUGECON-<text:span text:style-name="T3">信義</text:span>A11<text:span text:style-name="T3">店</text:span></text:p>
          </table:table-cell>
          <table:table-cell office:value-type="string" table:style-name="ce23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17">
            <text:p><text:span text:style-name="T3">一蘭台灣台北本店別館</text:span>-<text:span text:style-name="T3">信義</text:span>A11<text:span text:style-name="T3">店</text:span></text:p>
          </table:table-cell>
          <table:table-cell office:value-type="string" table:style-name="ce23">
            <text:p>A-154396182-00002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17">
            <text:p>KIEHLS COFFEE HOUSE-<text:span text:style-name="T3">信義</text:span>A11<text:span text:style-name="T3">店</text:span></text:p>
          </table:table-cell>
          <table:table-cell office:value-type="string" table:style-name="ce23">
            <text:p>A-123991432-00001-2</text:p>
          </table:table-cell>
          <table:table-cell office:value-type="string" table:style-name="ce6">
            <text:p><text:span text:style-name="T3">臺北市信義區松壽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17">
            <text:p><text:span text:style-name="T3">小後苑</text:span>-<text:span text:style-name="T3">信義新天地</text:span>A9<text:span text:style-name="T3">店</text:span></text:p>
          </table:table-cell>
          <table:table-cell office:value-type="string" table:style-name="ce23">
            <text:p>A-152672154-00001-1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17">
            <text:p><text:span text:style-name="T3">欣葉日本料理</text:span>-<text:span text:style-name="T3">信義</text:span>A11<text:span text:style-name="T3">店</text:span></text:p>
          </table:table-cell>
          <table:table-cell office:value-type="string" table:style-name="ce23">
            <text:p>A-112107610-00005-1</text:p>
          </table:table-cell>
          <table:table-cell office:value-type="string" table:style-name="ce6">
            <text:p><text:span text:style-name="T3">臺北市信義區松壽路</text:span>1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17">
            <text:p><text:span text:style-name="T3">檀島香港茶餐廳</text:span>-<text:span text:style-name="T3">信義</text:span>A11<text:span text:style-name="T3">店</text:span></text:p>
          </table:table-cell>
          <table:table-cell office:value-type="string" table:style-name="ce23">
            <text:p>A-152605326-00001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17">
            <text:p>M ONE CAFE-<text:span text:style-name="T3">新光三越信義</text:span>A11<text:span text:style-name="T3">店</text:span></text:p>
          </table:table-cell>
          <table:table-cell office:value-type="string" table:style-name="ce23">
            <text:p>A-183383897-00001-8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17">
            <text:p><text:span text:style-name="T3">吉比鮮釀餐廳</text:span>-<text:span text:style-name="T3">信義</text:span>A11<text:span text:style-name="T3">店</text:span></text:p>
          </table:table-cell>
          <table:table-cell office:value-type="string" table:style-name="ce23">
            <text:p>A-127981688-00001-8</text:p>
          </table:table-cell>
          <table:table-cell office:value-type="string" table:style-name="ce6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17">
            <text:p>Wildwood</text:p>
          </table:table-cell>
          <table:table-cell office:value-type="string" table:style-name="ce23">
            <text:p>A-152705325-00001-8</text:p>
          </table:table-cell>
          <table:table-cell office:value-type="string" table:style-name="ce6">
            <text:p><text:span text:style-name="T3">臺北市信義區松壽路</text:span>9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17">
            <text:p>Muchoyaki-<text:span text:style-name="T3">新光三越信義</text:span>A9<text:span text:style-name="T3">店</text:span></text:p>
          </table:table-cell>
          <table:table-cell office:value-type="string" table:style-name="ce23">
            <text:p>A-124750100-00004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17">
            <text:p><text:span text:style-name="T3">兩班家</text:span>-<text:span text:style-name="T3">新光三越信義</text:span>A9<text:span text:style-name="T3">店</text:span></text:p>
          </table:table-cell>
          <table:table-cell office:value-type="string" table:style-name="ce23">
            <text:p>A-127332404-00001-4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17">
            <text:p><text:span text:style-name="T3">初魚鐵板燒</text:span>-<text:span text:style-name="T3">新光三越信義</text:span>A9<text:span text:style-name="T3">店</text:span></text:p>
          </table:table-cell>
          <table:table-cell office:value-type="string" table:style-name="ce23">
            <text:p>A-185130709-00001-2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17">
            <text:p>PACKIE<text:span text:style-name="T3">川菜酒館</text:span>-<text:span text:style-name="T3">新光三越信義</text:span>A9<text:span text:style-name="T3">店</text:span></text:p>
          </table:table-cell>
          <table:table-cell office:value-type="string" table:style-name="ce23">
            <text:p>A-112943650-00003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17">
            <text:p><text:span text:style-name="T3">紅豆食府</text:span>-<text:span text:style-name="T3">新光三越信義</text:span>A9<text:span text:style-name="T3">店</text:span></text:p>
          </table:table-cell>
          <table:table-cell office:value-type="string" table:style-name="ce23">
            <text:p>A-116794266-00006-5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17">
            <text:p><text:span text:style-name="T3">金爸爸</text:span>-<text:span text:style-name="T3">新光三越信義</text:span>A9<text:span text:style-name="T3">店</text:span></text:p>
          </table:table-cell>
          <table:table-cell office:value-type="string" table:style-name="ce23">
            <text:p>A-124568356-00002-9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17">
            <text:p><text:span text:style-name="T3">初魚鮨</text:span>-<text:span text:style-name="T3">新光三越信義</text:span>A9<text:span text:style-name="T3">店</text:span></text:p>
          </table:table-cell>
          <table:table-cell office:value-type="string" table:style-name="ce23">
            <text:p>A-150763657-00001-8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17">
            <text:p><text:span text:style-name="T3">橘色</text:span>-<text:span text:style-name="T3">新光三越信義</text:span>A9<text:span text:style-name="T3">店</text:span><text:s/></text:p>
          </table:table-cell>
          <table:table-cell office:value-type="string" table:style-name="ce23">
            <text:p>A-150758009-00001-3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17">
            <text:p><text:span text:style-name="T3">老乾杯</text:span>-<text:span text:style-name="T3">新光三越信義</text:span>A9<text:span text:style-name="T3">店</text:span></text:p>
          </table:table-cell>
          <table:table-cell office:value-type="string" table:style-name="ce23">
            <text:p>A-170443909-00014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17">
            <text:p><text:span text:style-name="T3">欣葉台菜</text:span>-<text:span text:style-name="T3">信義新天地</text:span>A9</text:p>
          </table:table-cell>
          <table:table-cell office:value-type="string" table:style-name="ce23">
            <text:p>A-112107610-00003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17">
            <text:p><text:span text:style-name="T3">春水堂</text:span>-<text:span text:style-name="T3">信義新天地</text:span>A9</text:p>
          </table:table-cell>
          <table:table-cell office:value-type="string" table:style-name="ce23">
            <text:p>A-153599907-00001-6</text:p>
          </table:table-cell>
          <table:table-cell office:value-type="string" table:style-name="ce6">
            <text:p><text:span text:style-name="T3">臺北市信義區松壽路</text:span>9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17">
            <text:p>Fridays_<text:span text:style-name="T3">美麗華店</text:span></text:p>
          </table:table-cell>
          <table:table-cell office:value-type="string" table:style-name="ce23">
            <text:p>A-123932928-00012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17">
            <text:p><text:span text:style-name="T3">大心</text:span>Express_<text:span text:style-name="T3">美麗華店</text:span></text:p>
          </table:table-cell>
          <table:table-cell office:value-type="string" table:style-name="ce23">
            <text:p>A-153710347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17">
            <text:p><text:span text:style-name="T3">瓦城</text:span>_<text:span text:style-name="T3">美麗華店</text:span></text:p>
          </table:table-cell>
          <table:table-cell office:value-type="string" table:style-name="ce23">
            <text:p>A-127327578-00001-0</text:p>
          </table:table-cell>
          <table:table-cell office:value-type="string" table:style-name="ce6">
            <text:p><text:span text:style-name="T3">臺北市中山區敬業三路</text:span>2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17">
            <text:p><text:span text:style-name="T3">杏桃鬆餅屋</text:span>_<text:span text:style-name="T3">美麗華店</text:span></text:p>
          </table:table-cell>
          <table:table-cell office:value-type="string" table:style-name="ce23">
            <text:p>A-150906000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17">
            <text:p><text:span text:style-name="T3">豆腐村</text:span>_<text:span text:style-name="T3">美麗華店</text:span></text:p>
          </table:table-cell>
          <table:table-cell office:value-type="string" table:style-name="ce23">
            <text:p>A-153221376-00029-8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17">
            <text:p><text:span text:style-name="T3">哈根達斯</text:span>_<text:span text:style-name="T3">美麗華旗艦店</text:span></text:p>
          </table:table-cell>
          <table:table-cell office:value-type="string" table:style-name="ce23">
            <text:p>A-186384960-00019-2</text:p>
          </table:table-cell>
          <table:table-cell office:value-type="string" table:style-name="ce6">
            <text:p><text:span text:style-name="T3">臺北市中山區敬業三路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17">
            <text:p><text:span text:style-name="T3">添好運</text:span>_<text:span text:style-name="T3">美麗華店</text:span></text:p>
          </table:table-cell>
          <table:table-cell office:value-type="string" table:style-name="ce23">
            <text:p>A-154752668-00035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17">
            <text:p><text:span text:style-name="T3">雅樂軒酒店</text:span></text:p>
          </table:table-cell>
          <table:table-cell office:value-type="string" table:style-name="ce23">
            <text:p>A-142647488-00001-2</text:p>
          </table:table-cell>
          <table:table-cell office:value-type="string" table:style-name="ce6">
            <text:p><text:span text:style-name="T3">臺北市中山區雙城街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17">
            <text:p><text:span text:style-name="T3">壽司郎</text:span>_<text:span text:style-name="T3">美麗華店</text:span></text:p>
          </table:table-cell>
          <table:table-cell office:value-type="string" table:style-name="ce23">
            <text:p>A-152929520-00018-1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17">
            <text:p><text:span text:style-name="T3">靜岡勝政豬排</text:span>_<text:span text:style-name="T3">美麗華店</text:span></text:p>
          </table:table-cell>
          <table:table-cell office:value-type="string" table:style-name="ce23">
            <text:p>A-150906000-00011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17">
            <text:p>66<text:span text:style-name="T3">巷鮮魚料理</text:span></text:p>
          </table:table-cell>
          <table:table-cell office:value-type="string" table:style-name="ce23">
            <text:p>A-200120336-00000-4</text:p>
          </table:table-cell>
          <table:table-cell office:value-type="string" table:style-name="ce6">
            <text:p><text:span text:style-name="T3">臺北市中山區伊通街</text:span>66<text:span text:style-name="T3">巷</text:span>3-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17">
            <text:p>Impromptu by Paul Lee</text:p>
          </table:table-cell>
          <table:table-cell office:value-type="string" table:style-name="ce23">
            <text:p>A-150763495-00001-8</text:p>
          </table:table-cell>
          <table:table-cell office:value-type="string" table:style-name="ce6">
            <text:p><text:span text:style-name="T3">臺北市中山區中山北路</text:span>2<text:span text:style-name="T3">段</text:span>39<text:span text:style-name="T3">巷</text:span>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20">
            <text:p>Rice Café<text:s/><text:span text:style-name="T3">杓文字</text:span></text:p>
          </table:table-cell>
          <table:table-cell office:value-type="string" table:style-name="ce23">
            <text:p>A-142863611-00002-1</text:p>
          </table:table-cell>
          <table:table-cell office:value-type="string" table:style-name="ce6">
            <text:p><text:span text:style-name="T3">臺北市大安區永康街</text:span>10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17">
            <text:p><text:span text:style-name="T3">丹迪旅店</text:span>-<text:span text:style-name="T3">天津店</text:span></text:p>
          </table:table-cell>
          <table:table-cell office:value-type="string" table:style-name="ce23">
            <text:p>A-111087209-00000-6</text:p>
          </table:table-cell>
          <table:table-cell office:value-type="string" table:style-name="ce6">
            <text:p><text:span text:style-name="T3">臺北市中山區中山北路</text:span>1<text:span text:style-name="T3">段</text:span>135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17">
            <text:p><text:span text:style-name="T3">丼屋</text:span></text:p>
          </table:table-cell>
          <table:table-cell office:value-type="string" table:style-name="ce23">
            <text:p>A-200119076-00001-4</text:p>
          </table:table-cell>
          <table:table-cell office:value-type="string" table:style-name="ce6">
            <text:p><text:span text:style-name="T3">臺北市中山區松江路</text:span>235<text:span text:style-name="T3">巷</text:span>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17">
            <text:p><text:span text:style-name="T3">台北中山意舍酒店</text:span>Buttermilk<text:span text:style-name="T3">餐廳</text:span></text:p>
          </table:table-cell>
          <table:table-cell office:value-type="string" table:style-name="ce23">
            <text:p>A-129073240-00005-0</text:p>
          </table:table-cell>
          <table:table-cell office:value-type="string" table:style-name="ce6">
            <text:p><text:span text:style-name="T3">臺北市中山區中山北路</text:span>2<text:span text:style-name="T3">段</text:span>57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17">
            <text:p><text:span text:style-name="T3">石二鍋</text:span>-<text:span text:style-name="T3">民權東分公司</text:span></text:p>
          </table:table-cell>
          <table:table-cell office:value-type="string" table:style-name="ce23">
            <text:p>A-161210008-00025-3</text:p>
          </table:table-cell>
          <table:table-cell office:value-type="string" table:style-name="ce6">
            <text:p><text:span text:style-name="T3">臺北市中山區民權東路</text:span>3<text:span text:style-name="T3">段</text:span>1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17">
            <text:p><text:span text:style-name="T3">伊通街筒仔米糕</text:span></text:p>
          </table:table-cell>
          <table:table-cell office:value-type="string" table:style-name="ce23">
            <text:p>A-200118016-00001-7</text:p>
          </table:table-cell>
          <table:table-cell office:value-type="string" table:style-name="ce6">
            <text:p><text:span text:style-name="T3">臺北市中山區伊通街</text:span>114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17">
            <text:p><text:span text:style-name="T3">旬採鮨処</text:span></text:p>
          </table:table-cell>
          <table:table-cell office:value-type="string" table:style-name="ce23">
            <text:p>A-153095510-00001-7</text:p>
          </table:table-cell>
          <table:table-cell office:value-type="string" table:style-name="ce6">
            <text:p><text:span text:style-name="T3">臺北市中山區中山北路</text:span>2<text:span text:style-name="T3">段</text:span>50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17">
            <text:p><text:span text:style-name="T3">和逸．台北民生館</text:span></text:p>
          </table:table-cell>
          <table:table-cell office:value-type="string" table:style-name="ce23">
            <text:p>A-154180198-00000-4</text:p>
          </table:table-cell>
          <table:table-cell office:value-type="string" table:style-name="ce6">
            <text:p><text:span text:style-name="T3">臺北市中山區民生東路</text:span>2<text:span text:style-name="T3">段</text:span>17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17">
            <text:p><text:span text:style-name="T3">明福台菜餐廳</text:span></text:p>
          </table:table-cell>
          <table:table-cell office:value-type="string" table:style-name="ce23">
            <text:p>A-200220403-00001-1</text:p>
          </table:table-cell>
          <table:table-cell office:value-type="string" table:style-name="ce6">
            <text:p><text:span text:style-name="T3">臺北市中山區中山北路</text:span>2<text:span text:style-name="T3">段</text:span>137<text:span text:style-name="T3">巷</text:span>1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17">
            <text:p><text:span text:style-name="T3">金獅取水</text:span></text:p>
          </table:table-cell>
          <table:table-cell office:value-type="string" table:style-name="ce23">
            <text:p>A-200118932-00001-4</text:p>
          </table:table-cell>
          <table:table-cell office:value-type="string" table:style-name="ce6">
            <text:p><text:span text:style-name="T3">臺北市中山區民生東路</text:span>2<text:span text:style-name="T3">段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17">
            <text:p><text:span text:style-name="T3">長榮桂冠酒店</text:span>(<text:span text:style-name="T3">台北</text:span>)</text:p>
          </table:table-cell>
          <table:table-cell office:value-type="string" table:style-name="ce23">
            <text:p>A-170809478-00001-2</text:p>
          </table:table-cell>
          <table:table-cell office:value-type="string" table:style-name="ce6">
            <text:p><text:span text:style-name="T3">臺北市中山區松江路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17">
            <text:p><text:span text:style-name="T3">威尼斯義大利餐廳</text:span></text:p>
          </table:table-cell>
          <table:table-cell office:value-type="string" table:style-name="ce23">
            <text:p>A-124460209-00001-6</text:p>
          </table:table-cell>
          <table:table-cell office:value-type="string" table:style-name="ce6">
            <text:p><text:span text:style-name="T3">臺北市中山區松江路</text:span>235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17">
            <text:p><text:span text:style-name="T3">柯達大飯店</text:span>-<text:span text:style-name="T3">台北一店</text:span></text:p>
          </table:table-cell>
          <table:table-cell office:value-type="string" table:style-name="ce23">
            <text:p>A-112398429-00000-6</text:p>
          </table:table-cell>
          <table:table-cell office:value-type="string" table:style-name="ce6">
            <text:p><text:span text:style-name="T3">臺北市中山區中山北路</text:span>2<text:span text:style-name="T3">段</text:span>11<text:span text:style-name="T3">巷</text:span>1<text:span text:style-name="T3">號、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17">
            <text:p><text:span text:style-name="T3">柯達大飯店</text:span>-<text:span text:style-name="T3">台北二店</text:span></text:p>
          </table:table-cell>
          <table:table-cell office:value-type="string" table:style-name="ce23">
            <text:p>A-170491824-00001-4</text:p>
          </table:table-cell>
          <table:table-cell office:value-type="string" table:style-name="ce6">
            <text:p><text:span text:style-name="T3">臺北市中山區中山北路</text:span>2<text:span text:style-name="T3">段</text:span>1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17">
            <text:p><text:span text:style-name="T3">柯達大飯店台北天津店</text:span></text:p>
          </table:table-cell>
          <table:table-cell office:value-type="string" table:style-name="ce23">
            <text:p>A-145076709-00000-6</text:p>
          </table:table-cell>
          <table:table-cell office:value-type="string" table:style-name="ce6">
            <text:p><text:span text:style-name="T3">臺北市中山區中山北路</text:span>1<text:span text:style-name="T3">段</text:span>53<text:span text:style-name="T3">巷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17">
            <text:p><text:span text:style-name="T3">柯達大飯店台北松江店</text:span></text:p>
          </table:table-cell>
          <table:table-cell office:value-type="string" table:style-name="ce23">
            <text:p>A-153991965-00001-6</text:p>
          </table:table-cell>
          <table:table-cell office:value-type="string" table:style-name="ce6">
            <text:p><text:span text:style-name="T3">臺北市中山區松江路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17">
            <text:p><text:span text:style-name="T3">柯達大飯店台北長安</text:span></text:p>
          </table:table-cell>
          <table:table-cell office:value-type="string" table:style-name="ce23">
            <text:p>A-145096677-00001-3</text:p>
          </table:table-cell>
          <table:table-cell office:value-type="string" table:style-name="ce6">
            <text:p><text:span text:style-name="T3">臺北市中山區松江路</text:span>6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17">
            <text:p><text:span text:style-name="T3">洛碁山水閣大飯店</text:span></text:p>
          </table:table-cell>
          <table:table-cell office:value-type="string" table:style-name="ce23">
            <text:p>A-124741454-00001-0</text:p>
          </table:table-cell>
          <table:table-cell office:value-type="string" table:style-name="ce6">
            <text:p><text:span text:style-name="T3">臺北市中山區中山北路</text:span>2<text:span text:style-name="T3">段</text:span>181<text:span text:style-name="T3">號</text:span>1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17">
            <text:p><text:span text:style-name="T3">食彩櫻</text:span></text:p>
          </table:table-cell>
          <table:table-cell office:value-type="string" table:style-name="ce23">
            <text:p>A-278963825-00000-7</text:p>
          </table:table-cell>
          <table:table-cell office:value-type="string" table:style-name="ce6">
            <text:p><text:span text:style-name="T3">臺北市中山區松江路</text:span>123<text:span text:style-name="T3">巷</text:span>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17">
            <text:p><text:span text:style-name="T3">夏慕尼</text:span>-<text:span text:style-name="T3">台北中山北</text:span></text:p>
          </table:table-cell>
          <table:table-cell office:value-type="string" table:style-name="ce23">
            <text:p>A-184630426-00096-6</text:p>
          </table:table-cell>
          <table:table-cell office:value-type="string" table:style-name="ce6">
            <text:p><text:span text:style-name="T3">臺北市中山區中山北路</text:span>2<text:span text:style-name="T3">段</text:span>44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17">
            <text:p><text:span text:style-name="T3">海霸王旗艦店</text:span></text:p>
          </table:table-cell>
          <table:table-cell office:value-type="string" table:style-name="ce23">
            <text:p>A-184709204-00001-3</text:p>
          </table:table-cell>
          <table:table-cell office:value-type="string" table:style-name="ce6">
            <text:p><text:span text:style-name="T3">臺北市中山區中山北路</text:span>3<text:span text:style-name="T3">段</text:span>59<text:span text:style-name="T3">號</text:span>1-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17">
            <text:p><text:span text:style-name="T3">笹鮨</text:span>SASA</text:p>
          </table:table-cell>
          <table:table-cell office:value-type="string" table:style-name="ce23">
            <text:p>A-200124515-00001-8</text:p>
          </table:table-cell>
          <table:table-cell office:value-type="string" table:style-name="ce6">
            <text:p><text:span text:style-name="T3">臺北市中山區中山北路</text:span>2<text:span text:style-name="T3">段</text:span>4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17">
            <text:p><text:span text:style-name="T3">新葡苑</text:span>-<text:span text:style-name="T3">台北中山店</text:span></text:p>
          </table:table-cell>
          <table:table-cell office:value-type="string" table:style-name="ce23">
            <text:p>A-127717442-00001-3</text:p>
          </table:table-cell>
          <table:table-cell office:value-type="string" table:style-name="ce6">
            <text:p><text:span text:style-name="T3">臺北市中山區中山北路</text:span>2<text:span text:style-name="T3">段</text:span>24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17">
            <text:p><text:span text:style-name="T3">漾咖啡</text:span></text:p>
          </table:table-cell>
          <table:table-cell office:value-type="string" table:style-name="ce23">
            <text:p>A-109499839-00029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20">
            <text:p>logy</text:p>
          </table:table-cell>
          <table:table-cell office:value-type="string" table:style-name="ce23">
            <text:p>A-150781613-00001-0</text:p>
          </table:table-cell>
          <table:table-cell office:value-type="string" table:style-name="ce6">
            <text:p><text:span text:style-name="T3">臺北市大安區安和路</text:span>1<text:span text:style-name="T3">段</text:span>109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17">
            <text:p><text:span text:style-name="T3">養心茶樓</text:span></text:p>
          </table:table-cell>
          <table:table-cell office:value-type="string" table:style-name="ce23">
            <text:p>A-153922052-00003-9</text:p>
          </table:table-cell>
          <table:table-cell office:value-type="string" table:style-name="ce6">
            <text:p><text:span text:style-name="T3">臺北市中山區松江路</text:span>12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17">
            <text:p><text:span text:style-name="T3">龍都酒樓</text:span>-<text:span text:style-name="T3">中山店</text:span></text:p>
          </table:table-cell>
          <table:table-cell office:value-type="string" table:style-name="ce23">
            <text:p>A-112463693-00001-3</text:p>
          </table:table-cell>
          <table:table-cell office:value-type="string" table:style-name="ce6">
            <text:p><text:span text:style-name="T3">臺北市中山區中山北路</text:span>1<text:span text:style-name="T3">段</text:span>105<text:span text:style-name="T3">巷</text:span>1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17">
            <text:p><text:span text:style-name="T3">邊田庄</text:span></text:p>
          </table:table-cell>
          <table:table-cell office:value-type="string" table:style-name="ce23">
            <text:p>A-124484981-00001-9</text:p>
          </table:table-cell>
          <table:table-cell office:value-type="string" table:style-name="ce6">
            <text:p><text:span text:style-name="T3">臺北市中山區松江路</text:span>23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17">
            <text:p><text:span text:style-name="T3">觀世音餐廳</text:span></text:p>
          </table:table-cell>
          <table:table-cell office:value-type="string" table:style-name="ce23">
            <text:p>A-112531469-00003-2</text:p>
          </table:table-cell>
          <table:table-cell office:value-type="string" table:style-name="ce6">
            <text:p><text:span text:style-name="T3">臺北市中山區民權東路</text:span>2<text:span text:style-name="T3">段</text:span>2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17">
            <text:p><text:span text:style-name="T3">漢來海港</text:span>-<text:span text:style-name="T3">天母</text:span>SOGO<text:span text:style-name="T3">店</text:span></text:p>
          </table:table-cell>
          <table:table-cell office:value-type="string" table:style-name="ce23">
            <text:p>A-154830904-00001-2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17">
            <text:p><text:span text:style-name="T3">新葡苑</text:span>-<text:span text:style-name="T3">台北天母</text:span>SOGO<text:span text:style-name="T3">店</text:span></text:p>
          </table:table-cell>
          <table:table-cell office:value-type="string" table:style-name="ce23">
            <text:p>A-104389073-00032-7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17">
            <text:p>FLAVOR FIELD-SOGO<text:span text:style-name="T3">天母店</text:span></text:p>
          </table:table-cell>
          <table:table-cell office:value-type="string" table:style-name="ce23">
            <text:p>A-122522307-00019-1</text:p>
          </table:table-cell>
          <table:table-cell office:value-type="string" table:style-name="ce6">
            <text:p><text:span text:style-name="T3">臺北市士林區中山北路</text:span>2<text:span text:style-name="T3">段</text:span>77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17">
            <text:p><text:span text:style-name="T3">臺北市立聯合院陽明院區營養供膳場所</text:span></text:p>
          </table:table-cell>
          <table:table-cell office:value-type="string" table:style-name="ce23">
            <text:p>A-200126705-00002-2</text:p>
          </table:table-cell>
          <table:table-cell office:value-type="string" table:style-name="ce6">
            <text:p><text:span text:style-name="T3">臺北市士林區雨聲街</text:span>1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17">
            <text:p>The Premium Yamazaki-<text:span text:style-name="T3">忠孝</text:span>SOGO<text:span text:style-name="T3">店</text:span></text:p>
          </table:table-cell>
          <table:table-cell office:value-type="string" table:style-name="ce23">
            <text:p>A-122522307-00008-9</text:p>
          </table:table-cell>
          <table:table-cell office:value-type="string" table:style-name="ce6">
            <text:p><text:span text:style-name="T3">臺北市大安區忠孝東路</text:span>4<text:span text:style-name="T3">段ˋ</text:span>45<text:span text:style-name="T3">號</text:span>B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17">
            <text:p><text:span text:style-name="T3">莆田</text:span>Putien-SOGO<text:span text:style-name="T3">忠孝店</text:span></text:p>
          </table:table-cell>
          <table:table-cell office:value-type="string" table:style-name="ce23">
            <text:p>A-142672887-00009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17">
            <text:p><text:span text:style-name="T3">神樂家</text:span>-SOGO<text:span text:style-name="T3">忠孝館</text:span></text:p>
          </table:table-cell>
          <table:table-cell office:value-type="string" table:style-name="ce23">
            <text:p>A-155855732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17">
            <text:p><text:span text:style-name="T3">聚北海道昆布鍋</text:span>-SOGO<text:span text:style-name="T3">忠孝店</text:span></text:p>
          </table:table-cell>
          <table:table-cell office:value-type="string" table:style-name="ce23">
            <text:p>A-184630426-00045-0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17">
            <text:p><text:span text:style-name="T3">吳記麻辣火鍋</text:span></text:p>
          </table:table-cell>
          <table:table-cell office:value-type="string" table:style-name="ce23">
            <text:p>A-200042169-00001-2</text:p>
          </table:table-cell>
          <table:table-cell office:value-type="string" table:style-name="ce6">
            <text:p><text:span text:style-name="T3">臺北市松山區八德路</text:span>4<text:span text:style-name="T3">段</text:span>1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17">
            <text:p><text:span text:style-name="T3">夏慕尼</text:span>-<text:span text:style-name="T3">台北南昌分公司</text:span></text:p>
          </table:table-cell>
          <table:table-cell office:value-type="string" table:style-name="ce23">
            <text:p>A-184630426-00101-3</text:p>
          </table:table-cell>
          <table:table-cell office:value-type="string" table:style-name="ce6">
            <text:p><text:span text:style-name="T3">臺北市中正區南昌路</text:span>2<text:span text:style-name="T3">段</text:span>1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17">
            <text:p><text:span text:style-name="T3">藝奇</text:span>-<text:span text:style-name="T3">臺北衡陽分公司</text:span><text:s/></text:p>
          </table:table-cell>
          <table:table-cell office:value-type="string" table:style-name="ce23">
            <text:p>A-184630426-00073-1</text:p>
          </table:table-cell>
          <table:table-cell office:value-type="string" table:style-name="ce6">
            <text:p><text:span text:style-name="T3">臺北市中正區衡陽路</text:span>52<text:span text:style-name="T3">號</text:span>1<text:span text:style-name="T3">、</text:span>2<text:span text:style-name="T3">樓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17">
            <text:p><text:span text:style-name="T3">饌王豐麵食館</text:span></text:p>
          </table:table-cell>
          <table:table-cell office:value-type="string" table:style-name="ce23">
            <text:p>A-200080142-00001-5</text:p>
          </table:table-cell>
          <table:table-cell office:value-type="string" table:style-name="ce6">
            <text:p><text:span text:style-name="T3">臺北市中正區青島東路</text:span>7-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17">
            <text:p><text:span text:style-name="T3">欣豐</text:span></text:p>
          </table:table-cell>
          <table:table-cell office:value-type="string" table:style-name="ce23">
            <text:p>A-127766956-00001-7</text:p>
          </table:table-cell>
          <table:table-cell office:value-type="string" table:style-name="ce6">
            <text:p><text:span text:style-name="T3">臺北市中正區徐州路</text:span>2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17">
            <text:p><text:span text:style-name="T3">山海樓</text:span></text:p>
          </table:table-cell>
          <table:table-cell office:value-type="string" table:style-name="ce23">
            <text:p>A-170847135-00004-7</text:p>
          </table:table-cell>
          <table:table-cell office:value-type="string" table:style-name="ce6">
            <text:p><text:span text:style-name="T3">臺北市中正區仁愛路</text:span>2<text:span text:style-name="T3">段</text:span>9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17">
            <text:p><text:span text:style-name="T3">王記府城肉粽</text:span></text:p>
          </table:table-cell>
          <table:table-cell office:value-type="string" table:style-name="ce23">
            <text:p>A-153111005-00002-6</text:p>
          </table:table-cell>
          <table:table-cell office:value-type="string" table:style-name="ce6">
            <text:p><text:span text:style-name="T3">臺北市松山區八德路</text:span>2<text:span text:style-name="T3">段</text:span>3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17">
            <text:p><text:span text:style-name="T3">胖都督</text:span></text:p>
          </table:table-cell>
          <table:table-cell office:value-type="string" table:style-name="ce23">
            <text:p>A-124561591-00001-2</text:p>
          </table:table-cell>
          <table:table-cell office:value-type="string" table:style-name="ce6">
            <text:p><text:span text:style-name="T3">臺北市松山區八德路</text:span>3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17">
            <text:p><text:span text:style-name="T3">珍蜜咖啡館</text:span></text:p>
          </table:table-cell>
          <table:table-cell office:value-type="string" table:style-name="ce23">
            <text:p>A-200166215-00001-1</text:p>
          </table:table-cell>
          <table:table-cell office:value-type="string" table:style-name="ce6">
            <text:p><text:span text:style-name="T3">臺北市松山區八德路</text:span>3<text:span text:style-name="T3">段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17">
            <text:p><text:span text:style-name="T3">上島咖啡</text:span>-<text:span text:style-name="T3">八德店</text:span></text:p>
          </table:table-cell>
          <table:table-cell office:value-type="string" table:style-name="ce23">
            <text:p>A-122662833-00008-8</text:p>
          </table:table-cell>
          <table:table-cell office:value-type="string" table:style-name="ce6">
            <text:p><text:span text:style-name="T3">臺北市松山區八德路</text:span>3<text:span text:style-name="T3">段</text:span>3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17">
            <text:p><text:span text:style-name="T3">池上傳統便當</text:span></text:p>
          </table:table-cell>
          <table:table-cell office:value-type="string" table:style-name="ce23">
            <text:p>A-200077600-00001-0</text:p>
          </table:table-cell>
          <table:table-cell office:value-type="string" table:style-name="ce6">
            <text:p><text:span text:style-name="T3">臺北市松山區八德路</text:span>4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17">
            <text:p><text:span text:style-name="T3">和逸台北忠孝館</text:span></text:p>
          </table:table-cell>
          <table:table-cell office:value-type="string" table:style-name="ce23">
            <text:p>A-154180916-00001-3</text:p>
          </table:table-cell>
          <table:table-cell office:value-type="string" table:style-name="ce6">
            <text:p><text:span text:style-name="T3">臺北市忠孝東路</text:span>1<text:span text:style-name="T3">段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17">
            <text:p><text:span text:style-name="T3">洛碁中華大飯店</text:span></text:p>
          </table:table-cell>
          <table:table-cell office:value-type="string" table:style-name="ce23">
            <text:p>A-154915157-00001-6</text:p>
          </table:table-cell>
          <table:table-cell office:value-type="string" table:style-name="ce6">
            <text:p><text:span text:style-name="T3">臺北市中正區中華路</text:span>1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17">
            <text:p><text:span text:style-name="T3">台糖台北會館</text:span></text:p>
          </table:table-cell>
          <table:table-cell office:value-type="string" table:style-name="ce23">
            <text:p>A-103794905-00047-6</text:p>
          </table:table-cell>
          <table:table-cell office:value-type="string" table:style-name="ce6">
            <text:p><text:span text:style-name="T3">臺北市中正區中華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17">
            <text:p><text:span text:style-name="T3">中崙巧味亭日本料理</text:span></text:p>
          </table:table-cell>
          <table:table-cell office:value-type="string" table:style-name="ce23">
            <text:p>A-200233003-00001-1</text:p>
          </table:table-cell>
          <table:table-cell office:value-type="string" table:style-name="ce6">
            <text:p><text:span text:style-name="T3">臺北市松山區八德路</text:span>3<text:span text:style-name="T3">段</text:span>8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17">
            <text:p><text:span text:style-name="T3">醉楓園小館</text:span></text:p>
          </table:table-cell>
          <table:table-cell office:value-type="string" table:style-name="ce23">
            <text:p>A-120986441-00001-3</text:p>
          </table:table-cell>
          <table:table-cell office:value-type="string" table:style-name="ce6">
            <text:p><text:span text:style-name="T3">臺北市松山區八德路</text:span>2<text:span text:style-name="T3">段</text:span>8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17">
            <text:p><text:span text:style-name="T3">蘿莎娜小廚房</text:span>La Locanda</text:p>
          </table:table-cell>
          <table:table-cell office:value-type="string" table:style-name="ce23">
            <text:p>A-143700030-00001-6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20">
            <text:p><text:span text:style-name="T3">涮乃葉</text:span><text:s/><text:span text:style-name="T3">統一時代店</text:span></text:p>
          </table:table-cell>
          <table:table-cell office:value-type="string" table:style-name="ce23">
            <text:p>A-127766105-00060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17">
            <text:p><text:span text:style-name="T3">大三元酒樓</text:span></text:p>
          </table:table-cell>
          <table:table-cell office:value-type="string" table:style-name="ce23">
            <text:p>A-103406356-00001-6</text:p>
          </table:table-cell>
          <table:table-cell office:value-type="string" table:style-name="ce6">
            <text:p><text:span text:style-name="T3">臺北市中正區衡陽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17">
            <text:p><text:span text:style-name="T3">鈺善閣素養生懷念</text:span></text:p>
          </table:table-cell>
          <table:table-cell office:value-type="string" table:style-name="ce23">
            <text:p>A-116136290-00001-7</text:p>
          </table:table-cell>
          <table:table-cell office:value-type="string" table:style-name="ce6">
            <text:p><text:span text:style-name="T3">臺北市中正區北平東路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20">
            <text:p>WIRED TOKYO-<text:span text:style-name="T3">統一時代</text:span></text:p>
          </table:table-cell>
          <table:table-cell office:value-type="string" table:style-name="ce23">
            <text:p>A-189398566-00001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17">
            <text:p><text:span text:style-name="T3">吉野家</text:span>-<text:span text:style-name="T3">古亭店</text:span></text:p>
          </table:table-cell>
          <table:table-cell office:value-type="string" table:style-name="ce23">
            <text:p>A-122662664-00046-2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17">
            <text:p>TASTY<text:span text:style-name="T3">西堤牛排</text:span>-<text:span text:style-name="T3">台北羅斯福店</text:span></text:p>
          </table:table-cell>
          <table:table-cell office:value-type="string" table:style-name="ce23">
            <text:p>A-184630426-00107-9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17">
            <text:p>Friday's<text:span text:style-name="T3">古亭餐廳</text:span></text:p>
          </table:table-cell>
          <table:table-cell office:value-type="string" table:style-name="ce23">
            <text:p>A-123932928-00010-7</text:p>
          </table:table-cell>
          <table:table-cell office:value-type="string" table:style-name="ce6">
            <text:p><text:span text:style-name="T3">臺北市中正區羅斯福路</text:span>2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20">
            <text:p><text:span text:style-name="T3">涓豆腐</text:span>-<text:span text:style-name="T3">統一時代</text:span></text:p>
          </table:table-cell>
          <table:table-cell office:value-type="string" table:style-name="ce23">
            <text:p>A-128841757-00058-3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20">
            <text:p><text:span text:style-name="T3">丸龜製麵</text:span>-<text:span text:style-name="T3">統一時代</text:span></text:p>
          </table:table-cell>
          <table:table-cell office:value-type="string" table:style-name="ce23">
            <text:p>A-153919541-00049-8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17">
            <text:p><text:span text:style-name="T3">七里亭</text:span></text:p>
          </table:table-cell>
          <table:table-cell office:value-type="string" table:style-name="ce23">
            <text:p>A-200113772-00001-1</text:p>
          </table:table-cell>
          <table:table-cell office:value-type="string" table:style-name="ce6">
            <text:p><text:span text:style-name="T3">臺北市大安區羅斯福路</text:span>3<text:span text:style-name="T3">段</text:span>333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20">
            <text:p><text:span text:style-name="T3">韓姜熙的小廚房</text:span></text:p>
          </table:table-cell>
          <table:table-cell office:value-type="string" table:style-name="ce23">
            <text:p>A-128841757-00029-1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17">
            <text:p><text:span text:style-name="T3">西雅圖極品咖啡</text:span>-<text:span text:style-name="T3">振興醫院店</text:span></text:p>
          </table:table-cell>
          <table:table-cell office:value-type="string" table:style-name="ce23">
            <text:p>A-116852172-00019-0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17">
            <text:p>Wing Cafe</text:p>
          </table:table-cell>
          <table:table-cell office:value-type="string" table:style-name="ce23">
            <text:p>A-189400818-00024-2</text:p>
          </table:table-cell>
          <table:table-cell office:value-type="string" table:style-name="ce6">
            <text:p><text:span text:style-name="T3">臺北市松山區敦化北路</text:span>340-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17">
            <text:p><text:span text:style-name="T3">大心</text:span>_<text:span text:style-name="T3">台北松山機場</text:span></text:p>
          </table:table-cell>
          <table:table-cell office:value-type="string" table:style-name="ce23">
            <text:p>A-180176590-00004-8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17">
            <text:p><text:span text:style-name="T3">好饗廚房</text:span></text:p>
          </table:table-cell>
          <table:table-cell office:value-type="string" table:style-name="ce23">
            <text:p>A-189400818-00001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17">
            <text:p><text:span text:style-name="T3">品川蘭</text:span>_<text:span text:style-name="T3">台北松山機場</text:span></text:p>
          </table:table-cell>
          <table:table-cell office:value-type="string" table:style-name="ce23">
            <text:p>A-197301707-00267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<text:s/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17">
            <text:p><text:span text:style-name="T3">高雄空廚</text:span>_<text:span text:style-name="T3">台北松山機場</text:span></text:p>
          </table:table-cell>
          <table:table-cell office:value-type="string" table:style-name="ce23">
            <text:p>A-170750455-00015-7</text:p>
          </table:table-cell>
          <table:table-cell office:value-type="string" table:style-name="ce6">
            <text:p><text:span text:style-name="T3">臺北市松山區敦化北路</text:span>340-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17">
            <text:p><text:span text:style-name="T3">麥記</text:span>_<text:span text:style-name="T3">台北松山機場</text:span></text:p>
          </table:table-cell>
          <table:table-cell office:value-type="string" table:style-name="ce23">
            <text:p>A-115319335-00160-5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國際線出境報到大廳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17">
            <text:p><text:span text:style-name="T3">復興航棧</text:span>1F_<text:span text:style-name="T3">松山機場店</text:span></text:p>
          </table:table-cell>
          <table:table-cell office:value-type="string" table:style-name="ce23">
            <text:p>A-180060768-00017-1</text:p>
          </table:table-cell>
          <table:table-cell office:value-type="string" table:style-name="ce6">
            <text:p><text:span text:style-name="T3">臺北市松山區敦化北路</text:span>340-1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17">
            <text:p>2202<text:span text:style-name="T3">火鍋。樂活</text:span>-CITYLINK<text:span text:style-name="T3">南港店</text:span></text:p>
          </table:table-cell>
          <table:table-cell office:value-type="string" table:style-name="ce23">
            <text:p>A-124940448-00001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17">
            <text:p><text:span text:style-name="T3">串家物語</text:span>-CITYLINK<text:span text:style-name="T3">南港店</text:span></text:p>
          </table:table-cell>
          <table:table-cell office:value-type="string" table:style-name="ce23">
            <text:p>A-154651346-00014-7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17">
            <text:p><text:span text:style-name="T3">豆腐村</text:span>-CITYLINK<text:span text:style-name="T3">南港店</text:span></text:p>
          </table:table-cell>
          <table:table-cell office:value-type="string" table:style-name="ce23">
            <text:p>A-153221376-00014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17">
            <text:p><text:span text:style-name="T3">金色三麥</text:span>-CITYLINK<text:span text:style-name="T3">南港店</text:span></text:p>
          </table:table-cell>
          <table:table-cell office:value-type="string" table:style-name="ce23">
            <text:p>A-124692475-00009-6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17">
            <text:p>BEPPIN PASTA-<text:span text:style-name="T3">美麗華店</text:span></text:p>
          </table:table-cell>
          <table:table-cell office:value-type="string" table:style-name="ce23">
            <text:p>A-150906000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17">
            <text:p>Meat Love_<text:span text:style-name="T3">美麗華店</text:span></text:p>
          </table:table-cell>
          <table:table-cell office:value-type="string" table:style-name="ce23">
            <text:p>A-182813125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17">
            <text:p><text:span text:style-name="T3">天母盛鑫</text:span>-<text:span text:style-name="T3">美麗華店</text:span></text:p>
          </table:table-cell>
          <table:table-cell office:value-type="string" table:style-name="ce23">
            <text:p>A-127340452-00002-7</text:p>
          </table:table-cell>
          <table:table-cell office:value-type="string" table:style-name="ce6">
            <text:p><text:span text:style-name="T3">臺北市中山區敬業三路</text:span>22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17">
            <text:p><text:span text:style-name="T3">金色三麥</text:span>-<text:span text:style-name="T3">美麗華店</text:span></text:p>
          </table:table-cell>
          <table:table-cell office:value-type="string" table:style-name="ce23">
            <text:p>A-124692475-00001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17">
            <text:p><text:span text:style-name="T3">哈根達斯</text:span>_<text:span text:style-name="T3">美麗華影城店</text:span></text:p>
          </table:table-cell>
          <table:table-cell office:value-type="string" table:style-name="ce23">
            <text:p>A-186384960-00015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17">
            <text:p><text:span text:style-name="T3">美琪蒙古烤肉</text:span>_<text:span text:style-name="T3">美麗華店</text:span></text:p>
          </table:table-cell>
          <table:table-cell office:value-type="string" table:style-name="ce23">
            <text:p>A-127337604-00001-1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17">
            <text:p><text:span text:style-name="T3">唐點小聚</text:span>-<text:span text:style-name="T3">美麗華</text:span></text:p>
          </table:table-cell>
          <table:table-cell office:value-type="string" table:style-name="ce23">
            <text:p>A-155827835-00002-3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17">
            <text:p><text:span text:style-name="T3">時時香</text:span>-<text:span text:style-name="T3">美麗華店</text:span></text:p>
          </table:table-cell>
          <table:table-cell office:value-type="string" table:style-name="ce23">
            <text:p>A-153710347-00004-2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17">
            <text:p><text:span text:style-name="T3">鳥丈爐端燒</text:span>_<text:span text:style-name="T3">美麗華店</text:span></text:p>
          </table:table-cell>
          <table:table-cell office:value-type="string" table:style-name="ce23">
            <text:p>A-150906000-00002-0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17">
            <text:p><text:span text:style-name="T3">溫野菜</text:span>-<text:span text:style-name="T3">美麗華店</text:span></text:p>
          </table:table-cell>
          <table:table-cell office:value-type="string" table:style-name="ce23">
            <text:p>A-142855289-00012-4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17">
            <text:p><text:span text:style-name="T3">五月雪客家私房珍釀</text:span></text:p>
          </table:table-cell>
          <table:table-cell office:value-type="string" table:style-name="ce23">
            <text:p>A-125673165-00001-4</text:p>
          </table:table-cell>
          <table:table-cell office:value-type="string" table:style-name="ce6">
            <text:p><text:span text:style-name="T3">臺北市大安區敦化南路</text:span>1<text:span text:style-name="T3">段</text:span>329<text:span text:style-name="T3">巷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17">
            <text:p><text:span text:style-name="T3">台北慕軒</text:span></text:p>
          </table:table-cell>
          <table:table-cell office:value-type="string" table:style-name="ce23">
            <text:p>A-154180182-00001-8</text:p>
          </table:table-cell>
          <table:table-cell office:value-type="string" table:style-name="ce6">
            <text:p><text:span text:style-name="T3">臺北市大安區敦化南路</text:span>1<text:span text:style-name="T3">段</text:span>3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17">
            <text:p><text:span text:style-name="T3">私立復興實驗高級中學</text:span></text:p>
          </table:table-cell>
          <table:table-cell office:value-type="string" table:style-name="ce23">
            <text:p>A-154842824-00004-9</text:p>
          </table:table-cell>
          <table:table-cell office:value-type="string" table:style-name="ce6">
            <text:p><text:span text:style-name="T3">臺北市大安區敦化南路</text:span>1<text:span text:style-name="T3">段</text:span>2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17">
            <text:p><text:span text:style-name="T3">乾杯敦南店</text:span></text:p>
          </table:table-cell>
          <table:table-cell office:value-type="string" table:style-name="ce23">
            <text:p>A-170443909-00001-5</text:p>
          </table:table-cell>
          <table:table-cell office:value-type="string" table:style-name="ce6">
            <text:p><text:span text:style-name="T3">臺北市大安區敦化南路</text:span>1<text:span text:style-name="T3">段</text:span>169<text:span text:style-name="T3">巷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17">
            <text:p><text:span text:style-name="T3">梵燒肉</text:span></text:p>
          </table:table-cell>
          <table:table-cell office:value-type="string" table:style-name="ce23">
            <text:p>A-142990665-00001-0</text:p>
          </table:table-cell>
          <table:table-cell office:value-type="string" table:style-name="ce6">
            <text:p><text:span text:style-name="T3">臺北市大安區敦化南路</text:span>1<text:span text:style-name="T3">段</text:span>23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17">
            <text:p><text:span text:style-name="T3">華弘怡亨酒店</text:span></text:p>
          </table:table-cell>
          <table:table-cell office:value-type="string" table:style-name="ce23">
            <text:p>A-128697676-00001-0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17">
            <text:p><text:span text:style-name="T3">驥園川菜餐廳</text:span></text:p>
          </table:table-cell>
          <table:table-cell office:value-type="string" table:style-name="ce23">
            <text:p>A-200114776-00001-6</text:p>
          </table:table-cell>
          <table:table-cell office:value-type="string" table:style-name="ce6">
            <text:p><text:span text:style-name="T3">臺北市大安區敦化南路</text:span>1<text:span text:style-name="T3">段</text:span>32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17">
            <text:p><text:span text:style-name="T3">杏子日式豬排</text:span>-CITYLINK<text:span text:style-name="T3">內湖店</text:span></text:p>
          </table:table-cell>
          <table:table-cell office:value-type="string" table:style-name="ce23">
            <text:p>A-142756204-00094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17">
            <text:p><text:span text:style-name="T3">荷風中國菜餐廳</text:span>-CITYLINK<text:span text:style-name="T3">內湖店</text:span></text:p>
          </table:table-cell>
          <table:table-cell office:value-type="string" table:style-name="ce23">
            <text:p>A-200158343-00001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17">
            <text:p><text:span text:style-name="T3">餡老滿</text:span>-CITYLINK<text:span text:style-name="T3">內湖店</text:span></text:p>
          </table:table-cell>
          <table:table-cell office:value-type="string" table:style-name="ce23">
            <text:p>A-153916734-00004-0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20">
            <text:p><text:span text:style-name="T3">松山高中</text:span>-<text:span text:style-name="T3">黑金珠咖啡館</text:span></text:p>
          </table:table-cell>
          <table:table-cell office:value-type="string" table:style-name="ce23">
            <text:p>F-200149534-00000-0</text:p>
          </table:table-cell>
          <table:table-cell office:value-type="string" table:style-name="ce6">
            <text:p><text:span text:style-name="T3">臺北市信義區基隆路</text:span>1<text:span text:style-name="T3">段</text:span>1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20">
            <text:p>Journey Kaffe<text:span text:style-name="T3">覺旅咖啡</text:span>-<text:span text:style-name="T3">陽光分公司</text:span></text:p>
          </table:table-cell>
          <table:table-cell office:value-type="string" table:style-name="ce23">
            <text:p>A-125105494-00002-0</text:p>
          </table:table-cell>
          <table:table-cell office:value-type="string" table:style-name="ce6">
            <text:p><text:span text:style-name="T3">臺北市內湖區陽光街</text:span>321<text:span text:style-name="T3">巷</text:span>4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17">
            <text:p>Friday's-<text:span text:style-name="T3">林森餐廳</text:span></text:p>
          </table:table-cell>
          <table:table-cell office:value-type="string" table:style-name="ce23">
            <text:p>A-123932928-00017-4</text:p>
          </table:table-cell>
          <table:table-cell office:value-type="string" table:style-name="ce6">
            <text:p><text:span text:style-name="T3">臺北市中山區林森北路</text:span>2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22">
            <text:p>Restaurant Page<text:span text:style-name="T3">頁小館</text:span></text:p>
          </table:table-cell>
          <table:table-cell office:value-type="string" table:style-name="ce23">
            <text:p>A-142849652-00001-9</text:p>
          </table:table-cell>
          <table:table-cell office:value-type="string" table:style-name="ce6">
            <text:p><text:span text:style-name="T3">臺北市中山區北安路</text:span>595<text:span text:style-name="T3">巷</text:span>20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17">
            <text:p>Tairroir<text:span text:style-name="T3">態芮</text:span></text:p>
          </table:table-cell>
          <table:table-cell office:value-type="string" table:style-name="ce23">
            <text:p>A-155670904-00007-1</text:p>
          </table:table-cell>
          <table:table-cell office:value-type="string" table:style-name="ce6">
            <text:p><text:span text:style-name="T3">臺北市中山區樂群三路</text:span>29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17">
            <text:p><text:span text:style-name="T3">八珍小吃</text:span></text:p>
          </table:table-cell>
          <table:table-cell office:value-type="string" table:style-name="ce23">
            <text:p>A-200112866-00000-3</text:p>
          </table:table-cell>
          <table:table-cell office:value-type="string" table:style-name="ce6">
            <text:p><text:span text:style-name="T3">臺北市中山區建國北路</text:span>2<text:span text:style-name="T3">段</text:span>6<text:span text:style-name="T3">巷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17">
            <text:p><text:span text:style-name="T3">大地清旅</text:span></text:p>
          </table:table-cell>
          <table:table-cell office:value-type="string" table:style-name="ce23">
            <text:p>A-153673477-00001-1</text:p>
          </table:table-cell>
          <table:table-cell office:value-type="string" table:style-name="ce6">
            <text:p><text:span text:style-name="T3">臺北市中山區長安東路</text:span>2<text:span text:style-name="T3">段</text:span>246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17">
            <text:p><text:span text:style-name="T3">小英北越河粉</text:span></text:p>
          </table:table-cell>
          <table:table-cell office:value-type="string" table:style-name="ce23">
            <text:p>A-200119090-00000-9</text:p>
          </table:table-cell>
          <table:table-cell office:value-type="string" table:style-name="ce6">
            <text:p><text:span text:style-name="T3">臺北市中山區四平街</text:span>1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20">
            <text:p><text:span text:style-name="T3">天福園麵點世界</text:span></text:p>
          </table:table-cell>
          <table:table-cell office:value-type="string" table:style-name="ce23">
            <text:p>A-200118594-00001-8</text:p>
          </table:table-cell>
          <table:table-cell office:value-type="string" table:style-name="ce6">
            <text:p><text:span text:style-name="T3">臺北市中山區錦州街</text:span>2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20">
            <text:p><text:span text:style-name="T3">天閣酒店</text:span>-<text:span text:style-name="T3">台北南西</text:span></text:p>
          </table:table-cell>
          <table:table-cell office:value-type="string" table:style-name="ce23">
            <text:p>A-128188476-00001-3</text:p>
          </table:table-cell>
          <table:table-cell office:value-type="string" table:style-name="ce6">
            <text:p><text:span text:style-name="T3">臺北市中山區南京西路</text:span>3<text:span text:style-name="T3">號</text:span>1~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20">
            <text:p><text:span text:style-name="T3">天閣酒店長安館</text:span></text:p>
          </table:table-cell>
          <table:table-cell office:value-type="string" table:style-name="ce23">
            <text:p>A-153527405-00001-0</text:p>
          </table:table-cell>
          <table:table-cell office:value-type="string" table:style-name="ce6">
            <text:p><text:span text:style-name="T3">臺北市中山區林森北路</text:span>80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20">
            <text:p><text:span text:style-name="T3">台北國賓大飯店</text:span>-A CUT<text:span text:style-name="T3">牛排館</text:span></text:p>
          </table:table-cell>
          <table:table-cell office:value-type="string" table:style-name="ce23">
            <text:p>A-111636802-00004-9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20">
            <text:p><text:span text:style-name="T3">台北國賓大飯店</text:span>-<text:span text:style-name="T3">國賓中餐廳</text:span></text:p>
          </table:table-cell>
          <table:table-cell office:value-type="string" table:style-name="ce23">
            <text:p>A-111636802-00001-6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20">
            <text:p><text:span text:style-name="T3">竹家莊</text:span></text:p>
          </table:table-cell>
          <table:table-cell office:value-type="string" table:style-name="ce23">
            <text:p>A-184743224-00001-3</text:p>
          </table:table-cell>
          <table:table-cell office:value-type="string" table:style-name="ce6">
            <text:p><text:span text:style-name="T3">臺北市中山區南京東路</text:span>2<text:span text:style-name="T3">段</text:span>9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20">
            <text:p><text:span text:style-name="T3">老爺會館台北南西</text:span></text:p>
          </table:table-cell>
          <table:table-cell office:value-type="string" table:style-name="ce23">
            <text:p>A-112142980-00001-6</text:p>
          </table:table-cell>
          <table:table-cell office:value-type="string" table:style-name="ce6">
            <text:p><text:span text:style-name="T3">臺北市中山區南京西路</text:span>1<text:span text:style-name="T3">號</text:span>8-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20">
            <text:p><text:span text:style-name="T3">京都商務旅館</text:span></text:p>
          </table:table-cell>
          <table:table-cell office:value-type="string" table:style-name="ce23">
            <text:p>A-116309834-00001-3</text:p>
          </table:table-cell>
          <table:table-cell office:value-type="string" table:style-name="ce6">
            <text:p><text:span text:style-name="T3">臺北市中山區長春路</text:span>38<text:span text:style-name="T3">號</text:span>3-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20">
            <text:p><text:span text:style-name="T3">典華</text:span>(<text:span text:style-name="T3">豐</text:span>FOOD<text:span text:style-name="T3">百匯</text:span>)</text:p>
          </table:table-cell>
          <table:table-cell office:value-type="string" table:style-name="ce23">
            <text:p>A-127530072-00002-6</text:p>
          </table:table-cell>
          <table:table-cell office:value-type="string" table:style-name="ce6">
            <text:p><text:span text:style-name="T3">臺北市中山區植福路</text:span>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20">
            <text:p><text:span text:style-name="T3">東京國際飯店</text:span></text:p>
          </table:table-cell>
          <table:table-cell office:value-type="string" table:style-name="ce23">
            <text:p>A-114067109-00001-7</text:p>
          </table:table-cell>
          <table:table-cell office:value-type="string" table:style-name="ce6">
            <text:p><text:span text:style-name="T3">臺北市中山區長春路</text:span>39<text:span text:style-name="T3">號</text:span>2-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20">
            <text:p><text:span text:style-name="T3">金香豬腳涼麵</text:span></text:p>
          </table:table-cell>
          <table:table-cell office:value-type="string" table:style-name="ce23">
            <text:p>A-200096916-00001-1</text:p>
          </table:table-cell>
          <table:table-cell office:value-type="string" table:style-name="ce6">
            <text:p><text:span text:style-name="T3">臺北市中山區錦州街</text:span>2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20">
            <text:p><text:span text:style-name="T3">洛碁大飯店建北館</text:span></text:p>
          </table:table-cell>
          <table:table-cell office:value-type="string" table:style-name="ce23">
            <text:p>A-153920195-00001-3</text:p>
          </table:table-cell>
          <table:table-cell office:value-type="string" table:style-name="ce6">
            <text:p><text:span text:style-name="T3">臺北市中山區建國北路</text:span>1<text:span text:style-name="T3">段</text:span>1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20">
            <text:p><text:span text:style-name="T3">洛碁南京大飯店</text:span></text:p>
          </table:table-cell>
          <table:table-cell office:value-type="string" table:style-name="ce23">
            <text:p>A-124760206-00001-6</text:p>
          </table:table-cell>
          <table:table-cell office:value-type="string" table:style-name="ce6">
            <text:p><text:span text:style-name="T3">臺北市中山區南京東路</text:span>3<text:span text:style-name="T3">段</text:span>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20">
            <text:p><text:span text:style-name="T3">美樂食餐飲</text:span>-<text:span text:style-name="T3">民生雙連食堂</text:span></text:p>
          </table:table-cell>
          <table:table-cell office:value-type="string" table:style-name="ce23">
            <text:p>A-154651346-00006-8</text:p>
          </table:table-cell>
          <table:table-cell office:value-type="string" table:style-name="ce6">
            <text:p><text:span text:style-name="T3">臺北市中山區民生西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20">
            <text:p><text:span text:style-name="T3">美樂食餐飲</text:span>-<text:span text:style-name="T3">南京建國食堂</text:span></text:p>
          </table:table-cell>
          <table:table-cell office:value-type="string" table:style-name="ce23">
            <text:p>A-154651346-00007-9</text:p>
          </table:table-cell>
          <table:table-cell office:value-type="string" table:style-name="ce6">
            <text:p><text:span text:style-name="T3">臺北市中山區南京東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20">
            <text:p><text:span text:style-name="T3">教父牛排</text:span>Danny's Steakhouse</text:p>
          </table:table-cell>
          <table:table-cell office:value-type="string" table:style-name="ce23">
            <text:p>A-153916517-00002-7</text:p>
          </table:table-cell>
          <table:table-cell office:value-type="string" table:style-name="ce6">
            <text:p><text:span text:style-name="T3">臺北市中山區樂群三路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20">
            <text:p><text:span text:style-name="T3">渥達尼斯磨坊</text:span>_<text:span text:style-name="T3">慕舍酒店</text:span></text:p>
          </table:table-cell>
          <table:table-cell office:value-type="string" table:style-name="ce23">
            <text:p>A-124970147-00001-3</text:p>
          </table:table-cell>
          <table:table-cell office:value-type="string" table:style-name="ce6">
            <text:p><text:span text:style-name="T3">臺北市中山區建國北路</text:span>1<text:span text:style-name="T3">段</text:span>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20">
            <text:p>TUTTO BELLO</text:p>
          </table:table-cell>
          <table:table-cell office:value-type="string" table:style-name="ce23">
            <text:p>A-189634359-00001-6</text:p>
          </table:table-cell>
          <table:table-cell office:value-type="string" table:style-name="ce6">
            <text:p><text:span text:style-name="T3">臺北市中山區雙城街</text:span>25<text:span text:style-name="T3">巷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20">
            <text:p><text:span text:style-name="T3">熊麻吉</text:span>brunch</text:p>
          </table:table-cell>
          <table:table-cell office:value-type="string" table:style-name="ce23">
            <text:p>A-200078844-00001-1</text:p>
          </table:table-cell>
          <table:table-cell office:value-type="string" table:style-name="ce6">
            <text:p><text:span text:style-name="T3">臺北市中山區長春路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20">
            <text:p><text:span text:style-name="T3">薇閣精品旅館大直館</text:span></text:p>
          </table:table-cell>
          <table:table-cell office:value-type="string" table:style-name="ce23">
            <text:p>A-127316811-00001-8</text:p>
          </table:table-cell>
          <table:table-cell office:value-type="string" table:style-name="ce6">
            <text:p><text:span text:style-name="T3">臺北市中山區敬業三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20">
            <text:p><text:span text:style-name="T3">雞家莊</text:span></text:p>
          </table:table-cell>
          <table:table-cell office:value-type="string" table:style-name="ce23">
            <text:p>A-104430137-00001-1</text:p>
          </table:table-cell>
          <table:table-cell office:value-type="string" table:style-name="ce6">
            <text:p><text:span text:style-name="T3">臺北市中山區長春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20">
            <text:p><text:span text:style-name="T3">鰭隆</text:span></text:p>
          </table:table-cell>
          <table:table-cell office:value-type="string" table:style-name="ce23">
            <text:p>A-200124535-00001-0</text:p>
          </table:table-cell>
          <table:table-cell office:value-type="string" table:style-name="ce6">
            <text:p><text:span text:style-name="T3">臺北市中山區新生北路</text:span>2<text:span text:style-name="T3">段</text:span>60-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20">
            <text:p>Marcus</text:p>
          </table:table-cell>
          <table:table-cell office:value-type="string" table:style-name="ce23">
            <text:p>A-200115005-00001-2</text:p>
          </table:table-cell>
          <table:table-cell office:value-type="string" table:style-name="ce6">
            <text:p><text:span text:style-name="T3">臺北市內湖區瑞光路</text:span>583<text:span text:style-name="T3">巷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17">
            <text:p>Belém<text:span text:style-name="T3">貝倫烘焙餐坊</text:span></text:p>
          </table:table-cell>
          <table:table-cell office:value-type="string" table:style-name="ce23">
            <text:p>A-174943096-00001-1</text:p>
          </table:table-cell>
          <table:table-cell office:value-type="string" table:style-name="ce6">
            <text:p><text:span text:style-name="T3">臺北市大安區和平東路</text:span>2<text:span text:style-name="T3">段</text:span>118<text:span text:style-name="T3">巷</text:span>35.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17">
            <text:p>JE Kitchen</text:p>
          </table:table-cell>
          <table:table-cell office:value-type="string" table:style-name="ce23">
            <text:p>A-124553804-00001-0</text:p>
          </table:table-cell>
          <table:table-cell office:value-type="string" table:style-name="ce6">
            <text:p><text:span text:style-name="T3">臺北市大安區光復南路</text:span>346<text:span text:style-name="T3">巷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17">
            <text:p>Saizeriya<text:span text:style-name="T3">薩莉亞義大利料理餐廳</text:span>-<text:span text:style-name="T3">師大店</text:span></text:p>
          </table:table-cell>
          <table:table-cell office:value-type="string" table:style-name="ce23">
            <text:p>A-128854801-00002-6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17">
            <text:p><text:span text:style-name="T3">八方雲集</text:span>-<text:span text:style-name="T3">師大店</text:span></text:p>
          </table:table-cell>
          <table:table-cell office:value-type="string" table:style-name="ce23">
            <text:p>A-170472679-00114-6</text:p>
          </table:table-cell>
          <table:table-cell office:value-type="string" table:style-name="ce6">
            <text:p><text:span text:style-name="T3">臺北市大安區和平東路</text:span>1<text:span text:style-name="T3">段</text:span>182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17">
            <text:p><text:span text:style-name="T3">八方雲集</text:span>-<text:span text:style-name="T3">師院店</text:span></text:p>
          </table:table-cell>
          <table:table-cell office:value-type="string" table:style-name="ce23">
            <text:p>A-170472679-00115-7</text:p>
          </table:table-cell>
          <table:table-cell office:value-type="string" table:style-name="ce6">
            <text:p><text:span text:style-name="T3">臺北市大安區和平東路</text:span>2<text:span text:style-name="T3">段</text:span>311<text:span text:style-name="T3">巷</text:span>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17">
            <text:p><text:span text:style-name="T3">陶板屋</text:span>-<text:span text:style-name="T3">台北光復南</text:span></text:p>
          </table:table-cell>
          <table:table-cell office:value-type="string" table:style-name="ce23">
            <text:p>A-184630426-00153-0</text:p>
          </table:table-cell>
          <table:table-cell office:value-type="string" table:style-name="ce6">
            <text:p><text:span text:style-name="T3">臺北市大安區光復南路</text:span>286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20">
            <text:p>DELOIN</text:p>
          </table:table-cell>
          <table:table-cell office:value-type="string" table:style-name="ce23">
            <text:p>A-153751114-00003-8</text:p>
          </table:table-cell>
          <table:table-cell office:value-type="string" table:style-name="ce6">
            <text:p><text:span text:style-name="T3">臺北市內湖區瑞光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17">
            <text:p><text:span text:style-name="T3">謙安和</text:span></text:p>
          </table:table-cell>
          <table:table-cell office:value-type="string" table:style-name="ce23">
            <text:p>A-153933184-00003-7</text:p>
          </table:table-cell>
          <table:table-cell office:value-type="string" table:style-name="ce6">
            <text:p><text:span text:style-name="T3">臺北市大安區安和路</text:span>1<text:span text:style-name="T3">段</text:span>127<text:span text:style-name="T3">巷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17">
            <text:p><text:span text:style-name="T3">蘭餐廳</text:span></text:p>
          </table:table-cell>
          <table:table-cell office:value-type="string" table:style-name="ce23">
            <text:p>A-143670887-00001-2</text:p>
          </table:table-cell>
          <table:table-cell office:value-type="string" table:style-name="ce6">
            <text:p><text:span text:style-name="T3">臺北市大安區安和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17">
            <text:p>𩵚<text:span text:style-name="T3">魠風味魚羹</text:span>-<text:span text:style-name="T3">和平店</text:span></text:p>
          </table:table-cell>
          <table:table-cell office:value-type="string" table:style-name="ce23">
            <text:p>A-200105010-00001-7</text:p>
          </table:table-cell>
          <table:table-cell office:value-type="string" table:style-name="ce6">
            <text:p><text:span text:style-name="T3">臺北市大安區和平東路</text:span>2<text:span text:style-name="T3">段</text:span>35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17">
            <text:p>WIRED CHAYA<text:span text:style-name="T3">茶屋</text:span>-CITYLINK<text:span text:style-name="T3">內湖店</text:span></text:p>
          </table:table-cell>
          <table:table-cell office:value-type="string" table:style-name="ce23">
            <text:p>A-180290038-00001-9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17">
            <text:p><text:span text:style-name="T3">三軍總醫院營養部</text:span></text:p>
          </table:table-cell>
          <table:table-cell office:value-type="string" table:style-name="ce23">
            <text:p>A-400130525-00000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17">
            <text:p><text:span text:style-name="T3">北村豆腐家</text:span>-CITYLINK<text:span text:style-name="T3">內湖店</text:span></text:p>
          </table:table-cell>
          <table:table-cell office:value-type="string" table:style-name="ce23">
            <text:p>A-128841757-00032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17">
            <text:p><text:span text:style-name="T3">西雅圖極品咖啡</text:span>i-<text:span text:style-name="T3">微風三總商店街</text:span></text:p>
          </table:table-cell>
          <table:table-cell office:value-type="string" table:style-name="ce23">
            <text:p>A-116852172-0003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17">
            <text:p><text:span text:style-name="T3">葡吉小廚</text:span>-CITYLINK<text:span text:style-name="T3">內湖店</text:span></text:p>
          </table:table-cell>
          <table:table-cell office:value-type="string" table:style-name="ce23">
            <text:p>A-104389073-00024-8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17">
            <text:p><text:span text:style-name="T3">路易莎咖啡</text:span>-CITYLINK<text:span text:style-name="T3">內湖店</text:span></text:p>
          </table:table-cell>
          <table:table-cell office:value-type="string" table:style-name="ce23">
            <text:p>A-124693586-00361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20">
            <text:p>21<text:span text:style-name="T3">風味館</text:span>-<text:span text:style-name="T3">內湖大潤發門市</text:span></text:p>
          </table:table-cell>
          <table:table-cell office:value-type="string" table:style-name="ce23">
            <text:p>A-189627033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20">
            <text:p>hot 7-<text:span text:style-name="T3">台北家樂福桂林店</text:span></text:p>
          </table:table-cell>
          <table:table-cell office:value-type="string" table:style-name="ce23">
            <text:p>A-184630426-00477-9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20">
            <text:p>Pepper Lunch-<text:span text:style-name="T3">西寧店</text:span></text:p>
          </table:table-cell>
          <table:table-cell office:value-type="string" table:style-name="ce23">
            <text:p>A-154628459-00054-0</text:p>
          </table:table-cell>
          <table:table-cell office:value-type="string" table:style-name="ce6">
            <text:p><text:span text:style-name="T3">臺北市萬華區西寧南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20">
            <text:p><text:span text:style-name="T3">名廚燒臘店</text:span></text:p>
          </table:table-cell>
          <table:table-cell office:value-type="string" table:style-name="ce23">
            <text:p>A-125521864-00001-2</text:p>
          </table:table-cell>
          <table:table-cell office:value-type="string" table:style-name="ce6">
            <text:p><text:span text:style-name="T3">臺北市內湖區江南街</text:span>1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20">
            <text:p><text:span text:style-name="T3">家樂福桂林店</text:span><text:s/><text:span text:style-name="T3">即食熟食區</text:span></text:p>
          </table:table-cell>
          <table:table-cell office:value-type="string" table:style-name="ce23">
            <text:p>A-122662550-00000-6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17">
            <text:p>Indulge Bistro</text:p>
          </table:table-cell>
          <table:table-cell office:value-type="string" table:style-name="ce23">
            <text:p>A-129227955-00001-0</text:p>
          </table:table-cell>
          <table:table-cell office:value-type="string" table:style-name="ce6">
            <text:p><text:span text:style-name="T3">臺北市大安區復興南路</text:span>1<text:span text:style-name="T3">段</text:span>219<text:span text:style-name="T3">巷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17">
            <text:p><text:span text:style-name="T3">台北馥敦飯店復南館</text:span></text:p>
          </table:table-cell>
          <table:table-cell office:value-type="string" table:style-name="ce23">
            <text:p/>
            <text:p>A-180506001-00001-9</text:p>
          </table:table-cell>
          <table:table-cell office:value-type="string" table:style-name="ce6">
            <text:p><text:span text:style-name="T3">臺北市大安區復興南路</text:span>2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17">
            <text:p><text:span text:style-name="T3">柯達大飯店</text:span>-<text:span text:style-name="T3">台北敦南店</text:span></text:p>
          </table:table-cell>
          <table:table-cell office:value-type="string" table:style-name="ce23">
            <text:p>A-153362678-00001-9</text:p>
          </table:table-cell>
          <table:table-cell office:value-type="string" table:style-name="ce6">
            <text:p><text:span text:style-name="T3">臺北市大安區敦化南路</text:span>2<text:span text:style-name="T3">段</text:span>23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17">
            <text:p><text:span text:style-name="T3">洛碁新仕界大飯店</text:span></text:p>
          </table:table-cell>
          <table:table-cell office:value-type="string" table:style-name="ce23">
            <text:p/>
            <text:p>A-189211393-00001-5</text:p>
          </table:table-cell>
          <table:table-cell office:value-type="string" table:style-name="ce6">
            <text:p><text:span text:style-name="T3">臺北市萬華區昆明街</text:span>1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17">
            <text:p><text:span text:style-name="T3">真的好海鮮餐廳</text:span></text:p>
          </table:table-cell>
          <table:table-cell office:value-type="string" table:style-name="ce23">
            <text:p>A-128671839-00001-3</text:p>
          </table:table-cell>
          <table:table-cell office:value-type="string" table:style-name="ce6">
            <text:p><text:span text:style-name="T3">臺北市大安區復興南路</text:span>1<text:span text:style-name="T3">段</text:span>222<text:span text:style-name="T3">號</text:span>1<text:span text:style-name="T3">樓、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17">
            <text:p>Friday's-<text:span text:style-name="T3">西門餐廳</text:span></text:p>
          </table:table-cell>
          <table:table-cell office:value-type="string" table:style-name="ce23">
            <text:p>A-123932928-00006-2</text:p>
          </table:table-cell>
          <table:table-cell office:value-type="string" table:style-name="ce6">
            <text:p><text:span text:style-name="T3">臺北市萬華區武昌街</text:span>2<text:span text:style-name="T3">段</text:span>7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17">
            <text:p>JAI<text:span text:style-name="T3">宅</text:span></text:p>
          </table:table-cell>
          <table:table-cell office:value-type="string" table:style-name="ce23">
            <text:p>A-185107849-00004-4</text:p>
          </table:table-cell>
          <table:table-cell office:value-type="string" table:style-name="ce6">
            <text:p><text:span text:style-name="T3">臺北市萬華區武昌街</text:span>2<text:span text:style-name="T3">段</text:span>50<text:span text:style-name="T3">巷</text:span>1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17">
            <text:p><text:span text:style-name="T3">甘泉魚麵</text:span>-<text:span text:style-name="T3">師大店</text:span></text:p>
          </table:table-cell>
          <table:table-cell office:value-type="string" table:style-name="ce23">
            <text:p>A-128030482-00012-8</text:p>
          </table:table-cell>
          <table:table-cell office:value-type="string" table:style-name="ce6">
            <text:p><text:span text:style-name="T3">臺北市大安區師大路</text:span>59<text:span text:style-name="T3">巷</text:span>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17">
            <text:p><text:span text:style-name="T3">凱統大飯店</text:span></text:p>
          </table:table-cell>
          <table:table-cell office:value-type="string" table:style-name="ce23">
            <text:p>A-112548356-00001-3</text:p>
          </table:table-cell>
          <table:table-cell office:value-type="string" table:style-name="ce6">
            <text:p><text:span text:style-name="T3">臺北市大安區忠孝東路</text:span>3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17">
            <text:p><text:span text:style-name="T3">樂埔町</text:span></text:p>
          </table:table-cell>
          <table:table-cell office:value-type="string" table:style-name="ce23">
            <text:p>A-124774721-00001-3</text:p>
          </table:table-cell>
          <table:table-cell office:value-type="string" table:style-name="ce6">
            <text:p><text:span text:style-name="T3">臺北市大安區杭州南路</text:span>2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17">
            <text:p><text:span text:style-name="T3">樂麵屋</text:span>-<text:span text:style-name="T3">西門店</text:span></text:p>
          </table:table-cell>
          <table:table-cell office:value-type="string" table:style-name="ce23">
            <text:p>A-128514120-00005-6</text:p>
          </table:table-cell>
          <table:table-cell office:value-type="string" table:style-name="ce6">
            <text:p><text:span text:style-name="T3">臺北市萬華區昆明街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17">
            <text:p><text:span text:style-name="T3">隱丹廚</text:span>Hidden BY DN</text:p>
          </table:table-cell>
          <table:table-cell office:value-type="string" table:style-name="ce23">
            <text:p>A-152569399-00001-7</text:p>
          </table:table-cell>
          <table:table-cell office:value-type="string" table:style-name="ce6">
            <text:p><text:span text:style-name="T3">臺北市大安區延吉街</text:span>2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20">
            <text:p><text:span text:style-name="T3">奇味番茄牛肉麵店</text:span></text:p>
          </table:table-cell>
          <table:table-cell office:value-type="string" table:style-name="ce23">
            <text:p>A-200045311-00000-3</text:p>
          </table:table-cell>
          <table:table-cell office:value-type="string" table:style-name="ce6">
            <text:p><text:span text:style-name="T3">臺北市南港區昆陽街</text:span>14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17">
            <text:p>Semeur<text:span text:style-name="T3">聖娜</text:span>_<text:span text:style-name="T3">南港門市</text:span></text:p>
          </table:table-cell>
          <table:table-cell office:value-type="string" table:style-name="ce23">
            <text:p>A-170790935-00024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17">
            <text:p><text:span text:style-name="T3">高麗園</text:span>-CITYLINK<text:span text:style-name="T3">南港店</text:span></text:p>
          </table:table-cell>
          <table:table-cell office:value-type="string" table:style-name="ce23">
            <text:p>A-127332404-00009-2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17">
            <text:p><text:span text:style-name="T3">育成蕃薯藤</text:span>-<text:span text:style-name="T3">忠孝庇護工場</text:span></text:p>
          </table:table-cell>
          <table:table-cell office:value-type="string" table:style-name="ce23">
            <text:p>A-200117577-00001-8</text:p>
          </table:table-cell>
          <table:table-cell office:value-type="string" table:style-name="ce6">
            <text:p><text:span text:style-name="T3">臺北市大安區建國南路</text:span>1<text:span text:style-name="T3">段</text:span>18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17">
            <text:p><text:span text:style-name="T3">黑毛屋信義店</text:span></text:p>
          </table:table-cell>
          <table:table-cell office:value-type="string" table:style-name="ce23">
            <text:p>A-170443909-00022-8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17">
            <text:p>21<text:span text:style-name="T3">工房</text:span></text:p>
          </table:table-cell>
          <table:table-cell office:value-type="string" table:style-name="ce23">
            <text:p>A-200078118-00001-5</text:p>
          </table:table-cell>
          <table:table-cell office:value-type="string" table:style-name="ce6">
            <text:p><text:span text:style-name="T3">臺北市大同區酒泉街</text:span>10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17">
            <text:p>A S I<text:span text:style-name="T3">南洋風味館</text:span></text:p>
          </table:table-cell>
          <table:table-cell office:value-type="string" table:style-name="ce23">
            <text:p>A-200112607-00001-7</text:p>
          </table:table-cell>
          <table:table-cell office:value-type="string" table:style-name="ce6">
            <text:p><text:span text:style-name="T3">臺北市大同區酒泉街</text:span>26<text:s/><text:span text:style-name="T3">－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17">
            <text:p><text:span text:style-name="T3">朱媽媽小吃店</text:span></text:p>
          </table:table-cell>
          <table:table-cell office:value-type="string" table:style-name="ce23">
            <text:p>A-200079980-00001-3</text:p>
          </table:table-cell>
          <table:table-cell office:value-type="string" table:style-name="ce6">
            <text:p><text:span text:style-name="T3">臺北市大同區酒泉街</text:span>10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17">
            <text:p><text:span text:style-name="T3">西悠飯店</text:span></text:p>
          </table:table-cell>
          <table:table-cell office:value-type="string" table:style-name="ce23">
            <text:p>A-153597817-00001-4</text:p>
          </table:table-cell>
          <table:table-cell office:value-type="string" table:style-name="ce6">
            <text:p><text:span text:style-name="T3">臺北市大同區民生西路</text:span>1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17">
            <text:p><text:span text:style-name="T3">坂京鍋燒麵</text:span></text:p>
          </table:table-cell>
          <table:table-cell office:value-type="string" table:style-name="ce23">
            <text:p>A-200079788-00001-9</text:p>
          </table:table-cell>
          <table:table-cell office:value-type="string" table:style-name="ce6">
            <text:p><text:span text:style-name="T3">臺北市大同區酒泉街</text:span>1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17">
            <text:p><text:span text:style-name="T3">信星旅館</text:span></text:p>
          </table:table-cell>
          <table:table-cell office:value-type="string" table:style-name="ce23">
            <text:p>A-154181746-00001-5</text:p>
          </table:table-cell>
          <table:table-cell office:value-type="string" table:style-name="ce6">
            <text:p><text:span text:style-name="T3">臺北市大同區華陰街</text:span>50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17">
            <text:p><text:span text:style-name="T3">城市商旅</text:span><text:s/><text:span text:style-name="T3">南西館</text:span></text:p>
          </table:table-cell>
          <table:table-cell office:value-type="string" table:style-name="ce23">
            <text:p>A-127339770-00001-7</text:p>
          </table:table-cell>
          <table:table-cell office:value-type="string" table:style-name="ce6">
            <text:p><text:span text:style-name="T3">臺北市大同區南京西路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17">
            <text:p><text:span text:style-name="T3">乾杯（中山店）</text:span></text:p>
          </table:table-cell>
          <table:table-cell office:value-type="string" table:style-name="ce23">
            <text:p>A-170443909-00002-6</text:p>
          </table:table-cell>
          <table:table-cell office:value-type="string" table:style-name="ce6">
            <text:p><text:span text:style-name="T3">臺北市大同區南京西路</text:span>25<text:span text:style-name="T3">巷</text:span>2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17">
            <text:p><text:span text:style-name="T3">葳皇時尚飯店</text:span></text:p>
          </table:table-cell>
          <table:table-cell office:value-type="string" table:style-name="ce23">
            <text:p>A-154186833-00001-7</text:p>
          </table:table-cell>
          <table:table-cell office:value-type="string" table:style-name="ce6">
            <text:p><text:span text:style-name="T3">臺北市大同區延平北路</text:span>2<text:span text:style-name="T3">段</text:span>197<text:span text:style-name="T3">號</text:span>2.3.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17">
            <text:p>L'ATELIER de Joël Robuchon<text:s/><text:span text:style-name="T3">侯布雄法式餐廳</text:span></text:p>
          </table:table-cell>
          <table:table-cell office:value-type="string" table:style-name="ce23">
            <text:p>A-128832856-00001-1</text:p>
          </table:table-cell>
          <table:table-cell office:value-type="string" table:style-name="ce6">
            <text:p><text:span text:style-name="T3">臺北市信義區松仁路</text:span>2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20">
            <text:p><text:span text:style-name="T3">龍都酒樓</text:span>-<text:span text:style-name="T3">內湖店</text:span></text:p>
          </table:table-cell>
          <table:table-cell office:value-type="string" table:style-name="ce23">
            <text:p>A-112463693-00002-4</text:p>
          </table:table-cell>
          <table:table-cell office:value-type="string" table:style-name="ce6">
            <text:p><text:span text:style-name="T3">臺北市內湖區舊宗路</text:span>1<text:span text:style-name="T3">段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17">
            <text:p>SALON DE THE de Joël Robuchon<text:s/><text:span text:style-name="T3">侯布雄法式茶點沙龍</text:span></text:p>
          </table:table-cell>
          <table:table-cell office:value-type="string" table:style-name="ce23">
            <text:p>A-128832856-00002-2</text:p>
          </table:table-cell>
          <table:table-cell office:value-type="string" table:style-name="ce6">
            <text:p><text:span text:style-name="T3">臺北市信義區松仁路</text:span>2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17">
            <text:p><text:span text:style-name="T3">天閣酒店</text:span>-<text:span text:style-name="T3">台北信義館</text:span></text:p>
          </table:table-cell>
          <table:table-cell office:value-type="string" table:style-name="ce23">
            <text:p>A-127965126-00002-8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1<text:span text:style-name="T3">至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17">
            <text:p><text:span text:style-name="T3">瓦城</text:span>-CITYLINK<text:span text:style-name="T3">松山店</text:span></text:p>
          </table:table-cell>
          <table:table-cell office:value-type="string" table:style-name="ce23">
            <text:p>A-180176590-00003-7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17">
            <text:p><text:span text:style-name="T3">石二鍋</text:span>-<text:span text:style-name="T3">捷運後山埤</text:span></text:p>
          </table:table-cell>
          <table:table-cell office:value-type="string" table:style-name="ce23">
            <text:p>A-184630426-00239-5</text:p>
          </table:table-cell>
          <table:table-cell office:value-type="string" table:style-name="ce6">
            <text:p><text:span text:style-name="T3">臺北市信義區忠孝東路</text:span>5<text:span text:style-name="T3">段</text:span>7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17">
            <text:p><text:span text:style-name="T3">花月嵐拉麵</text:span>-CITYLINK<text:span text:style-name="T3">松山店</text:span></text:p>
          </table:table-cell>
          <table:table-cell office:value-type="string" table:style-name="ce23">
            <text:p>A-128704682-00008-3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17">
            <text:p><text:span text:style-name="T3">海壽司</text:span>-<text:span text:style-name="T3">信義一店</text:span></text:p>
          </table:table-cell>
          <table:table-cell office:value-type="string" table:style-name="ce23">
            <text:p>A-127566535-00005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17">
            <text:p><text:span text:style-name="T3">乾杯</text:span>ATT<text:span text:style-name="T3">店</text:span></text:p>
          </table:table-cell>
          <table:table-cell office:value-type="string" table:style-name="ce23">
            <text:p>A-170443909-00007-1</text:p>
          </table:table-cell>
          <table:table-cell office:value-type="string" table:style-name="ce6">
            <text:p><text:span text:style-name="T3">臺北市信義區松壽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17">
            <text:p><text:span text:style-name="T3">鳥喜</text:span></text:p>
          </table:table-cell>
          <table:table-cell office:value-type="string" table:style-name="ce23">
            <text:p>A-153352952-00018-1</text:p>
          </table:table-cell>
          <table:table-cell office:value-type="string" table:style-name="ce6">
            <text:p><text:span text:style-name="T3">臺北市中山區樂群</text:span>2<text:span text:style-name="T3">路</text:span>19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17">
            <text:p><text:span text:style-name="T3">惠蓀咖啡</text:span>(<text:span text:style-name="T3">陽明店</text:span>)</text:p>
          </table:table-cell>
          <table:table-cell office:value-type="string" table:style-name="ce23">
            <text:p>A-128582631-00014-8</text:p>
          </table:table-cell>
          <table:table-cell office:value-type="string" table:style-name="ce6">
            <text:p><text:span text:style-name="T3">臺北市北投區立農街</text:span>2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17">
            <text:p><text:span text:style-name="T3">意寬精品旅館</text:span></text:p>
          </table:table-cell>
          <table:table-cell office:value-type="string" table:style-name="ce23">
            <text:p>A-183684556-00001-4</text:p>
          </table:table-cell>
          <table:table-cell office:value-type="string" table:style-name="ce6">
            <text:p><text:span text:style-name="T3">臺北市信義區松仁路</text:span>9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20">
            <text:p><text:span text:style-name="T3">國際大旅館</text:span></text:p>
          </table:table-cell>
          <table:table-cell office:value-type="string" table:style-name="ce23">
            <text:p>A-129697908-00001-9</text:p>
          </table:table-cell>
          <table:table-cell office:value-type="string" table:style-name="ce6">
            <text:p><text:span text:style-name="T3">臺北市北投區湖山路</text:span>1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17">
            <text:p>Beard papa-CITYLINK<text:span text:style-name="T3">松山店</text:span></text:p>
          </table:table-cell>
          <table:table-cell office:value-type="string" table:style-name="ce23">
            <text:p>A-180292991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17">
            <text:p>CHAFFEE-CITYLINK<text:span text:style-name="T3">松山店</text:span></text:p>
          </table:table-cell>
          <table:table-cell office:value-type="string" table:style-name="ce23">
            <text:p>A-118559415-00305-4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17">
            <text:p>CoCo<text:span text:style-name="T3">壱番屋</text:span>-CITYLINK<text:span text:style-name="T3">松山店</text:span></text:p>
          </table:table-cell>
          <table:table-cell office:value-type="string" table:style-name="ce23">
            <text:p>A-112665635-00013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17">
            <text:p>Mume</text:p>
          </table:table-cell>
          <table:table-cell office:value-type="string" table:style-name="ce23">
            <text:p>A-124571253-00001-8</text:p>
          </table:table-cell>
          <table:table-cell office:value-type="string" table:style-name="ce6">
            <text:p><text:span text:style-name="T3">臺北市大安區四維路</text:span>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17">
            <text:p>nkụ</text:p>
          </table:table-cell>
          <table:table-cell office:value-type="string" table:style-name="ce23">
            <text:p>A-143942993-00001-2</text:p>
          </table:table-cell>
          <table:table-cell office:value-type="string" table:style-name="ce6">
            <text:p><text:span text:style-name="T3">臺北市大安區仁愛路</text:span>4<text:span text:style-name="T3">段</text:span>300<text:span text:style-name="T3">巷</text:span>26<text:span text:style-name="T3">弄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17">
            <text:p>The Tavernist<text:s/><text:span text:style-name="T3">金普頓大安酒店</text:span></text:p>
          </table:table-cell>
          <table:table-cell office:value-type="string" table:style-name="ce23">
            <text:p>A-151231068-00001-5</text:p>
          </table:table-cell>
          <table:table-cell office:value-type="string" table:style-name="ce6">
            <text:p><text:span text:style-name="T3">臺北市大安區仁愛路</text:span>4<text:span text:style-name="T3">段</text:span>27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17">
            <text:p><text:span text:style-name="T3">二十輪旅店大安館</text:span></text:p>
          </table:table-cell>
          <table:table-cell office:value-type="string" table:style-name="ce23">
            <text:p>A-124779401-00001-3</text:p>
          </table:table-cell>
          <table:table-cell office:value-type="string" table:style-name="ce6">
            <text:p><text:span text:style-name="T3">臺北市大安區大安路</text:span>1<text:span text:style-name="T3">段</text:span>183<text:span text:style-name="T3">、</text:span>18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17">
            <text:p><text:span text:style-name="T3">朱記餡餅粥</text:span>-CITYLINK<text:span text:style-name="T3">松山店</text:span></text:p>
          </table:table-cell>
          <table:table-cell office:value-type="string" table:style-name="ce23">
            <text:p>A-153095716-00035-2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17">
            <text:p><text:span text:style-name="T3">牡丹</text:span></text:p>
          </table:table-cell>
          <table:table-cell office:value-type="string" table:style-name="ce23">
            <text:p>A-127524228-00001-1</text:p>
          </table:table-cell>
          <table:table-cell office:value-type="string" table:style-name="ce6">
            <text:p><text:span text:style-name="T3">臺北市大安區四維路</text:span>52<text:span text:style-name="T3">巷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17">
            <text:p><text:span text:style-name="T3">和田涮涮鍋</text:span>-<text:span text:style-name="T3">新光三越南西店三館</text:span></text:p>
          </table:table-cell>
          <table:table-cell office:value-type="string" table:style-name="ce23">
            <text:p>A-154681587-00003-5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17">
            <text:p><text:span text:style-name="T3">春申食府</text:span></text:p>
          </table:table-cell>
          <table:table-cell office:value-type="string" table:style-name="ce23">
            <text:p>A-150759197-00001-2</text:p>
          </table:table-cell>
          <table:table-cell office:value-type="string" table:style-name="ce6">
            <text:p><text:span text:style-name="T3">臺北市大安區仁愛路</text:span>4<text:span text:style-name="T3">段</text:span>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17">
            <text:p><text:span text:style-name="T3">這位泰泰</text:span>-<text:span text:style-name="T3">新光三越南西店三館</text:span></text:p>
          </table:table-cell>
          <table:table-cell office:value-type="string" table:style-name="ce23">
            <text:p>A-124970174-00007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17">
            <text:p><text:span text:style-name="T3">雪嶽山</text:span>-<text:span text:style-name="T3">新光三越南西店三館</text:span></text:p>
          </table:table-cell>
          <table:table-cell office:value-type="string" table:style-name="ce23">
            <text:p>A-153718045-00005-6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17">
            <text:p><text:span text:style-name="T3">廣安階</text:span>-<text:span text:style-name="T3">新光三越南西店三館</text:span></text:p>
          </table:table-cell>
          <table:table-cell office:value-type="string" table:style-name="ce23">
            <text:p>A-154680222-00012-0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17">
            <text:p><text:span text:style-name="T3">橘色</text:span></text:p>
          </table:table-cell>
          <table:table-cell office:value-type="string" table:style-name="ce23">
            <text:p>A-113841505-00001-6</text:p>
          </table:table-cell>
          <table:table-cell office:value-type="string" table:style-name="ce6">
            <text:p><text:span text:style-name="T3">臺北市大安區大安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17">
            <text:p><text:span text:style-name="T3">鮨七海</text:span></text:p>
          </table:table-cell>
          <table:table-cell office:value-type="string" table:style-name="ce23">
            <text:p>A-153006475-00002-0</text:p>
          </table:table-cell>
          <table:table-cell office:value-type="string" table:style-name="ce6">
            <text:p><text:span text:style-name="T3">臺北市大安區仁愛路</text:span>4<text:span text:style-name="T3">段</text:span>45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17">
            <text:p>Beimaru<text:span text:style-name="T3">米三角日式飯糰專賣店</text:span></text:p>
          </table:table-cell>
          <table:table-cell office:value-type="string" table:style-name="ce23">
            <text:p>A-138567758-00001-8</text:p>
          </table:table-cell>
          <table:table-cell office:value-type="string" table:style-name="ce6">
            <text:p><text:span text:style-name="T3">臺北市松山區敦化北路</text:span>153<text:span text:style-name="T3">之</text:span>1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17">
            <text:p>Darci's Italian Kitchen</text:p>
          </table:table-cell>
          <table:table-cell office:value-type="string" table:style-name="ce23">
            <text:p>A-200091391-00001-3</text:p>
          </table:table-cell>
          <table:table-cell office:value-type="string" table:style-name="ce6">
            <text:p><text:span text:style-name="T3">臺北市松山區南京東路</text:span>4<text:span text:style-name="T3">段</text:span>53<text:span text:style-name="T3">巷</text:span>3<text:span text:style-name="T3">弄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17">
            <text:p>HOOTERS<text:span text:style-name="T3">美式餐廳</text:span></text:p>
          </table:table-cell>
          <table:table-cell office:value-type="string" table:style-name="ce23">
            <text:p>A-180654972-00002-1</text:p>
          </table:table-cell>
          <table:table-cell office:value-type="string" table:style-name="ce6">
            <text:p><text:span text:style-name="T3">臺北市松山區慶城街</text:span>18<text:span text:style-name="T3">號、</text:span>18<text:span text:style-name="T3">號之</text:span>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17">
            <text:p><text:span text:style-name="T3">はま寿司</text:span>-<text:span text:style-name="T3">南京復興店</text:span></text:p>
          </table:table-cell>
          <table:table-cell office:value-type="string" table:style-name="ce23">
            <text:p>A-154181892-00215-4</text:p>
          </table:table-cell>
          <table:table-cell office:value-type="string" table:style-name="ce6">
            <text:p><text:span text:style-name="T3">臺北市松山區南京東路</text:span>3<text:span text:style-name="T3">段</text:span>2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17">
            <text:p><text:span text:style-name="T3">二空眷村小館</text:span></text:p>
          </table:table-cell>
          <table:table-cell office:value-type="string" table:style-name="ce23">
            <text:p>A-200095934-00001-0</text:p>
          </table:table-cell>
          <table:table-cell office:value-type="string" table:style-name="ce6">
            <text:p><text:span text:style-name="T3">臺北市松山區敦化北路</text:span>155<text:span text:style-name="T3">巷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17">
            <text:p><text:span text:style-name="T3">三井料理美術館</text:span></text:p>
          </table:table-cell>
          <table:table-cell office:value-type="string" table:style-name="ce23">
            <text:p>A-127749845-00001-5</text:p>
          </table:table-cell>
          <table:table-cell office:value-type="string" table:style-name="ce6">
            <text:p><text:span text:style-name="T3">臺北市松山區敦化南路</text:span>1<text:span text:style-name="T3">段</text:span>108<text:span text:style-name="T3">號</text:span>B1-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17">
            <text:p><text:span text:style-name="T3">大來商旅</text:span>(<text:span text:style-name="T3">桃莉廚房</text:span>)</text:p>
          </table:table-cell>
          <table:table-cell office:value-type="string" table:style-name="ce23">
            <text:p>A-112518228-00001-8</text:p>
          </table:table-cell>
          <table:table-cell office:value-type="string" table:style-name="ce6">
            <text:p><text:span text:style-name="T3">臺北市松山區長春路</text:span>432<text:span text:style-name="T3">號</text:span>1-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17">
            <text:p><text:span text:style-name="T3">王品</text:span>-<text:span text:style-name="T3">台北南京東店</text:span></text:p>
          </table:table-cell>
          <table:table-cell office:value-type="string" table:style-name="ce23">
            <text:p>A-184630426-00030-4</text:p>
          </table:table-cell>
          <table:table-cell office:value-type="string" table:style-name="ce6">
            <text:p><text:span text:style-name="T3">臺北市松山區南京東路</text:span>4<text:span text:style-name="T3">段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17">
            <text:p><text:span text:style-name="T3">古味小吃店</text:span></text:p>
          </table:table-cell>
          <table:table-cell office:value-type="string" table:style-name="ce23">
            <text:p>A-200131190-00001-5</text:p>
          </table:table-cell>
          <table:table-cell office:value-type="string" table:style-name="ce6">
            <text:p><text:span text:style-name="T3">臺北市松山區北寧路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17">
            <text:p><text:span text:style-name="T3">台北馥敦</text:span>-<text:span text:style-name="T3">復北館</text:span></text:p>
          </table:table-cell>
          <table:table-cell office:value-type="string" table:style-name="ce23">
            <text:p>A-113082118-00001-3</text:p>
          </table:table-cell>
          <table:table-cell office:value-type="string" table:style-name="ce6">
            <text:p><text:span text:style-name="T3">臺北市松山區復興北路</text:span>3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17">
            <text:p><text:span text:style-name="T3">吉品海鮮餐廳</text:span></text:p>
          </table:table-cell>
          <table:table-cell office:value-type="string" table:style-name="ce23">
            <text:p>A-127952760-00003-9</text:p>
          </table:table-cell>
          <table:table-cell office:value-type="string" table:style-name="ce6">
            <text:p><text:span text:style-name="T3">臺北市松山區敦化南路</text:span>1<text:span text:style-name="T3">段</text:span>2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17">
            <text:p><text:span text:style-name="T3">百八魚場</text:span>-<text:span text:style-name="T3">南京店</text:span></text:p>
          </table:table-cell>
          <table:table-cell office:value-type="string" table:style-name="ce23">
            <text:p>A-153112784-00035-7</text:p>
          </table:table-cell>
          <table:table-cell office:value-type="string" table:style-name="ce6">
            <text:p><text:span text:style-name="T3">臺北市松山區南京東路</text:span>5<text:span text:style-name="T3">段</text:span>20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17">
            <text:p><text:span text:style-name="T3">君悅排骨</text:span>-<text:span text:style-name="T3">捷運南京店</text:span></text:p>
          </table:table-cell>
          <table:table-cell office:value-type="string" table:style-name="ce23">
            <text:p>A-186311094-00001-1</text:p>
          </table:table-cell>
          <table:table-cell office:value-type="string" table:style-name="ce6">
            <text:p><text:span text:style-name="T3">臺北市松山區慶城街</text:span>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17">
            <text:p><text:span text:style-name="T3">君悅排骨</text:span>-<text:span text:style-name="T3">敦北店</text:span></text:p>
          </table:table-cell>
          <table:table-cell office:value-type="string" table:style-name="ce23">
            <text:p>A-113460049-00001-6</text:p>
          </table:table-cell>
          <table:table-cell office:value-type="string" table:style-name="ce6">
            <text:p><text:span text:style-name="T3">臺北市松山區敦化北路</text:span>155<text:span text:style-name="T3">巷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17">
            <text:p><text:span text:style-name="T3">京鼎小館</text:span></text:p>
          </table:table-cell>
          <table:table-cell office:value-type="string" table:style-name="ce23">
            <text:p>A-183935619-00001-3</text:p>
          </table:table-cell>
          <table:table-cell office:value-type="string" table:style-name="ce6">
            <text:p><text:span text:style-name="T3">臺北市松山區敦化北路</text:span>155<text:span text:style-name="T3">巷</text:span>1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17">
            <text:p><text:span text:style-name="T3">花娘小館</text:span></text:p>
          </table:table-cell>
          <table:table-cell office:value-type="string" table:style-name="ce23">
            <text:p>A-200095305-00001-2</text:p>
          </table:table-cell>
          <table:table-cell office:value-type="string" table:style-name="ce6">
            <text:p><text:span text:style-name="T3">臺北市松山區敦化北路</text:span>165<text:span text:style-name="T3">巷</text:span>1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17">
            <text:p><text:span text:style-name="T3">城市商旅</text:span>-<text:span text:style-name="T3">台北南東館</text:span></text:p>
          </table:table-cell>
          <table:table-cell office:value-type="string" table:style-name="ce23">
            <text:p>A-200127982-00000-8</text:p>
          </table:table-cell>
          <table:table-cell office:value-type="string" table:style-name="ce6">
            <text:p><text:span text:style-name="T3">臺北市松山區南京東路</text:span>5<text:span text:style-name="T3">段</text:span>4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17">
            <text:p><text:span text:style-name="T3">星聚點</text:span>KTV</text:p>
          </table:table-cell>
          <table:table-cell office:value-type="string" table:style-name="ce23">
            <text:p>A-124461170-00002-5</text:p>
          </table:table-cell>
          <table:table-cell office:value-type="string" table:style-name="ce6">
            <text:p><text:span text:style-name="T3">臺北市松山區復興北路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17">
            <text:p><text:span text:style-name="T3">春水堂</text:span>-<text:span text:style-name="T3">慶城店</text:span></text:p>
          </table:table-cell>
          <table:table-cell office:value-type="string" table:style-name="ce23">
            <text:p>A-128871301-00002-0</text:p>
          </table:table-cell>
          <table:table-cell office:value-type="string" table:style-name="ce6">
            <text:p><text:span text:style-name="T3">臺北市松山區慶城街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17">
            <text:p><text:span text:style-name="T3">家樂福三民店</text:span>-<text:span text:style-name="T3">即食熟食區</text:span></text:p>
          </table:table-cell>
          <table:table-cell office:value-type="string" table:style-name="ce23">
            <text:p>A-122662550-00111-9</text:p>
          </table:table-cell>
          <table:table-cell office:value-type="string" table:style-name="ce6">
            <text:p><text:span text:style-name="T3">臺北市松山區三民路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17">
            <text:p><text:span text:style-name="T3">泰鼎泰式餐廳</text:span></text:p>
          </table:table-cell>
          <table:table-cell office:value-type="string" table:style-name="ce23">
            <text:p>A-148721082-00001-1</text:p>
          </table:table-cell>
          <table:table-cell office:value-type="string" table:style-name="ce6">
            <text:p><text:span text:style-name="T3">臺北市松山區敦化北路</text:span>4<text:span text:style-name="T3">巷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17">
            <text:p><text:span text:style-name="T3">海峽會</text:span></text:p>
          </table:table-cell>
          <table:table-cell office:value-type="string" table:style-name="ce23">
            <text:p>A-154161452-00001-7</text:p>
          </table:table-cell>
          <table:table-cell office:value-type="string" table:style-name="ce6">
            <text:p><text:span text:style-name="T3">臺北市松山區敦化北路</text:span>16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17">
            <text:p><text:span text:style-name="T3">釜山順豆腐</text:span>-<text:span text:style-name="T3">微風南京店</text:span></text:p>
          </table:table-cell>
          <table:table-cell office:value-type="string" table:style-name="ce23">
            <text:p>A-142493316-00001-1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17">
            <text:p><text:span text:style-name="T3">御膳煲養生雞湯館</text:span></text:p>
          </table:table-cell>
          <table:table-cell office:value-type="string" table:style-name="ce23">
            <text:p>A-198897542-00001-1</text:p>
          </table:table-cell>
          <table:table-cell office:value-type="string" table:style-name="ce6">
            <text:p><text:span text:style-name="T3">臺北市松山區光復北路</text:span>6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17">
            <text:p><text:span text:style-name="T3">清真泰富豪</text:span></text:p>
          </table:table-cell>
          <table:table-cell office:value-type="string" table:style-name="ce23">
            <text:p>A-200010115-00001-8</text:p>
          </table:table-cell>
          <table:table-cell office:value-type="string" table:style-name="ce6">
            <text:p><text:span text:style-name="T3">臺北市松山區北寧路</text:span>3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17">
            <text:p><text:span text:style-name="T3">犁園湯包館</text:span></text:p>
          </table:table-cell>
          <table:table-cell office:value-type="string" table:style-name="ce23">
            <text:p>A-125666072-00003-5</text:p>
          </table:table-cell>
          <table:table-cell office:value-type="string" table:style-name="ce6">
            <text:p><text:span text:style-name="T3">臺北市松山區南京東路</text:span>3<text:span text:style-name="T3">段</text:span>256<text:span text:style-name="T3">巷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17">
            <text:p><text:span text:style-name="T3">陶板屋</text:span>-<text:span text:style-name="T3">台北復興北店</text:span></text:p>
          </table:table-cell>
          <table:table-cell office:value-type="string" table:style-name="ce23">
            <text:p>A-184630426-00151-8</text:p>
          </table:table-cell>
          <table:table-cell office:value-type="string" table:style-name="ce6">
            <text:p><text:span text:style-name="T3">臺北市松山區復興北路</text:span>37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17">
            <text:p><text:span text:style-name="T3">磚窯古早味餐廳</text:span></text:p>
          </table:table-cell>
          <table:table-cell office:value-type="string" table:style-name="ce23">
            <text:p>A-173705997-00001-6</text:p>
          </table:table-cell>
          <table:table-cell office:value-type="string" table:style-name="ce6">
            <text:p><text:span text:style-name="T3">臺北市松山區敦化南路</text:span>1<text:span text:style-name="T3">段</text:span>7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17">
            <text:p><text:span text:style-name="T3">鍋爸涮涮鍋</text:span>-<text:span text:style-name="T3">南京店</text:span></text:p>
          </table:table-cell>
          <table:table-cell office:value-type="string" table:style-name="ce23">
            <text:p>A-200119161-00001-9</text:p>
          </table:table-cell>
          <table:table-cell office:value-type="string" table:style-name="ce6">
            <text:p><text:span text:style-name="T3">臺北市松山區南京東路</text:span>4<text:span text:style-name="T3">段</text:span>50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17">
            <text:p><text:span text:style-name="T3">薺元小館</text:span></text:p>
          </table:table-cell>
          <table:table-cell office:value-type="string" table:style-name="ce23">
            <text:p>A-128203147-00001-6</text:p>
          </table:table-cell>
          <table:table-cell office:value-type="string" table:style-name="ce6">
            <text:p><text:span text:style-name="T3">臺北市松山區南京東路</text:span>4<text:span text:style-name="T3">段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57">
            <text:p><text:span text:style-name="T3">春水堂</text:span>-<text:span text:style-name="T3">台北西湖分公司</text:span></text:p>
          </table:table-cell>
          <table:table-cell office:value-type="string" table:style-name="ce25">
            <text:p>A-186330228-00005-5</text:p>
          </table:table-cell>
          <table:table-cell office:value-type="string" table:style-name="ce8">
            <text:p><text:span text:style-name="T3">臺北市內湖區瑞光路</text:span>5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57">
            <text:p>Journey Kaffe<text:span text:style-name="T3">覺旅咖啡</text:span>-<text:span text:style-name="T3">西湖分公司</text:span></text:p>
          </table:table-cell>
          <table:table-cell office:value-type="string" table:style-name="ce25">
            <text:p>A-125105494-00001-9</text:p>
          </table:table-cell>
          <table:table-cell office:value-type="string" table:style-name="ce8">
            <text:p><text:span text:style-name="T3">臺北市內湖區瑞光路</text:span>583<text:span text:style-name="T3">巷</text:span>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57">
            <text:p><text:span text:style-name="T3">初牛炭火直燒丼飯專賣店</text:span></text:p>
          </table:table-cell>
          <table:table-cell office:value-type="string" table:style-name="ce25">
            <text:p>A-142414404-00002-3</text:p>
          </table:table-cell>
          <table:table-cell office:value-type="string" table:style-name="ce8">
            <text:p><text:span text:style-name="T3">臺北市內湖區江南街</text:span>116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57">
            <text:p><text:span text:style-name="T3">謙商旅</text:span>•<text:span text:style-name="T3">東門館</text:span></text:p>
          </table:table-cell>
          <table:table-cell office:value-type="string" table:style-name="ce25">
            <text:p>A-154169406-00001-4</text:p>
          </table:table-cell>
          <table:table-cell office:value-type="string" table:style-name="ce8">
            <text:p><text:span text:style-name="T3">臺北市中正區信義路</text:span>2<text:span text:style-name="T3">段</text:span>163<text:span text:style-name="T3">號</text:span>3<text:span text:style-name="T3">樓至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60">
            <text:p><text:span text:style-name="T3">周董燒肉飯</text:span></text:p>
          </table:table-cell>
          <table:table-cell office:value-type="string" table:style-name="ce25">
            <text:p>A-148942677-00001-6</text:p>
          </table:table-cell>
          <table:table-cell office:value-type="string" table:style-name="ce8">
            <text:p><text:span text:style-name="T3">臺北市內湖區港墘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60">
            <text:p><text:span text:style-name="T3">凱鴻素食盒餐</text:span></text:p>
          </table:table-cell>
          <table:table-cell office:value-type="string" table:style-name="ce27">
            <text:p>A-189624042-00001-4</text:p>
          </table:table-cell>
          <table:table-cell office:value-type="string" table:style-name="ce8">
            <text:p><text:span text:style-name="T3">臺北市南港區松河街</text:span>40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61">
            <text:p><text:span text:style-name="T3">開飯川食堂</text:span>-<text:span text:style-name="T3">開飯南港店</text:span></text:p>
          </table:table-cell>
          <table:table-cell office:value-type="string" table:style-name="ce25">
            <text:p>A-179955280-00124-0</text:p>
          </table:table-cell>
          <table:table-cell office:value-type="string" table:style-name="ce8">
            <text:p><text:span text:style-name="T3">臺北市南港區經貿二路</text:span>186<text:span text:style-name="T3">巷</text:span>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61">
            <text:p><text:span text:style-name="T3">樂麵屋</text:span>(<text:span text:style-name="T3">南港店</text:span>)</text:p>
          </table:table-cell>
          <table:table-cell office:value-type="string" table:style-name="ce25">
            <text:p>A-128514120-00008-9</text:p>
          </table:table-cell>
          <table:table-cell office:value-type="string" table:style-name="ce8">
            <text:p><text:span text:style-name="T3">臺北市南港區經貿二路</text:span>16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61">
            <text:p><text:span text:style-name="T3">朱記餡餅粥店</text:span>-<text:span text:style-name="T3">南港中信店</text:span></text:p>
          </table:table-cell>
          <table:table-cell office:value-type="string" table:style-name="ce25">
            <text:p>A-153095716-00020-6</text:p>
          </table:table-cell>
          <table:table-cell office:value-type="string" table:style-name="ce8">
            <text:p><text:span text:style-name="T3">臺北市南港區經貿二路</text:span>186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61">
            <text:p><text:span text:style-name="T3">雅悅會館文華館</text:span></text:p>
          </table:table-cell>
          <table:table-cell office:value-type="string" table:style-name="ce25">
            <text:p>A-184435578-00007-9</text:p>
          </table:table-cell>
          <table:table-cell office:value-type="string" table:style-name="ce8">
            <text:p><text:span text:style-name="T3">臺北市南港區經貿二路</text:span>166<text:span text:style-name="T3">號</text:span>A<text:span text:style-name="T3">棟</text:span>3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61">
            <text:p><text:span text:style-name="T3">乾杯南港中信店</text:span></text:p>
          </table:table-cell>
          <table:table-cell office:value-type="string" table:style-name="ce25">
            <text:p>A-170443909-00027-3</text:p>
          </table:table-cell>
          <table:table-cell office:value-type="string" table:style-name="ce8">
            <text:p><text:span text:style-name="T3">臺北市南港區區經貿二路</text:span>186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61">
            <text:p><text:span text:style-name="T3">君城本家</text:span>-<text:span text:style-name="T3">石牌門市</text:span></text:p>
          </table:table-cell>
          <table:table-cell office:value-type="string" table:style-name="ce25">
            <text:p>A-154332478-00008-2</text:p>
          </table:table-cell>
          <table:table-cell office:value-type="string" table:style-name="ce8">
            <text:p><text:span text:style-name="T3">臺北市北投區振華里石牌路</text:span>2<text:span text:style-name="T3">段</text:span>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61">
            <text:p><text:span text:style-name="T3">家樂福北投店</text:span>-<text:span text:style-name="T3">即食熟食區</text:span></text:p>
          </table:table-cell>
          <table:table-cell office:value-type="string" table:style-name="ce25">
            <text:p>A-122662550-00125-4</text:p>
          </table:table-cell>
          <table:table-cell office:value-type="string" table:style-name="ce8">
            <text:p><text:span text:style-name="T3">臺北市北投區中和街</text:span>3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61">
            <text:p><text:span text:style-name="T3">連師傅平價熱炒大宴小酌</text:span></text:p>
          </table:table-cell>
          <table:table-cell office:value-type="string" table:style-name="ce25">
            <text:p>A-200044608-00001-2</text:p>
          </table:table-cell>
          <table:table-cell office:value-type="string" table:style-name="ce8">
            <text:p><text:span text:style-name="T3">臺北市北投區中央北路</text:span>3<text:span text:style-name="T3">段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58">
            <text:p><text:span text:style-name="T3">悟饕池上飯包</text:span>_<text:span text:style-name="T3">台北南港店</text:span></text:p>
          </table:table-cell>
          <table:table-cell office:value-type="string" table:style-name="ce25">
            <text:p>A-172979786-00002-5</text:p>
          </table:table-cell>
          <table:table-cell office:value-type="string" table:style-name="ce8">
            <text:p><text:span text:style-name="T3">臺北市南港區南港路</text:span>2<text:span text:style-name="T3">段</text:span>2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58">
            <text:p><text:span text:style-name="T3">好市多內湖店即食熟食供膳場所</text:span></text:p>
          </table:table-cell>
          <table:table-cell office:value-type="string" table:style-name="ce25">
            <text:p>A-196972798-00010-6</text:p>
          </table:table-cell>
          <table:table-cell office:value-type="string" table:style-name="ce8">
            <text:p><text:span text:style-name="T3">臺北市內湖區舊宗路</text:span>1<text:span text:style-name="T3">段</text:span>2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59">
            <text:p><text:span text:style-name="T3">貳樓</text:span>-<text:span text:style-name="T3">內湖分公司</text:span></text:p>
          </table:table-cell>
          <table:table-cell office:value-type="string" table:style-name="ce26">
            <text:p>A-153743332-00001-9</text:p>
          </table:table-cell>
          <table:table-cell office:value-type="string" table:style-name="ce9">
            <text:p><text:span text:style-name="T3">臺北市內湖區內湖路</text:span>1<text:span text:style-name="T3">段</text:span>3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17">
            <text:p><text:span text:style-name="T3">莫凡彼</text:span>-<text:span text:style-name="T3">美麗華店</text:span></text:p>
          </table:table-cell>
          <table:table-cell office:value-type="string" table:style-name="ce23">
            <text:p>A-127542696-00001-0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17">
            <text:p><text:span text:style-name="T3">原宿廚房</text:span>-<text:span text:style-name="T3">大葉高島屋</text:span></text:p>
          </table:table-cell>
          <table:table-cell office:value-type="string" table:style-name="ce23">
            <text:p>A-196949087-00011-2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17">
            <text:p><text:span text:style-name="T3">吉米商行</text:span>(OEC<text:span text:style-name="T3">蛤蜊麵</text:span>) -<text:span text:style-name="T3">大葉高島屋</text:span></text:p>
          </table:table-cell>
          <table:table-cell office:value-type="string" table:style-name="ce23">
            <text:p>A-200145842-0000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17">
            <text:p><text:span text:style-name="T3">饗燒板料理</text:span>-<text:span text:style-name="T3">大葉高島屋</text:span></text:p>
          </table:table-cell>
          <table:table-cell office:value-type="string" table:style-name="ce23">
            <text:p>A-127554952-0003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17">
            <text:p><text:span text:style-name="T3">一</text:span>O<text:span text:style-name="T3">八抹茶茶廊</text:span>-<text:span text:style-name="T3">大葉高島屋</text:span></text:p>
          </table:table-cell>
          <table:table-cell office:value-type="string" table:style-name="ce23">
            <text:p>A-124759524-00003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17">
            <text:p><text:span text:style-name="T3">繼光香香雞</text:span>-<text:span text:style-name="T3">大葉高島屋</text:span></text:p>
          </table:table-cell>
          <table:table-cell office:value-type="string" table:style-name="ce23">
            <text:p>A-124435384-00148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17">
            <text:p><text:span text:style-name="T3">御宴和風鐵板燒</text:span></text:p>
          </table:table-cell>
          <table:table-cell office:value-type="string" table:style-name="ce23">
            <text:p>A-109990186-00002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17">
            <text:p><text:span text:style-name="T3">異品屋</text:span>-<text:span text:style-name="T3">內湖大潤發店</text:span></text:p>
          </table:table-cell>
          <table:table-cell office:value-type="string" table:style-name="ce23">
            <text:p>A-102085285-00001-9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17">
            <text:p><text:span text:style-name="T3">麻膳堂</text:span>-<text:span text:style-name="T3">舊宗門市</text:span></text:p>
          </table:table-cell>
          <table:table-cell office:value-type="string" table:style-name="ce23">
            <text:p>A-125105092-00009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17">
            <text:p><text:span text:style-name="T3">斑鳩的窩</text:span>-<text:span text:style-name="T3">舊宗店</text:span></text:p>
          </table:table-cell>
          <table:table-cell office:value-type="string" table:style-name="ce23">
            <text:p>A-141092138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17">
            <text:p><text:span text:style-name="T3">三商巧福</text:span>-<text:span text:style-name="T3">舊宗店</text:span></text:p>
          </table:table-cell>
          <table:table-cell office:value-type="string" table:style-name="ce23">
            <text:p>A-154397181-00404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17">
            <text:p><text:span text:style-name="T3">皇廚一品牛排</text:span></text:p>
          </table:table-cell>
          <table:table-cell office:value-type="string" table:style-name="ce23">
            <text:p>A-142491400-00001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17">
            <text:p><text:span text:style-name="T3">花蓮扁食</text:span>-<text:span text:style-name="T3">內湖</text:span>2<text:span text:style-name="T3">店</text:span></text:p>
          </table:table-cell>
          <table:table-cell office:value-type="string" table:style-name="ce23">
            <text:p>A-170837404-00016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17">
            <text:p><text:span text:style-name="T3">大潤發內湖二店</text:span>-<text:span text:style-name="T3">即食熟食區</text:span></text:p>
          </table:table-cell>
          <table:table-cell office:value-type="string" table:style-name="ce23">
            <text:p>A-180030723-00003-4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17">
            <text:p><text:span text:style-name="T3">品川蘭</text:span>-<text:span text:style-name="T3">內湖店</text:span></text:p>
          </table:table-cell>
          <table:table-cell office:value-type="string" table:style-name="ce23">
            <text:p>A-197301707-00266-6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17">
            <text:p><text:span text:style-name="T3">饗食天堂</text:span>-<text:span text:style-name="T3">京站店</text:span></text:p>
          </table:table-cell>
          <table:table-cell office:value-type="string" table:style-name="ce23">
            <text:p>A-179955280-00112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17">
            <text:p><text:span text:style-name="T3">開飯川食堂</text:span>-<text:span text:style-name="T3">京站店</text:span></text:p>
          </table:table-cell>
          <table:table-cell office:value-type="string" table:style-name="ce23">
            <text:p>A-179955280-00121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17">
            <text:p><text:span text:style-name="T3">晶湯匙</text:span></text:p>
          </table:table-cell>
          <table:table-cell office:value-type="string" table:style-name="ce23">
            <text:p>A-112856563-00003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17">
            <text:p><text:span text:style-name="T3">海壽司</text:span>-<text:span text:style-name="T3">京站店</text:span></text:p>
          </table:table-cell>
          <table:table-cell office:value-type="string" table:style-name="ce23">
            <text:p>A-127566535-00000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17">
            <text:p><text:span text:style-name="T3">廣安階</text:span>-<text:span text:style-name="T3">京站店</text:span></text:p>
          </table:table-cell>
          <table:table-cell office:value-type="string" table:style-name="ce23">
            <text:p>A-154680222-00011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17">
            <text:p><text:span text:style-name="T3">貝諾</text:span>pasta-<text:span text:style-name="T3">京站店</text:span></text:p>
          </table:table-cell>
          <table:table-cell office:value-type="string" table:style-name="ce23">
            <text:p>A-148907812-00001-8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17">
            <text:p><text:span text:style-name="T3">和田精緻涮涮鍋</text:span>-<text:span text:style-name="T3">京站店</text:span></text:p>
          </table:table-cell>
          <table:table-cell office:value-type="string" table:style-name="ce23">
            <text:p>A-142611263-00001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17">
            <text:p><text:span text:style-name="T3">雪嶽山韓式料理</text:span>-<text:span text:style-name="T3">京站店</text:span></text:p>
          </table:table-cell>
          <table:table-cell office:value-type="string" table:style-name="ce23">
            <text:p>A-153718045-00029-2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17">
            <text:p><text:span text:style-name="T3">明德素食園</text:span>-<text:span text:style-name="T3">京站店</text:span></text:p>
          </table:table-cell>
          <table:table-cell office:value-type="string" table:style-name="ce23">
            <text:p>A-124215065-00002-5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17">
            <text:p><text:span text:style-name="T3">開飯川食堂</text:span>-<text:span text:style-name="T3">敦化店</text:span></text:p>
          </table:table-cell>
          <table:table-cell office:value-type="string" table:style-name="ce23">
            <text:p>A-179955280-00133-0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20">
            <text:p><text:span text:style-name="T3">果然匯</text:span>-<text:span text:style-name="T3">明曜店</text:span></text:p>
          </table:table-cell>
          <table:table-cell office:value-type="string" table:style-name="ce23">
            <text:p>A-179955280-00119-4</text:p>
          </table:table-cell>
          <table:table-cell office:value-type="string" table:style-name="ce6">
            <text:p><text:span text:style-name="T3">臺北市大安區忠孝東路４段</text:span>200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17">
            <text:p><text:span text:style-name="T3">勝博殿</text:span>-<text:span text:style-name="T3">信義</text:span>A8<text:span text:style-name="T3">店</text:span></text:p>
          </table:table-cell>
          <table:table-cell office:value-type="string" table:style-name="ce23">
            <text:p>A-127980512-00042-8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17">
            <text:p><text:span text:style-name="T3">添好運</text:span>-<text:span text:style-name="T3">信義</text:span>A8<text:span text:style-name="T3">店</text:span></text:p>
          </table:table-cell>
          <table:table-cell office:value-type="string" table:style-name="ce23">
            <text:p>A-154752668-00002-3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17">
            <text:p>cafe trico-<text:span text:style-name="T3">信義</text:span>A8<text:span text:style-name="T3">店</text:span></text:p>
          </table:table-cell>
          <table:table-cell office:value-type="string" table:style-name="ce23">
            <text:p>A-123932791-00002-6</text:p>
          </table:table-cell>
          <table:table-cell office:value-type="string" table:style-name="ce6">
            <text:p><text:span text:style-name="T3">臺北市信義區松高路</text:span>1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17">
            <text:p><text:span text:style-name="T3">珍寶海鮮</text:span>-<text:span text:style-name="T3">信義</text:span>A8<text:span text:style-name="T3">店</text:span></text:p>
          </table:table-cell>
          <table:table-cell office:value-type="string" table:style-name="ce23">
            <text:p>A-185110062-00004-5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17">
            <text:p><text:span text:style-name="T3">老董牛肉麵</text:span>_<text:span text:style-name="T3">台大店</text:span></text:p>
          </table:table-cell>
          <table:table-cell office:value-type="string" table:style-name="ce23">
            <text:p>A-124933426-00005-6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17">
            <text:p><text:span text:style-name="T3">彼得好咖啡</text:span>ToGo-<text:span text:style-name="T3">微風台大店</text:span></text:p>
          </table:table-cell>
          <table:table-cell office:value-type="string" table:style-name="ce23">
            <text:p>A-142436462-00002-1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17">
            <text:p><text:span text:style-name="T3">小南門</text:span>_<text:span text:style-name="T3">微風台大醫院</text:span></text:p>
          </table:table-cell>
          <table:table-cell office:value-type="string" table:style-name="ce23">
            <text:p>A-128544068-00006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17">
            <text:p><text:span text:style-name="T3">朱記餡餅粥店</text:span>_<text:span text:style-name="T3">微風台大醫院店</text:span></text:p>
          </table:table-cell>
          <table:table-cell office:value-type="string" table:style-name="ce23">
            <text:p>A-153095716-00003-7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17">
            <text:p>HALOA POKE-<text:span text:style-name="T3">微風廣場店</text:span></text:p>
          </table:table-cell>
          <table:table-cell office:value-type="string" table:style-name="ce23">
            <text:p>A-200158477-00002-3</text:p>
          </table:table-cell>
          <table:table-cell office:value-type="string" table:style-name="ce6">
            <text:p><text:span text:style-name="T3">臺北市松山區復興南路</text:span>1<text:span text:style-name="T3">段</text:span>3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17">
            <text:p><text:span text:style-name="T3">韓鶴亭</text:span>-<text:span text:style-name="T3">信義</text:span>A8<text:span text:style-name="T3">店</text:span></text:p>
          </table:table-cell>
          <table:table-cell office:value-type="string" table:style-name="ce23">
            <text:p>A-153718045-00003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17">
            <text:p><text:span text:style-name="T3">丸龜製麵</text:span>1<text:span text:style-name="T3">號店</text:span>-<text:span text:style-name="T3">信義</text:span>A8<text:span text:style-name="T3">店</text:span></text:p>
          </table:table-cell>
          <table:table-cell office:value-type="string" table:style-name="ce23">
            <text:p>A-153919541-00009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17">
            <text:p>cama<text:span text:style-name="T3">咖啡</text:span>-<text:span text:style-name="T3">信義</text:span>A8<text:span text:style-name="T3">店</text:span></text:p>
          </table:table-cell>
          <table:table-cell office:value-type="string" table:style-name="ce23">
            <text:p>A-153353122-00042-8</text:p>
          </table:table-cell>
          <table:table-cell office:value-type="string" table:style-name="ce6">
            <text:p><text:span text:style-name="T3">臺北市信義區松高路</text:span>12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20">
            <text:p><text:span text:style-name="T3">屯京拉麵</text:span>-<text:span text:style-name="T3">信義</text:span>A8<text:span text:style-name="T3">店</text:span></text:p>
          </table:table-cell>
          <table:table-cell office:value-type="string" table:style-name="ce23">
            <text:p>A-153116923-00002-0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17">
            <text:p><text:span text:style-name="T3">玉喜飯店</text:span></text:p>
          </table:table-cell>
          <table:table-cell office:value-type="string" table:style-name="ce23">
            <text:p>A-180530207-00001-4</text:p>
          </table:table-cell>
          <table:table-cell office:value-type="string" table:style-name="ce6">
            <text:p><text:span text:style-name="T3">臺北市大安區忠孝東路</text:span>4<text:span text:style-name="T3">段</text:span>289<text:span text:style-name="T3">號</text:span>3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17">
            <text:p>Toh-a<text:span text:style-name="T3">桌藏</text:span></text:p>
          </table:table-cell>
          <table:table-cell office:value-type="string" table:style-name="ce23">
            <text:p>A-200131652-00001-8</text:p>
          </table:table-cell>
          <table:table-cell office:value-type="string" table:style-name="ce6">
            <text:p><text:span text:style-name="T3">臺北市大安區和平東路</text:span>2<text:span text:style-name="T3">段</text:span>76<text:span text:style-name="T3">巷</text:span>23<text:span text:style-name="T3">弄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17">
            <text:p><text:span text:style-name="T3">饗饗</text:span><text:s/>-<text:s/><text:span text:style-name="T3">微風信義店</text:span></text:p>
          </table:table-cell>
          <table:table-cell office:value-type="string" table:style-name="ce23">
            <text:p>A-179955280-00142-0</text:p>
          </table:table-cell>
          <table:table-cell office:value-type="string" table:style-name="ce6">
            <text:p><text:span text:style-name="T3">臺北市信義區忠孝東路</text:span>5<text:span text:style-name="T3">段</text:span>68<text:span text:style-name="T3">號</text:span>4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17">
            <text:p><text:span text:style-name="T3">饗食天堂</text:span>-<text:span text:style-name="T3">信義店</text:span></text:p>
          </table:table-cell>
          <table:table-cell office:value-type="string" table:style-name="ce23">
            <text:p>A-179955280-00113-8</text:p>
          </table:table-cell>
          <table:table-cell office:value-type="string" table:style-name="ce6">
            <text:p><text:span text:style-name="T3">臺北市信義區松壽路</text:span>1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17">
            <text:p><text:span text:style-name="T3">欣豐自助餐</text:span>_<text:span text:style-name="T3">微風台大醫院</text:span></text:p>
          </table:table-cell>
          <table:table-cell office:value-type="string" table:style-name="ce23">
            <text:p>A-127766956-00005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17">
            <text:p><text:span text:style-name="T3">安永鮮食</text:span>-<text:span text:style-name="T3">台大店</text:span></text:p>
          </table:table-cell>
          <table:table-cell office:value-type="string" table:style-name="ce23">
            <text:p>A-153949524-00027-8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17">
            <text:p><text:span text:style-name="T3">功夫肉圓</text:span>-<text:span text:style-name="T3">微風台大店</text:span></text:p>
          </table:table-cell>
          <table:table-cell office:value-type="string" table:style-name="ce23">
            <text:p>A-166611116-00008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17">
            <text:p><text:span text:style-name="T3">明德素食園</text:span>_<text:span text:style-name="T3">台大醫院店</text:span></text:p>
          </table:table-cell>
          <table:table-cell office:value-type="string" table:style-name="ce23">
            <text:p>A-127787256-00002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17">
            <text:p><text:span text:style-name="T3">好好吃大餛飩</text:span>_<text:span text:style-name="T3">微風台大醫院</text:span></text:p>
          </table:table-cell>
          <table:table-cell office:value-type="string" table:style-name="ce23">
            <text:p>A-152531845-00003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17">
            <text:p><text:span text:style-name="T3">包家小鎮</text:span>_<text:span text:style-name="T3">微風台大醫院</text:span></text:p>
          </table:table-cell>
          <table:table-cell office:value-type="string" table:style-name="ce23">
            <text:p>A-278958562-00001-0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17">
            <text:p><text:span text:style-name="T3">西雅圖極品咖啡</text:span>-<text:span text:style-name="T3">台大店</text:span></text:p>
          </table:table-cell>
          <table:table-cell office:value-type="string" table:style-name="ce23">
            <text:p>A-116852172-00045-9</text:p>
          </table:table-cell>
          <table:table-cell office:value-type="string" table:style-name="ce6">
            <text:p><text:span text:style-name="T3">臺北市中正區中山南路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17">
            <text:p><text:span text:style-name="T3">花蓮扁食</text:span>-<text:span text:style-name="T3">大葉高島屋店</text:span></text:p>
          </table:table-cell>
          <table:table-cell office:value-type="string" table:style-name="ce23">
            <text:p>A-200001382-00001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17">
            <text:p><text:span text:style-name="T3">皇品珍中華料理</text:span>-<text:span text:style-name="T3">大葉高島屋店</text:span></text:p>
          </table:table-cell>
          <table:table-cell office:value-type="string" table:style-name="ce23">
            <text:p>A-154737463-00006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17">
            <text:p>ULV Restaurant</text:p>
          </table:table-cell>
          <table:table-cell office:value-type="string" table:style-name="ce23">
            <text:p>A-200167496-00001-3</text:p>
          </table:table-cell>
          <table:table-cell office:value-type="string" table:style-name="ce6">
            <text:p><text:span text:style-name="T3">臺北市大安區敦化南路</text:span>1<text:span text:style-name="T3">段</text:span>160<text:span text:style-name="T3">巷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17">
            <text:p>Paul-<text:span text:style-name="T3">大葉高島屋</text:span></text:p>
          </table:table-cell>
          <table:table-cell office:value-type="string" table:style-name="ce23">
            <text:p><text:s/>A-153762843-00044-4<text:s/>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17">
            <text:p>21<text:span text:style-name="T3">風味館</text:span>-<text:span text:style-name="T3">台北京站門市</text:span></text:p>
          </table:table-cell>
          <table:table-cell office:value-type="string" table:style-name="ce23">
            <text:p>A-189627033-00019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17">
            <text:p><text:span text:style-name="T3">德州美墨炸雞</text:span>-<text:span text:style-name="T3">京站店</text:span></text:p>
          </table:table-cell>
          <table:table-cell office:value-type="string" table:style-name="ce23">
            <text:p>A-200136071-00002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17">
            <text:p><text:span text:style-name="T3">繼光香香雞</text:span></text:p>
          </table:table-cell>
          <table:table-cell office:value-type="string" table:style-name="ce23">
            <text:p>A-124435384-00005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17">
            <text:p><text:span text:style-name="T3">段純貞牛肉麵</text:span>-<text:span text:style-name="T3">京站店</text:span></text:p>
          </table:table-cell>
          <table:table-cell office:value-type="string" table:style-name="ce23">
            <text:p>A-142756204-00024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17">
            <text:p><text:span text:style-name="T3">韓州豆腐鍋</text:span>-<text:span text:style-name="T3">京站店</text:span></text:p>
          </table:table-cell>
          <table:table-cell office:value-type="string" table:style-name="ce23">
            <text:p>A-116798191-00001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17">
            <text:p><text:span text:style-name="T3">山頭火</text:span>-<text:span text:style-name="T3">京站店</text:span></text:p>
          </table:table-cell>
          <table:table-cell office:value-type="string" table:style-name="ce23">
            <text:p>A-153561986-00009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17">
            <text:p>MoMo Paradise-<text:span text:style-name="T3">京站店</text:span></text:p>
          </table:table-cell>
          <table:table-cell office:value-type="string" table:style-name="ce23">
            <text:p>A-116098275-00000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17">
            <text:p><text:span text:style-name="T3">金色三麥</text:span>-<text:span text:style-name="T3">京站店</text:span></text:p>
          </table:table-cell>
          <table:table-cell office:value-type="string" table:style-name="ce23">
            <text:p>A-124692475-00003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17">
            <text:p><text:span text:style-name="T3">黑毛屋</text:span>-<text:span text:style-name="T3">天母</text:span>SOGO<text:span text:style-name="T3">店</text:span></text:p>
          </table:table-cell>
          <table:table-cell office:value-type="string" table:style-name="ce23">
            <text:p>A-170443909-00046-4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17">
            <text:p><text:span text:style-name="T3">興葉蚵仔煎</text:span>-<text:span text:style-name="T3">天母</text:span>SOGO<text:span text:style-name="T3">店</text:span></text:p>
          </table:table-cell>
          <table:table-cell office:value-type="string" table:style-name="ce23">
            <text:p>A-118408439-00003-8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17">
            <text:p>CHAFFEE-CITYLINK<text:span text:style-name="T3">南港店</text:span></text:p>
          </table:table-cell>
          <table:table-cell office:value-type="string" table:style-name="ce23">
            <text:p>A-118559415-00296-3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37">
            <text:p><text:span text:style-name="T3">餵我早餐大安店</text:span></text:p>
          </table:table-cell>
          <table:table-cell office:value-type="string" table:style-name="ce6">
            <text:p>A-185092493-00000-8</text:p>
          </table:table-cell>
          <table:table-cell office:value-type="string" table:style-name="ce6">
            <text:p><text:span text:style-name="T3">臺北市大安區信義路</text:span>4<text:span text:style-name="T3">段</text:span>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37">
            <text:p><text:span text:style-name="T3">勺日</text:span>zhuori</text:p>
          </table:table-cell>
          <table:table-cell office:value-type="string" table:style-name="ce6">
            <text:p>A-170805613-00001-9</text:p>
          </table:table-cell>
          <table:table-cell office:value-type="string" table:style-name="ce6">
            <text:p><text:span text:style-name="T3">臺北市大安區復興南路</text:span>1<text:span text:style-name="T3">段</text:span>2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37">
            <text:p><text:span text:style-name="T3">廣和坐月子生技股份有限公司</text:span></text:p>
          </table:table-cell>
          <table:table-cell office:value-type="string" table:style-name="ce6">
            <text:p>A-180299262-00000-6</text:p>
          </table:table-cell>
          <table:table-cell office:value-type="string" table:style-name="ce6">
            <text:p><text:span text:style-name="T3">臺北市北投區立功街</text:span>1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37">
            <text:p><text:span text:style-name="T3">樂雅樂家庭餐廳</text:span><text:s/><text:span text:style-name="T3">北投店</text:span></text:p>
          </table:table-cell>
          <table:table-cell office:value-type="string" table:style-name="ce6">
            <text:p>A-123932737-00001-5</text:p>
          </table:table-cell>
          <table:table-cell office:value-type="string" table:style-name="ce6">
            <text:p><text:span text:style-name="T3">臺北市北投區北投路</text:span>2<text:span text:style-name="T3">段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37">
            <text:p><text:span text:style-name="T3">餵我早餐忠孝店</text:span></text:p>
          </table:table-cell>
          <table:table-cell office:value-type="string" table:style-name="ce6">
            <text:p>A-188088120-00000-3</text:p>
          </table:table-cell>
          <table:table-cell office:value-type="string" table:style-name="ce6">
            <text:p><text:span text:style-name="T3">臺北市信義區忠孝東路</text:span>5<text:span text:style-name="T3">段</text:span>25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37">
            <text:p><text:span text:style-name="T3">御兒產後護理之家</text:span></text:p>
          </table:table-cell>
          <table:table-cell office:value-type="string" table:style-name="ce6">
            <text:p>A-200118290-00000-0</text:p>
          </table:table-cell>
          <table:table-cell office:value-type="string" table:style-name="ce6">
            <text:p><text:span text:style-name="T3">臺北市信義區信義路</text:span>5<text:span text:style-name="T3">段</text:span>1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37">
            <text:p><text:span text:style-name="T3">芽果月子餐</text:span></text:p>
          </table:table-cell>
          <table:table-cell office:value-type="string" table:style-name="ce6">
            <text:p>A-152580107-00000-6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37">
            <text:p><text:span text:style-name="T3">湘</text:span>8<text:span text:style-name="T3">老</text:span></text:p>
          </table:table-cell>
          <table:table-cell office:value-type="string" table:style-name="ce6">
            <text:p>A-154359481-00000-7</text:p>
          </table:table-cell>
          <table:table-cell office:value-type="string" table:style-name="ce6">
            <text:p><text:span text:style-name="T3">臺北市安和路</text:span>2<text:span text:style-name="T3">段</text:span>7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62">
            <text:p><text:span text:style-name="T3">樂雅樂家庭餐廳</text:span><text:s/><text:span text:style-name="T3">南港店</text:span></text:p>
          </table:table-cell>
          <table:table-cell office:value-type="string" table:style-name="ce7">
            <text:p>A-123932737-00010-5</text:p>
          </table:table-cell>
          <table:table-cell office:value-type="string" table:style-name="ce7">
            <text:p><text:span text:style-name="T3">臺北市南港區經貿二路</text:span>66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62">
            <text:p><text:span text:style-name="T3">臺北市內湖區南湖國民小學</text:span></text:p>
          </table:table-cell>
          <table:table-cell office:value-type="string" table:style-name="ce7">
            <text:p>A-122640634-00019-5</text:p>
          </table:table-cell>
          <table:table-cell office:value-type="string" table:style-name="ce7">
            <text:p><text:span text:style-name="T3">臺北市內湖區康寧路</text:span>3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62">
            <text:p><text:span text:style-name="T3">臺北市麗山國民小學附設廚房</text:span></text:p>
          </table:table-cell>
          <table:table-cell office:value-type="string" table:style-name="ce7">
            <text:p>A-153685810-00008-2</text:p>
          </table:table-cell>
          <table:table-cell office:value-type="string" table:style-name="ce7">
            <text:p><text:span text:style-name="T3">臺北市內湖區港華街</text:span>1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37">
            <text:p><text:span text:style-name="T3">文昌國小</text:span></text:p>
          </table:table-cell>
          <table:table-cell office:value-type="string" table:style-name="ce7">
            <text:p>A-125094980-00003-8</text:p>
          </table:table-cell>
          <table:table-cell office:value-type="string" table:style-name="ce6">
            <text:p><text:span text:style-name="T3">臺北市士林區文林路</text:span>615<text:span text:style-name="T3">巷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37">
            <text:p><text:span text:style-name="T3">臺北市大安區和平實驗國民小學</text:span></text:p>
          </table:table-cell>
          <table:table-cell office:value-type="string" table:style-name="ce6">
            <text:p>A-122640634-00025-2</text:p>
          </table:table-cell>
          <table:table-cell office:value-type="string" table:style-name="ce6">
            <text:p><text:span text:style-name="T3">臺北市大安區敦南街</text:span>76<text:span text:style-name="T3">巷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37">
            <text:p><text:span text:style-name="T3">劍潭國小</text:span></text:p>
          </table:table-cell>
          <table:table-cell office:value-type="string" table:style-name="ce6">
            <text:p>A-183160925-00012-5</text:p>
          </table:table-cell>
          <table:table-cell office:value-type="string" table:style-name="ce6">
            <text:p><text:span text:style-name="T3">臺北市士林區通河街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37">
            <text:p><text:span text:style-name="T3">景興國民小學</text:span></text:p>
          </table:table-cell>
          <table:table-cell office:value-type="string" table:style-name="ce6">
            <text:p>A-122640634-00029-6</text:p>
          </table:table-cell>
          <table:table-cell office:value-type="string" table:style-name="ce6">
            <text:p><text:span text:style-name="T3">臺北市文山區景華街</text:span>150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62">
            <text:p><text:span text:style-name="T3">米與多蜜</text:span>-<text:span text:style-name="T3">台北東興店</text:span></text:p>
          </table:table-cell>
          <table:table-cell office:value-type="string" table:style-name="ce7">
            <text:p>A-182773117-00005-9</text:p>
          </table:table-cell>
          <table:table-cell office:value-type="string" table:style-name="ce7">
            <text:p><text:span text:style-name="T3">臺北市松山區東興路</text:span>23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62">
            <text:p><text:span text:style-name="T3">樂雅樂家庭餐廳</text:span><text:s/><text:span text:style-name="T3">西湖店</text:span></text:p>
          </table:table-cell>
          <table:table-cell office:value-type="string" table:style-name="ce7">
            <text:p>A-123932737-00067-7</text:p>
          </table:table-cell>
          <table:table-cell office:value-type="string" table:style-name="ce7">
            <text:p><text:span text:style-name="T3">臺北市內湖區瑞光路</text:span>583<text:span text:style-name="T3">巷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62">
            <text:p><text:span text:style-name="T3">樂雅樂家庭餐聽</text:span><text:s/><text:span text:style-name="T3">敦化店</text:span></text:p>
          </table:table-cell>
          <table:table-cell office:value-type="string" table:style-name="ce7">
            <text:p>A-123932737-00003-7</text:p>
          </table:table-cell>
          <table:table-cell office:value-type="string" table:style-name="ce7">
            <text:p><text:span text:style-name="T3">臺北市松山區敦化北路</text:span>199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2">
            <text:p><text:span text:style-name="T3">禾膳股份有限公司</text:span>(<text:span text:style-name="T3">士林餐飲場所</text:span>)<text:s/></text:p>
          </table:table-cell>
          <table:table-cell office:value-type="string" table:style-name="ce7">
            <text:p>A-150898254-00000-9</text:p>
          </table:table-cell>
          <table:table-cell office:value-type="string" table:style-name="ce7">
            <text:p><text:span text:style-name="T3">臺北市中正路</text:span>289<text:span text:style-name="T3">之一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62">
            <text:p><text:span text:style-name="T3">莞固和食</text:span>-<text:span text:style-name="T3">台北大直店</text:span></text:p>
          </table:table-cell>
          <table:table-cell office:value-type="string" table:style-name="ce7">
            <text:p>A-182773117-00003-1</text:p>
          </table:table-cell>
          <table:table-cell office:value-type="string" table:style-name="ce7">
            <text:p><text:span text:style-name="T3">臺北市中山區樂群三路</text:span>3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37">
            <text:p><text:span text:style-name="T3">鼎豐</text:span>FOOD</text:p>
          </table:table-cell>
          <table:table-cell office:value-type="string" table:style-name="ce6">
            <text:p>A-200123471-00001-8</text:p>
          </table:table-cell>
          <table:table-cell office:value-type="string" table:style-name="ce6">
            <text:p><text:span text:style-name="T3">臺北市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62">
            <text:p><text:span text:style-name="T3">阿官火鍋</text:span></text:p>
          </table:table-cell>
          <table:table-cell office:value-type="string" table:style-name="ce7">
            <text:p>A-125003736-00054-3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62">
            <text:p><text:span text:style-name="T3">滿粥穗</text:span></text:p>
          </table:table-cell>
          <table:table-cell office:value-type="string" table:style-name="ce7">
            <text:p>A-172930270-00000-8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62">
            <text:p><text:span text:style-name="T3">八色烤肉</text:span>mini</text:p>
          </table:table-cell>
          <table:table-cell office:value-type="string" table:style-name="ce7">
            <text:p>A-190338454-00000-4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37">
            <text:p><text:span text:style-name="T3">兩餐年糕火鍋吃到飽</text:span>-<text:span text:style-name="T3">信義店</text:span></text:p>
          </table:table-cell>
          <table:table-cell office:value-type="string" table:style-name="ce6">
            <text:p>A-169713432-00002-5</text:p>
          </table:table-cell>
          <table:table-cell office:value-type="string" table:style-name="ce6">
            <text:p><text:span text:style-name="T3">臺北市信義區松壽路</text:span>1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37">
            <text:p><text:span text:style-name="T3">潮品集</text:span>-<text:span text:style-name="T3">潮坊</text:span></text:p>
          </table:table-cell>
          <table:table-cell office:value-type="string" table:style-name="ce6">
            <text:p>A-200246756-00000-9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(<text:span text:style-name="T3">新光三越</text:span>A4<text:span text:style-name="T3">館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37">
            <text:p><text:span text:style-name="T3">荖子鍋</text:span>-<text:span text:style-name="T3">家樂福天母店</text:span></text:p>
          </table:table-cell>
          <table:table-cell office:value-type="string" table:style-name="ce6">
            <text:p>F-200199956-00001-4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37">
            <text:p><text:span text:style-name="T3">滿園產後護理之家</text:span></text:p>
          </table:table-cell>
          <table:table-cell office:value-type="string" table:style-name="ce6">
            <text:p>A-252256835-00000-5</text:p>
          </table:table-cell>
          <table:table-cell office:value-type="string" table:style-name="ce6">
            <text:p><text:span text:style-name="T3">臺北市信義區光復南路</text:span>415<text:span text:style-name="T3">巷</text:span>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37">
            <text:p><text:span text:style-name="T3">荖子鍋</text:span>-<text:span text:style-name="T3">家樂福重慶店</text:span></text:p>
          </table:table-cell>
          <table:table-cell office:value-type="string" table:style-name="ce6">
            <text:p>A-200173624-00000-2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37">
            <text:p>BELLINI Pasta Pasta<text:s/><text:span text:style-name="T3">台北京站店</text:span></text:p>
          </table:table-cell>
          <table:table-cell office:value-type="string" table:style-name="ce6">
            <text:p>A-116098275-00023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37">
            <text:p><text:span text:style-name="T3">定食</text:span>8<text:s/><text:span text:style-name="T3">西門店</text:span></text:p>
          </table:table-cell>
          <table:table-cell office:value-type="string" table:style-name="ce6">
            <text:p>A-197286918-00246-0</text:p>
          </table:table-cell>
          <table:table-cell office:value-type="string" table:style-name="ce6">
            <text:p><text:span text:style-name="T3">臺北市萬華區漢中街</text:span>42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37">
            <text:p><text:span text:style-name="T3">兩餐年糕火鍋吃到飽</text:span><text:s/><text:span text:style-name="T3">西門店</text:span></text:p>
          </table:table-cell>
          <table:table-cell office:value-type="string" table:style-name="ce6">
            <text:p>A-145899471-00013-9</text:p>
          </table:table-cell>
          <table:table-cell office:value-type="string" table:style-name="ce6">
            <text:p><text:span text:style-name="T3">臺北市萬華區西寧南路</text:span>123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string" table:style-name="ce37">
            <text:p><text:span text:style-name="T3">撈王鍋物料理</text:span></text:p>
          </table:table-cell>
          <table:table-cell office:value-type="string" table:style-name="ce6">
            <text:p>A-151199200-00000-5</text:p>
          </table:table-cell>
          <table:table-cell office:value-type="string" table:style-name="ce6">
            <text:p><text:span text:style-name="T3">臺北市信義區松壽路</text:span>12<text:span text:style-name="T3">號</text:span>9<text:span text:style-name="T3">樓</text:span>(ATT 4 FUN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37">
            <text:p>BELLINI Caffe<text:s/><text:span text:style-name="T3">台北敦南店</text:span></text:p>
          </table:table-cell>
          <table:table-cell office:value-type="string" table:style-name="ce6">
            <text:p>A-116098275-00025-3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B1<text:span text:style-name="T3">、</text:span>B2 (<text:span text:style-name="T3">怡亨酒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37">
            <text:p><text:span text:style-name="T3">典華雅聚</text:span>-<text:span text:style-name="T3">士林店</text:span></text:p>
          </table:table-cell>
          <table:table-cell office:value-type="string" table:style-name="ce6">
            <text:p>A-182856355-00000-0</text:p>
          </table:table-cell>
          <table:table-cell office:value-type="string" table:style-name="ce6">
            <text:p><text:span text:style-name="T3">臺北市士林區福華路</text:span>114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37">
            <text:p><text:span text:style-name="T3">紀咖啡</text:span></text:p>
          </table:table-cell>
          <table:table-cell office:value-type="string" table:style-name="ce6">
            <text:p>A-190019748-00001-7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37">
            <text:p><text:span text:style-name="T3">兩餐韓式年糕火鍋</text:span></text:p>
          </table:table-cell>
          <table:table-cell office:value-type="string" table:style-name="ce6">
            <text:p>A-200226904-00001-3</text:p>
          </table:table-cell>
          <table:table-cell office:value-type="string" table:style-name="ce6">
            <text:p><text:span text:style-name="T3">臺北市大安區忠孝東路</text:span>4<text:span text:style-name="T3">段</text:span>16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37">
            <text:p>LADY M (<text:span text:style-name="T3">台北旗艦店</text:span>)</text:p>
          </table:table-cell>
          <table:table-cell office:value-type="string" table:style-name="ce6">
            <text:p>A-142868475-00002-4</text:p>
          </table:table-cell>
          <table:table-cell office:value-type="string" table:style-name="ce6">
            <text:p><text:span text:style-name="T3">臺北市大安區光復南路</text:span>240<text:span text:style-name="T3">巷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37">
            <text:p><text:span text:style-name="T3">下港老麵攤</text:span></text:p>
          </table:table-cell>
          <table:table-cell office:value-type="string" table:style-name="ce6">
            <text:p>A-127998225-00017-0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37">
            <text:p><text:span text:style-name="T3">八樣小吃</text:span></text:p>
          </table:table-cell>
          <table:table-cell office:value-type="string" table:style-name="ce6">
            <text:p>A-127998225-00001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37">
            <text:p><text:span text:style-name="T3">師大健康餐</text:span></text:p>
          </table:table-cell>
          <table:table-cell office:value-type="string" table:style-name="ce6">
            <text:p>A-127998225-00016-9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37">
            <text:p><text:span text:style-name="T3">植德素食</text:span></text:p>
          </table:table-cell>
          <table:table-cell office:value-type="string" table:style-name="ce6">
            <text:p>A-127998225-00012-5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37">
            <text:p><text:span text:style-name="T3">檠豊鮮果吧</text:span></text:p>
          </table:table-cell>
          <table:table-cell office:value-type="string" table:style-name="ce6">
            <text:p>A-200172257-00000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37">
            <text:p><text:span text:style-name="T3">盛家粥鍋</text:span></text:p>
          </table:table-cell>
          <table:table-cell office:value-type="string" table:style-name="ce6">
            <text:p>A-l91416560-00001-1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37">
            <text:p><text:span text:style-name="T3">多鮮純果輕食鋪</text:span></text:p>
          </table:table-cell>
          <table:table-cell office:value-type="string" table:style-name="ce6">
            <text:p>A-200169811-00002-7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37">
            <text:p><text:span text:style-name="T3">定食</text:span>8<text:span text:style-name="T3">南門店</text:span></text:p>
          </table:table-cell>
          <table:table-cell office:value-type="string" table:style-name="ce6">
            <text:p>A-197286918-00149-2</text:p>
          </table:table-cell>
          <table:table-cell office:value-type="string" table:style-name="ce6">
            <text:p><text:span text:style-name="T3">臺北市中正區林森南路</text:span>14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63">
            <text:p><text:span text:style-name="T3">雲鼎阿二麻辣</text:span></text:p>
          </table:table-cell>
          <table:table-cell office:value-type="string" table:style-name="ce6">
            <text:p>A-183798565-00001-0</text:p>
          </table:table-cell>
          <table:table-cell office:value-type="string" table:style-name="ce10">
            <text:p><text:span text:style-name="T3">臺北市大安區永康街</text:span>6<text:span text:style-name="T3">巷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63">
            <text:p><text:span text:style-name="T3">五燈獎</text:span><text:s/><text:span text:style-name="T3">台北店</text:span></text:p>
          </table:table-cell>
          <table:table-cell office:value-type="string" table:style-name="ce6">
            <text:p>A-190749180-00001-7</text:p>
          </table:table-cell>
          <table:table-cell office:value-type="string" table:style-name="ce10">
            <text:p><text:span text:style-name="T3">臺北市大安區永康街</text:span>14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63">
            <text:p><text:span text:style-name="T3">歐嬤德式美食</text:span><text:s/><text:span text:style-name="T3">金華店</text:span></text:p>
          </table:table-cell>
          <table:table-cell office:value-type="string" table:style-name="ce6">
            <text:p>A-182949278-00002-9</text:p>
          </table:table-cell>
          <table:table-cell office:value-type="string" table:style-name="ce10">
            <text:p><text:span text:style-name="T3">臺北市大安區金華街</text:span>2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64">
            <text:p><text:span text:style-name="T3">古典玫瑰園</text:span>-<text:span text:style-name="T3">台北永康店</text:span></text:p>
          </table:table-cell>
          <table:table-cell office:value-type="string" table:style-name="ce6">
            <text:p>A-153951936-00027-8</text:p>
          </table:table-cell>
          <table:table-cell office:value-type="string" table:style-name="ce10">
            <text:p><text:span text:style-name="T3">臺北市大安區麗水街</text:span>3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64">
            <text:p>Petit Doux<text:s/><text:span text:style-name="T3">微兜</text:span><text:s/><text:span text:style-name="T3">永康店</text:span></text:p>
          </table:table-cell>
          <table:table-cell office:value-type="string" table:style-name="ce6">
            <text:p>A-124692475-00019-7</text:p>
          </table:table-cell>
          <table:table-cell office:value-type="string" table:style-name="ce10">
            <text:p><text:span text:style-name="T3">臺北市大安區信義路</text:span>2<text:span text:style-name="T3">段</text:span>198<text:span text:style-name="T3">巷</text:span>7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65">
            <text:p><text:span text:style-name="T3">福圓號</text:span>-<text:span text:style-name="T3">永康門市</text:span></text:p>
          </table:table-cell>
          <table:table-cell office:value-type="string" table:style-name="ce6">
            <text:p>A-154355725-00026-2</text:p>
          </table:table-cell>
          <table:table-cell office:value-type="string" table:style-name="ce10">
            <text:p><text:span text:style-name="T3">臺北市大安區信義路</text:span>2<text:span text:style-name="T3">段</text:span>24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64">
            <text:p>MAUI LOUNGE BAR</text:p>
          </table:table-cell>
          <table:table-cell office:value-type="string" table:style-name="ce6">
            <text:p>A-200230279-00001-3</text:p>
          </table:table-cell>
          <table:table-cell office:value-type="string" table:style-name="ce10">
            <text:p><text:span text:style-name="T3">臺北市大安區永康街</text:span>37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64">
            <text:p>Chez Swann by Jumi Tavern</text:p>
          </table:table-cell>
          <table:table-cell office:value-type="string" table:style-name="ce6">
            <text:p>A-182827198-00001-4</text:p>
          </table:table-cell>
          <table:table-cell office:value-type="string" table:style-name="ce10">
            <text:p><text:span text:style-name="T3">臺北市大安區金華街</text:span>223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66">
            <text:p><text:span text:style-name="T3">頂尖高手夢幻鹹酥雞</text:span></text:p>
          </table:table-cell>
          <table:table-cell office:value-type="string" table:style-name="ce6">
            <text:p>A-110354184-00001-5</text:p>
          </table:table-cell>
          <table:table-cell office:value-type="string" table:style-name="ce10">
            <text:p><text:span text:style-name="T3">臺北市大安區永康街</text:span>15<text:span text:style-name="T3">號之</text:span>8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67">
            <text:p><text:span text:style-name="T3">誠記越南麵食館</text:span></text:p>
          </table:table-cell>
          <table:table-cell office:value-type="string" table:style-name="ce6">
            <text:p>A-127157715-00001-4</text:p>
          </table:table-cell>
          <table:table-cell office:value-type="string" table:style-name="ce10">
            <text:p><text:span text:style-name="T3">臺北市大安區永康街</text:span>6<text:span text:style-name="T3">巷</text:span>1<text:span text:style-name="T3">號及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67">
            <text:p><text:span text:style-name="T3">漢記股份有限公司</text:span>(<text:span text:style-name="T3">朱記餡餅粥</text:span>)</text:p>
          </table:table-cell>
          <table:table-cell office:value-type="string" table:style-name="ce6">
            <text:p>A-153095716-00037-4</text:p>
          </table:table-cell>
          <table:table-cell office:value-type="string" table:style-name="ce10">
            <text:p><text:span text:style-name="T3">臺北市大安區永康街</text:span>6<text:span text:style-name="T3">巷</text:span>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67">
            <text:p><text:span text:style-name="T3">滿藝國際食品有限公司</text:span>(<text:span text:style-name="T3">隨意吧公企中心店）</text:span></text:p>
          </table:table-cell>
          <table:table-cell office:value-type="string" table:style-name="ce6">
            <text:p>A-150796340-00005-7</text:p>
          </table:table-cell>
          <table:table-cell office:value-type="string" table:style-name="ce10">
            <text:p><text:span text:style-name="T3">臺北市大安區金華街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72">
            <text:p><text:span text:style-name="T3">食藝手創</text:span></text:p>
          </table:table-cell>
          <table:table-cell office:value-type="string" table:style-name="ce6">
            <text:p>A-152596425-00001-7</text:p>
          </table:table-cell>
          <table:table-cell office:value-type="string" table:style-name="ce10">
            <text:p><text:span text:style-name="T3">臺北市大安區永康街</text:span>13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71">
            <text:p><text:span text:style-name="T3">空中咖啡館</text:span></text:p>
          </table:table-cell>
          <table:table-cell office:value-type="string" table:style-name="ce6">
            <text:p>A-200230513-00000-3</text:p>
          </table:table-cell>
          <table:table-cell office:value-type="string" table:style-name="ce10">
            <text:p><text:span text:style-name="T3">臺北市大安區金山南路</text:span>2<text:span text:style-name="T3">段</text:span>85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70">
            <text:p><text:span text:style-name="T3">人从众厚切牛排</text:span>-<text:span text:style-name="T3">台北永康店</text:span></text:p>
          </table:table-cell>
          <table:table-cell office:value-type="string" table:style-name="ce6">
            <text:p>A-142438460-00001-0</text:p>
          </table:table-cell>
          <table:table-cell office:value-type="string" table:style-name="ce10">
            <text:p><text:span text:style-name="T3">臺北市大安區</text:span>10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70">
            <text:p><text:span text:style-name="T3">小原田日式料理</text:span></text:p>
          </table:table-cell>
          <table:table-cell office:value-type="string" table:style-name="ce6">
            <text:p>A-142337527-00001-2</text:p>
          </table:table-cell>
          <table:table-cell office:value-type="string" table:style-name="ce10">
            <text:p><text:span text:style-name="T3">臺北市大安區永康街</text:span>2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68">
            <text:p><text:span text:style-name="T3">志明紅麵線</text:span></text:p>
          </table:table-cell>
          <table:table-cell office:value-type="string" table:style-name="ce6">
            <text:p>A-200227131-00001-6</text:p>
          </table:table-cell>
          <table:table-cell office:value-type="string" table:style-name="ce10">
            <text:p><text:span text:style-name="T3">臺北市大安區永康里永康街</text:span>2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69">
            <text:p><text:span text:style-name="T3">啞舍永康</text:span></text:p>
          </table:table-cell>
          <table:table-cell office:value-type="string" table:style-name="ce6">
            <text:p>A-183448462-00001-8</text:p>
          </table:table-cell>
          <table:table-cell office:value-type="string" table:style-name="ce10">
            <text:p><text:span text:style-name="T3">臺北市大安區永康街</text:span>31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68">
            <text:p>65<text:span text:style-name="T3">咖啡</text:span></text:p>
          </table:table-cell>
          <table:table-cell office:value-type="string" table:style-name="ce6">
            <text:p>A-200192407-00001-3</text:p>
          </table:table-cell>
          <table:table-cell office:value-type="string" table:style-name="ce10">
            <text:p><text:span text:style-name="T3">臺北市大安區金華街</text:span>1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68">
            <text:p><text:span text:style-name="T3">永康牛肉麵</text:span></text:p>
          </table:table-cell>
          <table:table-cell office:value-type="string" table:style-name="ce6">
            <text:p>A-154664905-00001-8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8">
            <text:p><text:span text:style-name="T3">永康牛肉麵專門店有限公司</text:span></text:p>
          </table:table-cell>
          <table:table-cell office:value-type="string" table:style-name="ce6">
            <text:p>A-128865981-00001-6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68">
            <text:p><text:span text:style-name="T3">老郭川菜館</text:span></text:p>
          </table:table-cell>
          <table:table-cell office:value-type="string" table:style-name="ce6">
            <text:p>A-126371884-00000-7</text:p>
          </table:table-cell>
          <table:table-cell office:value-type="string" table:style-name="ce10">
            <text:p><text:span text:style-name="T3">臺北市大安區麗水街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68">
            <text:p><text:span text:style-name="T3">呂桑食堂</text:span></text:p>
          </table:table-cell>
          <table:table-cell office:value-type="string" table:style-name="ce6">
            <text:p>A-117738377-00000-1</text:p>
          </table:table-cell>
          <table:table-cell office:value-type="string" table:style-name="ce10">
            <text:p><text:span text:style-name="T3">臺北市大安區永康街</text:span>12<text:span text:style-name="T3">之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68">
            <text:p><text:span text:style-name="T3">好公道金雞園</text:span></text:p>
          </table:table-cell>
          <table:table-cell office:value-type="string" table:style-name="ce6">
            <text:p>A-126256168-00000-4</text:p>
          </table:table-cell>
          <table:table-cell office:value-type="string" table:style-name="ce10">
            <text:p><text:span text:style-name="T3">臺北市大安區永康街</text:span>2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68">
            <text:p><text:span text:style-name="T3">府岸海產城</text:span></text:p>
          </table:table-cell>
          <table:table-cell office:value-type="string" table:style-name="ce6">
            <text:p>A-177875825-00001-8</text:p>
          </table:table-cell>
          <table:table-cell office:value-type="string" table:style-name="ce10">
            <text:p><text:span text:style-name="T3">臺北市大安區永康街</text:span>8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68">
            <text:p><text:span text:style-name="T3">府城台南美食</text:span></text:p>
          </table:table-cell>
          <table:table-cell office:value-type="string" table:style-name="ce6">
            <text:p>A-152602658-00001-3</text:p>
          </table:table-cell>
          <table:table-cell office:value-type="string" table:style-name="ce10">
            <text:p><text:span text:style-name="T3">臺北市大安區永康街</text:span>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68">
            <text:p><text:span text:style-name="T3">草原風蒙古火鍋</text:span></text:p>
          </table:table-cell>
          <table:table-cell office:value-type="string" table:style-name="ce6">
            <text:p>A-185045751-00000-3</text:p>
          </table:table-cell>
          <table:table-cell office:value-type="string" table:style-name="ce10">
            <text:p><text:span text:style-name="T3">臺北市大安區永康街</text:span>37<text:span text:style-name="T3">巷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68">
            <text:p><text:span text:style-name="T3">無一物海產粥</text:span></text:p>
          </table:table-cell>
          <table:table-cell office:value-type="string" table:style-name="ce6">
            <text:p>A-200192943-00001-8</text:p>
          </table:table-cell>
          <table:table-cell office:value-type="string" table:style-name="ce10">
            <text:p><text:span text:style-name="T3">臺北市大安區金華街</text:span>183<text:span text:style-name="T3">巷</text:span>2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68">
            <text:p><text:span text:style-name="T3">江浙點心</text:span></text:p>
          </table:table-cell>
          <table:table-cell office:value-type="string" table:style-name="ce6">
            <text:p>A-200209569-00001-1</text:p>
          </table:table-cell>
          <table:table-cell office:value-type="string" table:style-name="ce10">
            <text:p><text:span text:style-name="T3">臺北市大安區麗水街</text:span>2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68">
            <text:p><text:span text:style-name="T3">豐盛小吃店</text:span></text:p>
          </table:table-cell>
          <table:table-cell office:value-type="string" table:style-name="ce6">
            <text:p>A-125552731-00001-9</text:p>
          </table:table-cell>
          <table:table-cell office:value-type="string" table:style-name="ce10">
            <text:p><text:span text:style-name="T3">臺北市大安區麗水街</text:span>1<text:span text:style-name="T3">之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68">
            <text:p><text:span text:style-name="T3">游壽司麗水店</text:span></text:p>
          </table:table-cell>
          <table:table-cell office:value-type="string" table:style-name="ce6">
            <text:p>A-126221730-00001-2</text:p>
          </table:table-cell>
          <table:table-cell office:value-type="string" table:style-name="ce10">
            <text:p><text:span text:style-name="T3">臺北市大安區麗水街</text:span>7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68">
            <text:p><text:span text:style-name="T3">金禾康有限公司</text:span>(<text:span text:style-name="T3">吳留手串燒居酒屋</text:span>)</text:p>
          </table:table-cell>
          <table:table-cell office:value-type="string" table:style-name="ce6">
            <text:p>A-124747582-00001-8</text:p>
          </table:table-cell>
          <table:table-cell office:value-type="string" table:style-name="ce10">
            <text:p><text:span text:style-name="T3">臺北市大安區麗水街</text:span>5<text:span text:style-name="T3">之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68">
            <text:p><text:span text:style-name="T3">饃饃噠</text:span></text:p>
          </table:table-cell>
          <table:table-cell office:value-type="string" table:style-name="ce6">
            <text:p>A-200230798-00001-9</text:p>
          </table:table-cell>
          <table:table-cell office:value-type="string" table:style-name="ce10">
            <text:p><text:span text:style-name="T3">臺北市大安區金山南路</text:span>2<text:span text:style-name="T3">段</text:span>25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68">
            <text:p>Miss Energy<text:s/><text:span text:style-name="T3">能量小姐</text:span></text:p>
          </table:table-cell>
          <table:table-cell office:value-type="string" table:style-name="ce6">
            <text:p>A-179847706-00001-7</text:p>
          </table:table-cell>
          <table:table-cell office:value-type="string" table:style-name="ce10">
            <text:p><text:span text:style-name="T3">臺北市大安區金山南路</text:span>2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68">
            <text:p>NABIYA</text:p>
          </table:table-cell>
          <table:table-cell office:value-type="string" table:style-name="ce6">
            <text:p>A-200194286-00001-0</text:p>
          </table:table-cell>
          <table:table-cell office:value-type="string" table:style-name="ce10">
            <text:p><text:span text:style-name="T3">臺北市大安區金山南路</text:span>2<text:span text:style-name="T3">段</text:span>13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68">
            <text:p><text:span text:style-name="T3">享鴨台北金山南店</text:span></text:p>
          </table:table-cell>
          <table:table-cell office:value-type="string" table:style-name="ce6">
            <text:p>A-184630426-00485-8</text:p>
          </table:table-cell>
          <table:table-cell office:value-type="string" table:style-name="ce10">
            <text:p><text:span text:style-name="T3">臺北市大安區金山南路</text:span>2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68">
            <text:p><text:span text:style-name="T3">八方雲集</text:span><text:s/><text:span text:style-name="T3">大安金山南店</text:span></text:p>
          </table:table-cell>
          <table:table-cell office:value-type="string" table:style-name="ce6">
            <text:p>A-170472679-00859-2</text:p>
          </table:table-cell>
          <table:table-cell office:value-type="string" table:style-name="ce10">
            <text:p><text:span text:style-name="T3">臺北市大安區金山南路</text:span>2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68">
            <text:p>Muko Brunch</text:p>
          </table:table-cell>
          <table:table-cell office:value-type="string" table:style-name="ce6">
            <text:p>A-200209386-00001-8</text:p>
          </table:table-cell>
          <table:table-cell office:value-type="string" table:style-name="ce10">
            <text:p><text:span text:style-name="T3">臺北市大安區金華街</text:span>183<text:span text:style-name="T3">巷</text:span>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68">
            <text:p><text:span text:style-name="T3">韓記老虎麻辣餐飲有限公司</text:span>(<text:span text:style-name="T3">韓記老虎麵食館</text:span>)</text:p>
          </table:table-cell>
          <table:table-cell office:value-type="string" table:style-name="ce6">
            <text:p>A-124940221-00001-3</text:p>
          </table:table-cell>
          <table:table-cell office:value-type="string" table:style-name="ce10">
            <text:p><text:span text:style-name="T3">臺北市大安區金華街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68">
            <text:p><text:span text:style-name="T3">海天壽司</text:span></text:p>
          </table:table-cell>
          <table:table-cell office:value-type="string" table:style-name="ce6">
            <text:p>A-200192996-00001-6</text:p>
          </table:table-cell>
          <table:table-cell office:value-type="string" table:style-name="ce10">
            <text:p><text:span text:style-name="T3">臺北市大安區金華街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68">
            <text:p><text:span text:style-name="T3">大來小館</text:span></text:p>
          </table:table-cell>
          <table:table-cell office:value-type="string" table:style-name="ce6">
            <text:p>A-126232286-00001-0</text:p>
          </table:table-cell>
          <table:table-cell office:value-type="string" table:style-name="ce10">
            <text:p><text:span text:style-name="T3">臺北市大安區永康街</text:span>7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68">
            <text:p><text:span text:style-name="T3">豆豆里</text:span>-<text:span text:style-name="T3">永康旗艦店</text:span></text:p>
          </table:table-cell>
          <table:table-cell office:value-type="string" table:style-name="ce6">
            <text:p>A-183166884-00001-3</text:p>
          </table:table-cell>
          <table:table-cell office:value-type="string" table:style-name="ce10">
            <text:p><text:span text:style-name="T3">臺北市大安區永康街</text:span>2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68">
            <text:p><text:span text:style-name="T3">麻醉坊</text:span></text:p>
          </table:table-cell>
          <table:table-cell office:value-type="string" table:style-name="ce6">
            <text:p>A-200137748-00001-0</text:p>
          </table:table-cell>
          <table:table-cell office:value-type="string" table:style-name="ce10">
            <text:p><text:span text:style-name="T3">臺北市大安區永康街</text:span>37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68">
            <text:p><text:span text:style-name="T3">正吉小館</text:span></text:p>
          </table:table-cell>
          <table:table-cell office:value-type="string" table:style-name="ce6">
            <text:p>A-200156775-00001-1</text:p>
          </table:table-cell>
          <table:table-cell office:value-type="string" table:style-name="ce10">
            <text:p><text:span text:style-name="T3">臺北市大安區永康街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68">
            <text:p><text:span text:style-name="T3">魚鼎食場</text:span></text:p>
          </table:table-cell>
          <table:table-cell office:value-type="string" table:style-name="ce6">
            <text:p>A-200192713-00001-3</text:p>
          </table:table-cell>
          <table:table-cell office:value-type="string" table:style-name="ce10">
            <text:p><text:span text:style-name="T3">臺北市大安區永康街</text:span>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68">
            <text:p><text:span text:style-name="T3">厝內咖哩特餐</text:span></text:p>
          </table:table-cell>
          <table:table-cell office:value-type="string" table:style-name="ce6">
            <text:p>A-200147685-00001-1</text:p>
          </table:table-cell>
          <table:table-cell office:value-type="string" table:style-name="ce10">
            <text:p><text:span text:style-name="T3">臺北市大安區永康街</text:span>34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68">
            <text:p><text:span text:style-name="T3">成真咖啡</text:span><text:s/><text:span text:style-name="T3">台北永康店</text:span></text:p>
          </table:table-cell>
          <table:table-cell office:value-type="string" table:style-name="ce6">
            <text:p>A-126223646-00001-0</text:p>
          </table:table-cell>
          <table:table-cell office:value-type="string" table:style-name="ce10">
            <text:p><text:span text:style-name="T3">臺北市大安區永康街</text:span>37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68">
            <text:p><text:span text:style-name="T3">閤家生活開發有限公司</text:span>(8%ice CAFÉ)</text:p>
          </table:table-cell>
          <table:table-cell office:value-type="string" table:style-name="ce6">
            <text:p>A-153928416-00001-7</text:p>
          </table:table-cell>
          <table:table-cell office:value-type="string" table:style-name="ce10">
            <text:p><text:span text:style-name="T3">臺北市大安區永康街</text:span>23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68">
            <text:p><text:span text:style-name="T3">中壢牛家莊</text:span></text:p>
          </table:table-cell>
          <table:table-cell office:value-type="string" table:style-name="ce6">
            <text:p>A-200198691-00001-4</text:p>
          </table:table-cell>
          <table:table-cell office:value-type="string" table:style-name="ce10">
            <text:p><text:span text:style-name="T3">臺北市大安區永康街</text:span>15<text:span text:style-name="T3">之</text:span>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73">
            <text:p><text:span text:style-name="T3">徐羅伐韓式料理</text:span>(<text:span text:style-name="T3">東門</text:span>)</text:p>
          </table:table-cell>
          <table:table-cell office:value-type="string" table:style-name="ce6">
            <text:p>A-200195423-00001-4</text:p>
          </table:table-cell>
          <table:table-cell office:value-type="string" table:style-name="ce10">
            <text:p><text:span text:style-name="T3">臺北市大安區永康街</text:span>14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73">
            <text:p><text:span text:style-name="T3">永康刀削麵</text:span></text:p>
          </table:table-cell>
          <table:table-cell office:value-type="string" table:style-name="ce6">
            <text:p>A-200200892-00001-1</text:p>
          </table:table-cell>
          <table:table-cell office:value-type="string" table:style-name="ce10">
            <text:p><text:span text:style-name="T3">臺北市大安區永康街</text:span>10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73">
            <text:p><text:span text:style-name="T3">台灣一品拉麵與刀削麵之家</text:span></text:p>
          </table:table-cell>
          <table:table-cell office:value-type="string" table:style-name="ce6">
            <text:p>A-199612657-00001-4</text:p>
          </table:table-cell>
          <table:table-cell office:value-type="string" table:style-name="ce10">
            <text:p><text:span text:style-name="T3">臺北市大安區永康街</text:span>10<text:span text:style-name="T3">之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74">
            <text:p><text:span text:style-name="T3">原誠炸彈蔥油餅</text:span></text:p>
          </table:table-cell>
          <table:table-cell office:value-type="string" table:style-name="ce7">
            <text:p>A-188154839-00001-5</text:p>
          </table:table-cell>
          <table:table-cell office:value-type="string" table:style-name="ce7">
            <text:p><text:span text:style-name="T3">臺北市北投區光明路</text:span>21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75">
            <text:p><text:span text:style-name="T3">湯之戀美食館</text:span></text:p>
          </table:table-cell>
          <table:table-cell office:value-type="string" table:style-name="ce7">
            <text:p>A-148732341-00001-1</text:p>
          </table:table-cell>
          <table:table-cell office:value-type="string" table:style-name="ce7">
            <text:p><text:span text:style-name="T3">臺北市北投區光明路</text:span>22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74">
            <text:p><text:span text:style-name="T3">元一商行</text:span>(<text:span text:style-name="T3">萬波</text:span>)</text:p>
          </table:table-cell>
          <table:table-cell office:value-type="string" table:style-name="ce7">
            <text:p>A-200224203-00001-3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76">
            <text:p><text:span text:style-name="T3">台</text:span>G<text:span text:style-name="T3">店</text:span><text:s/><text:span text:style-name="T3">北投店</text:span></text:p>
          </table:table-cell>
          <table:table-cell office:value-type="string" table:style-name="ce7">
            <text:p>A-200138256-00001-5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76">
            <text:p><text:span text:style-name="T3">巧味漢堡</text:span></text:p>
          </table:table-cell>
          <table:table-cell office:value-type="string" table:style-name="ce7">
            <text:p>A-200080834-00001-3</text:p>
          </table:table-cell>
          <table:table-cell office:value-type="string" table:style-name="ce7">
            <text:p><text:span text:style-name="T3">臺北市北投區光明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76">
            <text:p>comebuy<text:s/><text:span text:style-name="T3">北投光明店</text:span></text:p>
          </table:table-cell>
          <table:table-cell office:value-type="string" table:style-name="ce7">
            <text:p>A-124483673-00125-3</text:p>
          </table:table-cell>
          <table:table-cell office:value-type="string" table:style-name="ce7">
            <text:p><text:span text:style-name="T3">臺北市北投區光明路</text:span>11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76">
            <text:p><text:span text:style-name="T3">吉野家</text:span><text:s/><text:span text:style-name="T3">北投店</text:span></text:p>
          </table:table-cell>
          <table:table-cell office:value-type="string" table:style-name="ce7">
            <text:p>A-122662664-00005-7</text:p>
          </table:table-cell>
          <table:table-cell office:value-type="string" table:style-name="ce7">
            <text:p><text:span text:style-name="T3">臺北市北投區光明路</text:span>223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77">
            <text:p>24<text:span text:style-name="T3">小吃店</text:span></text:p>
          </table:table-cell>
          <table:table-cell office:value-type="string" table:style-name="ce7">
            <text:p>A-200107015-00001-4</text:p>
          </table:table-cell>
          <table:table-cell office:value-type="string" table:style-name="ce7">
            <text:p><text:span text:style-name="T3">臺北市北投區光明路</text:span>21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77">
            <text:p><text:span text:style-name="T3">清心福全</text:span><text:s/><text:span text:style-name="T3">北投光明店</text:span></text:p>
          </table:table-cell>
          <table:table-cell office:value-type="string" table:style-name="ce7">
            <text:p>A-180582719-00727-4</text:p>
          </table:table-cell>
          <table:table-cell office:value-type="string" table:style-name="ce7">
            <text:p><text:span text:style-name="T3">臺北市北投區光明路</text:span>14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77">
            <text:p><text:span text:style-name="T3">轉角小市場</text:span></text:p>
          </table:table-cell>
          <table:table-cell office:value-type="string" table:style-name="ce7">
            <text:p>A-200153869-00001-2</text:p>
          </table:table-cell>
          <table:table-cell office:value-type="string" table:style-name="ce7">
            <text:p><text:span text:style-name="T3">臺北市北投區光明路</text:span>14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78">
            <text:p><text:span text:style-name="T3">北投亞太飯店</text:span></text:p>
          </table:table-cell>
          <table:table-cell office:value-type="string" table:style-name="ce7">
            <text:p>A-200008133-00001-5</text:p>
          </table:table-cell>
          <table:table-cell office:value-type="string" table:style-name="ce7">
            <text:p><text:span text:style-name="T3">臺北市北投區幽雅路</text:span>3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78">
            <text:p><text:span text:style-name="T3">源士林粥品</text:span></text:p>
          </table:table-cell>
          <table:table-cell office:value-type="string" table:style-name="ce7">
            <text:p>A-202255860-00001-8</text:p>
          </table:table-cell>
          <table:table-cell office:value-type="string" table:style-name="ce7">
            <text:p><text:span text:style-name="T3">臺北市北投區中央北路</text:span>1<text:span text:style-name="T3">段</text:span>11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79">
            <text:p>viebox<text:span text:style-name="T3">法式私廚餐盒</text:span></text:p>
          </table:table-cell>
          <table:table-cell office:value-type="string" table:style-name="ce7">
            <text:p>A-200218742-00001-4</text:p>
          </table:table-cell>
          <table:table-cell office:value-type="string" table:style-name="ce7">
            <text:p><text:span text:style-name="T3">臺北市北投區溫泉路</text:span>24<text:span text:style-name="T3">之</text:span>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79">
            <text:p><text:span text:style-name="T3">蔦燒</text:span></text:p>
          </table:table-cell>
          <table:table-cell office:value-type="string" table:style-name="ce7">
            <text:p>A-200144907-00001-5</text:p>
          </table:table-cell>
          <table:table-cell office:value-type="string" table:style-name="ce7">
            <text:p><text:span text:style-name="T3">臺北市北投區溫泉路</text:span>30<text:span text:style-name="T3">巷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80">
            <text:p><text:span text:style-name="T3">路易莎咖啡有限公司</text:span>-<text:span text:style-name="T3">北投直營門市</text:span></text:p>
          </table:table-cell>
          <table:table-cell office:value-type="string" table:style-name="ce7">
            <text:p>A-124693586-00276-6</text:p>
          </table:table-cell>
          <table:table-cell office:value-type="string" table:style-name="ce7">
            <text:p><text:span text:style-name="T3">臺北市北投區光明路</text:span>6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81">
            <text:p><text:span text:style-name="T3">路易莎咖啡有限公司</text:span>-<text:span text:style-name="T3">新北投直營門市</text:span></text:p>
          </table:table-cell>
          <table:table-cell office:value-type="string" table:style-name="ce7">
            <text:p>A-124693586-00295-7</text:p>
          </table:table-cell>
          <table:table-cell office:value-type="string" table:style-name="ce7">
            <text:p><text:span text:style-name="T3">臺北市北投區中和街</text:span>2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82">
            <text:p><text:span text:style-name="T3">阿芳越南食</text:span></text:p>
          </table:table-cell>
          <table:table-cell office:value-type="string" table:style-name="ce7">
            <text:p>A-200202545-00001-8</text:p>
          </table:table-cell>
          <table:table-cell office:value-type="string" table:style-name="ce7">
            <text:p><text:span text:style-name="T3">臺北市北投區大同街</text:span>176<text:span text:style-name="T3">之</text:span>1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82">
            <text:p><text:span text:style-name="T3">飯丸屋</text:span>-<text:span text:style-name="T3">北投泉源店</text:span></text:p>
          </table:table-cell>
          <table:table-cell office:value-type="string" table:style-name="ce7">
            <text:p>A-278959133-00001-5</text:p>
          </table:table-cell>
          <table:table-cell office:value-type="string" table:style-name="ce7">
            <text:p><text:span text:style-name="T3">臺北市北投區泉源路</text:span>1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82">
            <text:p><text:span text:style-name="T3">雞腳張古早滷味專賣店</text:span></text:p>
          </table:table-cell>
          <table:table-cell office:value-type="string" table:style-name="ce7">
            <text:p>A-200192400-00000-5</text:p>
          </table:table-cell>
          <table:table-cell office:value-type="string" table:style-name="ce7">
            <text:p><text:span text:style-name="T3">臺北市北投區大業路</text:span>7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82">
            <text:p><text:span text:style-name="T3">良本崎日式麵包</text:span></text:p>
          </table:table-cell>
          <table:table-cell office:value-type="string" table:style-name="ce7">
            <text:p>A-190265945-00000-8</text:p>
          </table:table-cell>
          <table:table-cell office:value-type="string" table:style-name="ce7">
            <text:p><text:span text:style-name="T3">臺北市北投區中和街</text:span>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82">
            <text:p><text:span text:style-name="T3">鍋董日式涮涮鍋</text:span>-<text:span text:style-name="T3">新北投旗艦店</text:span></text:p>
          </table:table-cell>
          <table:table-cell office:value-type="string" table:style-name="ce7">
            <text:p>A-142495216-00000-1</text:p>
          </table:table-cell>
          <table:table-cell office:value-type="string" table:style-name="ce7">
            <text:p><text:span text:style-name="T3">臺北市北投區大業路</text:span>74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82">
            <text:p><text:span text:style-name="T3">輕鬆餐廳</text:span></text:p>
          </table:table-cell>
          <table:table-cell office:value-type="string" table:style-name="ce7">
            <text:p>A-124746351-00000-0</text:p>
          </table:table-cell>
          <table:table-cell office:value-type="string" table:style-name="ce7">
            <text:p><text:span text:style-name="T3">臺北市北投區中和街</text:span>12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83">
            <text:p><text:span text:style-name="T3">滿客屋</text:span></text:p>
          </table:table-cell>
          <table:table-cell office:value-type="string" table:style-name="ce10">
            <text:p>A-138510926-00001-3</text:p>
          </table:table-cell>
          <table:table-cell office:value-type="string" table:style-name="ce10">
            <text:p><text:span text:style-name="T3">臺北市北投區溫泉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84">
            <text:p><text:span text:style-name="T3">拾米聚集有限公司</text:span></text:p>
          </table:table-cell>
          <table:table-cell office:value-type="string" table:style-name="ce10">
            <text:p>A-142633941-00001-1</text:p>
          </table:table-cell>
          <table:table-cell office:value-type="string" table:style-name="ce10">
            <text:p><text:span text:style-name="T3">臺北市北投區泉源路</text:span>1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84">
            <text:p><text:span text:style-name="T3">上全肉羹</text:span></text:p>
          </table:table-cell>
          <table:table-cell office:value-type="string" table:style-name="ce10">
            <text:p>A-200192179-00001-9</text:p>
          </table:table-cell>
          <table:table-cell office:value-type="string" table:style-name="ce10">
            <text:p><text:span text:style-name="T3">臺北市北投區光明路新生巷</text:span>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84">
            <text:p><text:span text:style-name="T3">迷客夏國際股份有限公司</text:span></text:p>
          </table:table-cell>
          <table:table-cell office:value-type="string" table:style-name="ce10">
            <text:p>A-128949151-00242-5</text:p>
          </table:table-cell>
          <table:table-cell office:value-type="string" table:style-name="ce10">
            <text:p><text:span text:style-name="T3">臺北市北投區中央南路</text:span>1<text:span text:style-name="T3">段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84">
            <text:p><text:span text:style-name="T3">迪化街紅麵線北投分店</text:span></text:p>
          </table:table-cell>
          <table:table-cell office:value-type="string" table:style-name="ce10">
            <text:p>A-200250628-00001-3</text:p>
          </table:table-cell>
          <table:table-cell office:value-type="string" table:style-name="ce10">
            <text:p><text:span text:style-name="T3">臺北市北投區中央南路</text:span>1<text:span text:style-name="T3">段</text:span>5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84">
            <text:p><text:span text:style-name="T3">五十嵐</text:span></text:p>
          </table:table-cell>
          <table:table-cell office:value-type="string" table:style-name="ce10">
            <text:p>A-129211102-00001-7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85">
            <text:p><text:span text:style-name="T3">山边咖啡</text:span></text:p>
          </table:table-cell>
          <table:table-cell office:value-type="string" table:style-name="ce10">
            <text:p>A-200231102-00001-9</text:p>
          </table:table-cell>
          <table:table-cell office:value-type="string" table:style-name="ce10">
            <text:p><text:span text:style-name="T3">臺北市北投區溫泉路</text:span>110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84">
            <text:p><text:span text:style-name="T3">子女粥品海鮮手作坊</text:span></text:p>
          </table:table-cell>
          <table:table-cell office:value-type="string" table:style-name="ce10">
            <text:p>A-175944895-00001-0</text:p>
          </table:table-cell>
          <table:table-cell office:value-type="string" table:style-name="ce10">
            <text:p><text:span text:style-name="T3">臺北市北投區育仁路</text:span>64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84">
            <text:p><text:span text:style-name="T3">心不懶喘息咖啡</text:span></text:p>
          </table:table-cell>
          <table:table-cell office:value-type="string" table:style-name="ce10">
            <text:p>A-200231609-00001-1</text:p>
          </table:table-cell>
          <table:table-cell office:value-type="string" table:style-name="ce10">
            <text:p><text:span text:style-name="T3">臺北市北投區育仁路</text:span>8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84">
            <text:p><text:span text:style-name="T3">甜妞古早冰</text:span></text:p>
          </table:table-cell>
          <table:table-cell office:value-type="string" table:style-name="ce10">
            <text:p>A-200038197-00001-8</text:p>
          </table:table-cell>
          <table:table-cell office:value-type="string" table:style-name="ce10">
            <text:p><text:span text:style-name="T3">臺北市北投區新市街</text:span>24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84">
            <text:p><text:span text:style-name="T3">晨香早午餐</text:span></text:p>
          </table:table-cell>
          <table:table-cell office:value-type="string" table:style-name="ce10">
            <text:p>A-200234219-00001-1</text:p>
          </table:table-cell>
          <table:table-cell office:value-type="string" table:style-name="ce10">
            <text:p><text:span text:style-name="T3">臺北市北投區清江路</text:span>1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84">
            <text:p><text:span text:style-name="T3">潮味決</text:span>-<text:span text:style-name="T3">湯滷專門店</text:span></text:p>
          </table:table-cell>
          <table:table-cell office:value-type="string" table:style-name="ce10">
            <text:p>A-179156651-00001-9</text:p>
          </table:table-cell>
          <table:table-cell office:value-type="string" table:style-name="ce10">
            <text:p><text:span text:style-name="T3">臺北市北投區中央北路</text:span>1<text:span text:style-name="T3">段</text:span>15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84">
            <text:p><text:span text:style-name="T3">一心餃子牛肉麵專賣店</text:span></text:p>
          </table:table-cell>
          <table:table-cell office:value-type="string" table:style-name="ce10">
            <text:p>A-200197235-00001-7</text:p>
          </table:table-cell>
          <table:table-cell office:value-type="string" table:style-name="ce10">
            <text:p><text:span text:style-name="T3">臺北市北投區大同街</text:span>4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84">
            <text:p>Fiery Coffee</text:p>
          </table:table-cell>
          <table:table-cell office:value-type="string" table:style-name="ce10">
            <text:p>A-200168925-00001-1</text:p>
          </table:table-cell>
          <table:table-cell office:value-type="string" table:style-name="ce10">
            <text:p><text:span text:style-name="T3">臺北市北投區中正街</text:span>6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84">
            <text:p><text:span text:style-name="T3">曲水會館</text:span></text:p>
          </table:table-cell>
          <table:table-cell office:value-type="string" table:style-name="ce10">
            <text:p>A-200224386-00001-5</text:p>
          </table:table-cell>
          <table:table-cell office:value-type="string" table:style-name="ce10">
            <text:p><text:span text:style-name="T3">臺北市北投區溫泉路</text:span>10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84">
            <text:p><text:span text:style-name="T3">大地酒店</text:span>-<text:span text:style-name="T3">月兒彎彎</text:span></text:p>
          </table:table-cell>
          <table:table-cell office:value-type="string" table:style-name="ce10">
            <text:p>A-153952668-00005-7</text:p>
          </table:table-cell>
          <table:table-cell office:value-type="string" table:style-name="ce10">
            <text:p><text:span text:style-name="T3">臺北市北投區奇岩路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86">
            <text:p><text:span text:style-name="T3">早安勇士</text:span></text:p>
          </table:table-cell>
          <table:table-cell office:value-type="string" table:style-name="ce6">
            <text:p>A-278963760-00000-5</text:p>
          </table:table-cell>
          <table:table-cell office:value-type="string" table:style-name="ce10">
            <text:p><text:span text:style-name="T3">臺北市北投區育仁路</text:span>147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87">
            <text:p><text:span text:style-name="T3">芽米日子蔬食館</text:span></text:p>
          </table:table-cell>
          <table:table-cell office:value-type="string" table:style-name="ce10">
            <text:p>A-200193654-00000-7</text:p>
          </table:table-cell>
          <table:table-cell office:value-type="string" table:style-name="ce10">
            <text:p><text:span text:style-name="T3">臺北市北投區大業路</text:span>735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88">
            <text:p><text:span text:style-name="T3">滿足溫泉拉麵</text:span></text:p>
          </table:table-cell>
          <table:table-cell office:value-type="string" table:style-name="ce10">
            <text:p>A-200216632-00001-0</text:p>
          </table:table-cell>
          <table:table-cell office:value-type="string" table:style-name="ce10">
            <text:p><text:span text:style-name="T3">臺北市北投區中山路</text:span>1<text:span text:style-name="T3">之</text:span>8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89">
            <text:p>Kahu Cafe</text:p>
          </table:table-cell>
          <table:table-cell office:value-type="string" table:style-name="ce10">
            <text:p>A-125610839-00001-3</text:p>
          </table:table-cell>
          <table:table-cell office:value-type="string" table:style-name="ce10">
            <text:p><text:span text:style-name="T3">臺北市北投區溫泉路</text:span>101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90">
            <text:p><text:span text:style-name="T3">七月紫米本丸</text:span></text:p>
          </table:table-cell>
          <table:table-cell office:value-type="string" table:style-name="ce10">
            <text:p>A-200219658-00001-1</text:p>
          </table:table-cell>
          <table:table-cell office:value-type="string" table:style-name="ce10">
            <text:p><text:span text:style-name="T3">臺北市北投區光明路</text:span>6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91">
            <text:p><text:span text:style-name="T3">囍家炭烤三明治</text:span></text:p>
          </table:table-cell>
          <table:table-cell office:value-type="string" table:style-name="ce10">
            <text:p>A-200195273-00001-7</text:p>
          </table:table-cell>
          <table:table-cell office:value-type="string" table:style-name="ce10">
            <text:p><text:span text:style-name="T3">臺北市北投區光明路</text:span>57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92">
            <text:p><text:span text:style-name="T3">燈亮客來</text:span></text:p>
          </table:table-cell>
          <table:table-cell office:value-type="string" table:style-name="ce10">
            <text:p>A-200194473-00001-8</text:p>
          </table:table-cell>
          <table:table-cell office:value-type="string" table:style-name="ce10">
            <text:p><text:span text:style-name="T3">臺北市北投區永興路</text:span>15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92">
            <text:p><text:span text:style-name="T3">大碗麻辣鴨血臭豆腐</text:span></text:p>
          </table:table-cell>
          <table:table-cell office:value-type="string" table:style-name="ce10">
            <text:p>A-200150651-00001-8</text:p>
          </table:table-cell>
          <table:table-cell office:value-type="string" table:style-name="ce10">
            <text:p><text:span text:style-name="T3">臺北市北投區新市街</text:span>5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93">
            <text:p><text:span text:style-name="T3">陽光屋</text:span></text:p>
          </table:table-cell>
          <table:table-cell office:value-type="string" table:style-name="ce10">
            <text:p>A-200207608-00001-3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93">
            <text:p><text:span text:style-name="T3">北投越南傳統手工法國麵包</text:span></text:p>
          </table:table-cell>
          <table:table-cell office:value-type="string" table:style-name="ce10">
            <text:p>A-200243593-00001-6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94">
            <text:p><text:span text:style-name="T3">早安</text:span>!<text:span text:style-name="T3">美芝城</text:span></text:p>
          </table:table-cell>
          <table:table-cell office:value-type="string" table:style-name="ce10">
            <text:p>A-200081926-00001-6</text:p>
          </table:table-cell>
          <table:table-cell office:value-type="string" table:style-name="ce10">
            <text:p><text:span text:style-name="T3">臺北市北投區中央南路</text:span>1<text:span text:style-name="T3">段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94">
            <text:p><text:span text:style-name="T3">頂呱呱</text:span></text:p>
          </table:table-cell>
          <table:table-cell office:value-type="string" table:style-name="ce10">
            <text:p>A-130862692-00005-9</text:p>
          </table:table-cell>
          <table:table-cell office:value-type="string" table:style-name="ce10">
            <text:p><text:span text:style-name="T3">臺北市北投區光明路</text:span>218<text:span text:style-name="T3">之</text:span>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94">
            <text:p><text:span text:style-name="T3">貴婦滷味</text:span></text:p>
          </table:table-cell>
          <table:table-cell office:value-type="string" table:style-name="ce10">
            <text:p>A-200232147-00001-9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95">
            <text:p>VIVACE<text:s/><text:span text:style-name="T3">薇瓦義式餐酒館</text:span></text:p>
          </table:table-cell>
          <table:table-cell office:value-type="string" table:style-name="ce7">
            <text:p>A-188219571-00001-0</text:p>
          </table:table-cell>
          <table:table-cell office:value-type="string" table:style-name="ce10">
            <text:p><text:span text:style-name="T3">臺北市北投區光明路</text:span>2<text:span text:style-name="T3">巷</text:span>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96">
            <text:p><text:span text:style-name="T3">錸德食品有限公司北投分公司</text:span></text:p>
          </table:table-cell>
          <table:table-cell office:value-type="string" table:style-name="ce10">
            <text:p>A-185123524-00001-9</text:p>
          </table:table-cell>
          <table:table-cell office:value-type="string" table:style-name="ce10">
            <text:p><text:span text:style-name="T3">臺北市北投區光明路</text:span>9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97">
            <text:p><text:span text:style-name="T3">小木屋鬆餅</text:span><text:s/><text:span text:style-name="T3">北投育仁店</text:span></text:p>
          </table:table-cell>
          <table:table-cell office:value-type="string" table:style-name="ce10">
            <text:p>A-188162113-00001-9</text:p>
          </table:table-cell>
          <table:table-cell office:value-type="string" table:style-name="ce10">
            <text:p><text:span text:style-name="T3">臺北市北投區育仁路</text:span>7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98">
            <text:p><text:span text:style-name="T3">賢爸蔬食</text:span></text:p>
          </table:table-cell>
          <table:table-cell office:value-type="string" table:style-name="ce10">
            <text:p>A-200163505-00001-0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98">
            <text:p><text:span text:style-name="T3">陳記麻辣食堂</text:span></text:p>
          </table:table-cell>
          <table:table-cell office:value-type="string" table:style-name="ce10">
            <text:p>A-188296513-00001-1</text:p>
          </table:table-cell>
          <table:table-cell office:value-type="string" table:style-name="ce10">
            <text:p><text:span text:style-name="T3">臺北市北投區中央南路</text:span>1<text:span text:style-name="T3">段</text:span>3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98">
            <text:p><text:span text:style-name="T3">天母臭臭鍋</text:span></text:p>
          </table:table-cell>
          <table:table-cell office:value-type="string" table:style-name="ce10">
            <text:p>A-200166485-00001-0</text:p>
          </table:table-cell>
          <table:table-cell office:value-type="string" table:style-name="ce10">
            <text:p><text:span text:style-name="T3">臺北市北投區中正街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37">
            <text:p><text:span text:style-name="T3">香帥蛋糕</text:span></text:p>
          </table:table-cell>
          <table:table-cell office:value-type="string" table:style-name="ce6">
            <text:p>A-153226549-00013-8</text:p>
          </table:table-cell>
          <table:table-cell office:value-type="string" table:style-name="ce6">
            <text:p><text:span text:style-name="T3">臺北市中正區羅斯福路</text:span>3<text:span text:style-name="T3">段</text:span>9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37">
            <text:p><text:span text:style-name="T3">清心福全</text:span>-<text:span text:style-name="T3">公館店</text:span><text:span text:style-name="T3"/></text:p>
            <text:p>(<text:span text:style-name="T3">施嘉和即佑金企業社</text:span>)</text:p>
          </table:table-cell>
          <table:table-cell office:value-type="string" table:style-name="ce6">
            <text:p>A-200217977-00001-3</text:p>
          </table:table-cell>
          <table:table-cell office:value-type="string" table:style-name="ce6">
            <text:p><text:span text:style-name="T3">臺北市中正區羅斯福路</text:span>3<text:span text:style-name="T3">段</text:span>316<text:span text:style-name="T3">巷</text:span>1-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37">
            <text:p><text:span text:style-name="T3">歐吧噠韓餐酒</text:span><text:span text:style-name="T3"/></text:p>
            <text:p>(<text:span text:style-name="T3">黃金餐飲企業有限公司</text:span>)</text:p>
          </table:table-cell>
          <table:table-cell office:value-type="string" table:style-name="ce6">
            <text:p>A-145027665-00001-4</text:p>
          </table:table-cell>
          <table:table-cell office:value-type="string" table:style-name="ce6">
            <text:p><text:span text:style-name="T3">臺北市中山區中山北路</text:span>2<text:span text:style-name="T3">段</text:span>183<text:span text:style-name="T3">巷</text:span>2<text:span text:style-name="T3">之</text:span>4<text:span text:style-name="T3">號</text:span>1<text:span text:style-name="T3">樓及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37">
            <text:p><text:span text:style-name="T3">煮海</text:span><text:span text:style-name="T3"/></text:p>
            <text:p>(<text:span text:style-name="T3">上引水產有限公司民族門市</text:span>)</text:p>
          </table:table-cell>
          <table:table-cell office:value-type="string" table:style-name="ce6">
            <text:p>A-153745541-00001-3</text:p>
          </table:table-cell>
          <table:table-cell office:value-type="string" table:style-name="ce6">
            <text:p><text:span text:style-name="T3">臺北市中山區民族東路</text:span>410<text:span text:style-name="T3">巷</text:span>2<text:span text:style-name="T3">弄</text:span>20<text:span text:style-name="T3">號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37">
            <text:p><text:span text:style-name="T3">香宜餐廳有限公司</text:span></text:p>
          </table:table-cell>
          <table:table-cell office:value-type="string" table:style-name="ce6">
            <text:p>A-200175105-00001-9</text:p>
          </table:table-cell>
          <table:table-cell office:value-type="string" table:style-name="ce6">
            <text:p><text:span text:style-name="T3">臺北市中山區吉林路</text:span>3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37">
            <text:p><text:span text:style-name="T3">享坐海鮮直烤</text:span></text:p>
          </table:table-cell>
          <table:table-cell office:value-type="string" table:style-name="ce6">
            <text:p>A-200225014-00001-4</text:p>
          </table:table-cell>
          <table:table-cell office:value-type="string" table:style-name="ce6">
            <text:p><text:span text:style-name="T3">臺北市中山區建國北路</text:span>2<text:span text:style-name="T3">段</text:span>9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37">
            <text:p><text:span text:style-name="T3">杏禹濃茶</text:span></text:p>
          </table:table-cell>
          <table:table-cell office:value-type="string" table:style-name="ce6">
            <text:p>A-200150942-00001-1</text:p>
          </table:table-cell>
          <table:table-cell office:value-type="string" table:style-name="ce6">
            <text:p><text:span text:style-name="T3">臺北市士林區中山北路</text:span>6<text:span text:style-name="T3">段</text:span>82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37">
            <text:p><text:span text:style-name="T3">福勝亭士林店</text:span></text:p>
          </table:table-cell>
          <table:table-cell office:value-type="string" table:style-name="ce6">
            <text:p>A-197301707-00271-2</text:p>
          </table:table-cell>
          <table:table-cell office:value-type="string" table:style-name="ce6">
            <text:p><text:span text:style-name="T3">臺北市士林區文林路</text:span>43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37">
            <text:p><text:span text:style-name="T3">克佛爾手作烘焙</text:span><text:span text:style-name="T3"/></text:p>
            <text:p>(<text:span text:style-name="T3">克弗爾實業有限公司</text:span>)</text:p>
          </table:table-cell>
          <table:table-cell office:value-type="string" table:style-name="ce6">
            <text:p><text:s/>A-124950374-00002-4</text:p>
          </table:table-cell>
          <table:table-cell office:value-type="string" table:style-name="ce6">
            <text:p><text:span text:style-name="T3">臺北市北投區中央南路</text:span>2<text:span text:style-name="T3">段</text:span>3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37">
            <text:p><text:span text:style-name="T3">戰醬燒肉</text:span></text:p>
          </table:table-cell>
          <table:table-cell office:value-type="string" table:style-name="ce6">
            <text:p>A-200240120-00001-9</text:p>
          </table:table-cell>
          <table:table-cell office:value-type="string" table:style-name="ce6">
            <text:p><text:span text:style-name="T3">臺北市松山區市民大道</text:span>4<text:span text:style-name="T3">段</text:span>15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37">
            <text:p><text:span text:style-name="T3">飯卷研究所</text:span></text:p>
          </table:table-cell>
          <table:table-cell office:value-type="string" table:style-name="ce6">
            <text:p>A-200166596-00001-3</text:p>
          </table:table-cell>
          <table:table-cell office:value-type="string" table:style-name="ce6">
            <text:p><text:span text:style-name="T3">臺北市松山區民生東路</text:span>4<text:span text:style-name="T3">段</text:span>7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37">
            <text:p><text:span text:style-name="T3">少點鹽健康餐盒專賣小巨蛋店</text:span></text:p>
          </table:table-cell>
          <table:table-cell office:value-type="string" table:style-name="ce6">
            <text:p>A-200244878-00001-3</text:p>
          </table:table-cell>
          <table:table-cell office:value-type="string" table:style-name="ce6">
            <text:p><text:span text:style-name="T3">臺北市松山區中正里敦化北路</text:span>120<text:span text:style-name="T3">巷</text:span>7<text:span text:style-name="T3">弄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37">
            <text:p><text:span text:style-name="T3">富源號</text:span></text:p>
          </table:table-cell>
          <table:table-cell office:value-type="string" table:style-name="ce6">
            <text:p>A-200196585-00001-4</text:p>
          </table:table-cell>
          <table:table-cell office:value-type="string" table:style-name="ce6">
            <text:p><text:span text:style-name="T3">臺北市士林區文昌路</text:span>2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37">
            <text:p><text:span text:style-name="T3">華馥法式食品有限公司</text:span></text:p>
          </table:table-cell>
          <table:table-cell office:value-type="string" table:style-name="ce6">
            <text:p>A-152676617-00003-1</text:p>
          </table:table-cell>
          <table:table-cell office:value-type="string" table:style-name="ce6">
            <text:p><text:span text:style-name="T3">臺北市信義區莊敬路</text:span>239<text:span text:style-name="T3">巷</text:span>1<text:span text:style-name="T3">弄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37">
            <text:p><text:span text:style-name="T3">三井餐飲事業有限公司</text:span></text:p>
          </table:table-cell>
          <table:table-cell office:value-type="string" table:style-name="ce6">
            <text:p>A-124477481-00001-6</text:p>
          </table:table-cell>
          <table:table-cell office:value-type="string" table:style-name="ce6">
            <text:p><text:span text:style-name="T3">臺北市信義區松智路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37">
            <text:p><text:span text:style-name="T3">刁民酸菜魚信義店</text:span></text:p>
          </table:table-cell>
          <table:table-cell office:value-type="string" table:style-name="ce6">
            <text:p>A-200247998-00001-9</text:p>
          </table:table-cell>
          <table:table-cell office:value-type="string" table:style-name="ce6">
            <text:p><text:span text:style-name="T3">臺北市信義區松壽路</text:span>12<text:span text:style-name="T3">號</text:span>1<text:span text:style-name="T3">樓及地下室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37">
            <text:p><text:span text:style-name="T3">天天利美食坊</text:span></text:p>
          </table:table-cell>
          <table:table-cell office:value-type="string" table:style-name="ce6">
            <text:p>A-200110346-00001-5</text:p>
          </table:table-cell>
          <table:table-cell office:value-type="string" table:style-name="ce6">
            <text:p><text:span text:style-name="T3">臺北市萬華區漢中街</text:span>32<text:span text:style-name="T3">巷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99">
            <text:p><text:span text:style-name="T3">威尼斯點心坊</text:span></text:p>
          </table:table-cell>
          <table:table-cell office:value-type="string" table:style-name="ce6">
            <text:p>A-101492756-00001-3</text:p>
          </table:table-cell>
          <table:table-cell office:value-type="string" table:style-name="ce6">
            <text:p><text:span text:style-name="T3">臺北市萬華區莒光路</text:span>14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37">
            <text:p><text:span text:style-name="T3">富宏牛肉麵</text:span></text:p>
          </table:table-cell>
          <table:table-cell office:value-type="string" table:style-name="ce6">
            <text:p>A-200173060-00001-7</text:p>
          </table:table-cell>
          <table:table-cell office:value-type="string" table:style-name="ce6">
            <text:p><text:span text:style-name="T3">臺北市萬華區洛陽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37">
            <text:p><text:span text:style-name="T3">成真咖啡</text:span></text:p>
          </table:table-cell>
          <table:table-cell office:value-type="string" table:style-name="ce6">
            <text:p>A-183294656-00001-2</text:p>
          </table:table-cell>
          <table:table-cell office:value-type="string" table:style-name="ce6">
            <text:p><text:span text:style-name="T3">臺北市萬華區漢口街</text:span>2<text:span text:style-name="T3">段</text:span>53<text:span text:style-name="T3">巷</text:span>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37">
            <text:p>Thai boat noodle original</text:p>
          </table:table-cell>
          <table:table-cell office:value-type="string" table:style-name="ce6">
            <text:p>A-200220411-00001-0</text:p>
          </table:table-cell>
          <table:table-cell office:value-type="string" table:style-name="ce6">
            <text:p><text:span text:style-name="T3">臺北市萬華區中華路</text:span>2<text:span text:style-name="T3">段</text:span>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37">
            <text:p><text:span text:style-name="T3">三味永久食堂</text:span></text:p>
          </table:table-cell>
          <table:table-cell office:value-type="string" table:style-name="ce6">
            <text:p>A-200126302-00001-4</text:p>
          </table:table-cell>
          <table:table-cell office:value-type="string" table:style-name="ce6">
            <text:p><text:span text:style-name="T3">臺北市萬華區貴陽街</text:span>112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37">
            <text:p><text:span text:style-name="T3">鑫華小吃店</text:span></text:p>
          </table:table-cell>
          <table:table-cell office:value-type="string" table:style-name="ce6">
            <text:p>A-194901616-00001-5</text:p>
          </table:table-cell>
          <table:table-cell office:value-type="string" table:style-name="ce6">
            <text:p><text:span text:style-name="T3">臺北市大安區永康街</text:span>4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37">
            <text:p><text:span text:style-name="T3">鴉埠咖啡</text:span></text:p>
          </table:table-cell>
          <table:table-cell office:value-type="string" table:style-name="ce6">
            <text:p>A-200154703-00001-0</text:p>
          </table:table-cell>
          <table:table-cell office:value-type="string" table:style-name="ce6">
            <text:p><text:span text:style-name="T3">臺北市大安區永康街</text:span>41<text:span text:style-name="T3">巷</text:span>2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37">
            <text:p><text:span text:style-name="T3">不一樣乾麵</text:span></text:p>
          </table:table-cell>
          <table:table-cell office:value-type="string" table:style-name="ce6">
            <text:p>A-200125580-00001-1</text:p>
          </table:table-cell>
          <table:table-cell office:value-type="string" table:style-name="ce6">
            <text:p><text:span text:style-name="T3">臺北市大安區延吉街</text:span>70<text:span text:style-name="T3">巷</text:span>5<text:span text:style-name="T3">弄</text:span>10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37">
            <text:p><text:span text:style-name="T3">嬌嬌咖啡</text:span></text:p>
          </table:table-cell>
          <table:table-cell office:value-type="string" table:style-name="ce6">
            <text:p>A-200194425-00001-5</text:p>
          </table:table-cell>
          <table:table-cell office:value-type="string" table:style-name="ce6">
            <text:p><text:span text:style-name="T3">臺北市文山區景後街</text:span>149<text:span text:style-name="T3">巷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37">
            <text:p><text:span text:style-name="T3">清心福全景文店</text:span></text:p>
          </table:table-cell>
          <table:table-cell office:value-type="string" table:style-name="ce6">
            <text:p>A-180582719-00520-5</text:p>
          </table:table-cell>
          <table:table-cell office:value-type="string" table:style-name="ce6">
            <text:p><text:span text:style-name="T3">臺北市文山區景文街</text:span>12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99">
            <text:p><text:span text:style-name="T3">阿泔麵店</text:span></text:p>
          </table:table-cell>
          <table:table-cell office:value-type="string" table:style-name="ce6">
            <text:p>A-200137965-00001-1</text:p>
          </table:table-cell>
          <table:table-cell office:value-type="string" table:style-name="ce6">
            <text:p><text:span text:style-name="T3">臺北市文山區景隆街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37">
            <text:p><text:span text:style-name="T3">偉富麵館</text:span></text:p>
          </table:table-cell>
          <table:table-cell office:value-type="string" table:style-name="ce6">
            <text:p>A-200114497-00001-6</text:p>
          </table:table-cell>
          <table:table-cell office:value-type="string" table:style-name="ce6">
            <text:p><text:span text:style-name="T3">臺北市中山區伊通街</text:span>1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99">
            <text:p><text:span text:style-name="T3">品火鍋</text:span></text:p>
          </table:table-cell>
          <table:table-cell office:value-type="string" table:style-name="ce6">
            <text:p>A-200108729-00001-7</text:p>
          </table:table-cell>
          <table:table-cell office:value-type="string" table:style-name="ce6">
            <text:p><text:span text:style-name="T3">臺北市中山區新生北路</text:span>1<text:span text:style-name="T3">段</text:span>15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99">
            <text:p><text:span text:style-name="T3">彼得好咖啡</text:span><text:s/><text:span text:style-name="T3">南門店</text:span></text:p>
          </table:table-cell>
          <table:table-cell office:value-type="string" table:style-name="ce6">
            <text:p>A-200154050-00001-5</text:p>
          </table:table-cell>
          <table:table-cell office:value-type="string" table:style-name="ce6">
            <text:p><text:span text:style-name="T3">臺北市中正區羅斯福路</text:span>1<text:span text:style-name="T3">段</text:span>24<text:span text:style-name="T3">號</text:span>1<text:span text:style-name="T3">至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99">
            <text:p><text:span text:style-name="T3">孫東寶</text:span><text:s/><text:span text:style-name="T3">文山景文店</text:span></text:p>
          </table:table-cell>
          <table:table-cell office:value-type="string" table:style-name="ce6">
            <text:p>A-189496779-00157-0</text:p>
          </table:table-cell>
          <table:table-cell office:value-type="string" table:style-name="ce6">
            <text:p><text:span text:style-name="T3">臺北市景文街</text:span>2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99">
            <text:p><text:span text:style-name="T3">梁社漢排骨</text:span><text:s/><text:span text:style-name="T3">羅斯福店</text:span></text:p>
          </table:table-cell>
          <table:table-cell office:value-type="string" table:style-name="ce6">
            <text:p>A-170472679-00831-2</text:p>
          </table:table-cell>
          <table:table-cell office:value-type="string" table:style-name="ce6">
            <text:p><text:span text:style-name="T3">臺北市文山區羅斯福路</text:span>6<text:span text:style-name="T3">段</text:span>2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99">
            <text:p><text:span text:style-name="T3">清原芋圓</text:span><text:s/><text:span text:style-name="T3">台北景華店</text:span></text:p>
          </table:table-cell>
          <table:table-cell office:value-type="string" table:style-name="ce6">
            <text:p>A-202256702-00000-3</text:p>
          </table:table-cell>
          <table:table-cell office:value-type="string" table:style-name="ce6">
            <text:p><text:span text:style-name="T3">臺北市文山區景華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99">
            <text:p><text:span text:style-name="T3">老字號東門鴨莊</text:span></text:p>
          </table:table-cell>
          <table:table-cell office:value-type="string" table:style-name="ce6">
            <text:p>A-200225471-00001-1</text:p>
          </table:table-cell>
          <table:table-cell office:value-type="string" table:style-name="ce6">
            <text:p><text:span text:style-name="T3">臺北市中正區南昌路</text:span>1<text:span text:style-name="T3">段</text:span>40<text:span text:style-name="T3">號</text:span>1<text:span text:style-name="T3">樓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99">
            <text:p><text:span text:style-name="T3">可不可熟成紅茶</text:span><text:s/><text:span text:style-name="T3">錦州店</text:span></text:p>
          </table:table-cell>
          <table:table-cell office:value-type="string" table:style-name="ce6">
            <text:p>A-172993366-00002-5</text:p>
          </table:table-cell>
          <table:table-cell office:value-type="string" table:style-name="ce6">
            <text:p><text:span text:style-name="T3">臺北市中正區錦州街</text:span>3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99">
            <text:p><text:span text:style-name="T3">東石蚵仔小吃店</text:span></text:p>
          </table:table-cell>
          <table:table-cell office:value-type="string" table:style-name="ce6">
            <text:p>A-200252123-00001-5</text:p>
          </table:table-cell>
          <table:table-cell office:value-type="string" table:style-name="ce6">
            <text:p><text:span text:style-name="T3">臺北市中山區四平街</text:span>79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99">
            <text:p><text:span text:style-name="T3">珍煮丹</text:span><text:s/><text:span text:style-name="T3">台北合江店</text:span></text:p>
          </table:table-cell>
          <table:table-cell office:value-type="string" table:style-name="ce6">
            <text:p>A-150796101-00009-6</text:p>
          </table:table-cell>
          <table:table-cell office:value-type="string" table:style-name="ce6">
            <text:p><text:span text:style-name="T3">臺北市中山區合江街</text:span>15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99">
            <text:p><text:span text:style-name="T3">麻古茶坊</text:span><text:s/><text:span text:style-name="T3">錦州店</text:span><text:span text:style-name="T3"/></text:p>
            <text:p>(<text:span text:style-name="T3">旺宏商行</text:span>)</text:p>
          </table:table-cell>
          <table:table-cell office:value-type="string" table:style-name="ce6">
            <text:p>A-200170572-00001-2</text:p>
          </table:table-cell>
          <table:table-cell office:value-type="string" table:style-name="ce6">
            <text:p><text:span text:style-name="T3">臺北市中山區合江街</text:span>154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99">
            <text:p><text:span text:style-name="T3">甜拾工作室</text:span></text:p>
          </table:table-cell>
          <table:table-cell office:value-type="string" table:style-name="ce6">
            <text:p>A-188162227-00001-5</text:p>
          </table:table-cell>
          <table:table-cell office:value-type="string" table:style-name="ce6">
            <text:p><text:span text:style-name="T3">臺北市中山區合江街</text:span>16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99">
            <text:p>memo cafe(<text:span text:style-name="T3">裕果有限公司</text:span>)</text:p>
          </table:table-cell>
          <table:table-cell office:value-type="string" table:style-name="ce6">
            <text:p>A-200225215-00001-7</text:p>
          </table:table-cell>
          <table:table-cell office:value-type="string" table:style-name="ce6">
            <text:p><text:span text:style-name="T3">臺北市中山區合江街</text:span>18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37">
            <text:p><text:span text:style-name="T3">真北平餐廳</text:span></text:p>
          </table:table-cell>
          <table:table-cell office:value-type="string" table:style-name="ce6">
            <text:p>A-200175083-00001-4</text:p>
          </table:table-cell>
          <table:table-cell office:value-type="string" table:style-name="ce6">
            <text:p><text:span text:style-name="T3">臺北市中正區寧波東街</text:span>1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99">
            <text:p>CAMPUS CAFÉ<text:s/><text:span text:style-name="T3">南京店</text:span></text:p>
          </table:table-cell>
          <table:table-cell office:value-type="string" table:style-name="ce6">
            <text:p>A-154346254-00001-2</text:p>
          </table:table-cell>
          <table:table-cell office:value-type="string" table:style-name="ce6">
            <text:p><text:span text:style-name="T3">臺北市松山區光復北路</text:span>11<text:span text:style-name="T3">巷</text:span>9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37">
            <text:p><text:span text:style-name="T3">我</text:span>!<text:span text:style-name="T3">就厲害燒烤吃到飽</text:span><text:s/><text:span text:style-name="T3">西門店</text:span></text:p>
          </table:table-cell>
          <table:table-cell office:value-type="string" table:style-name="ce6">
            <text:p>A-125100343-00001-7</text:p>
          </table:table-cell>
          <table:table-cell office:value-type="string" table:style-name="ce6">
            <text:p><text:span text:style-name="T3">臺北市萬華區漢中街</text:span>127<text:span text:style-name="T3">號</text:span>4<text:span text:style-name="T3">、</text:span>5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99">
            <text:p><text:span text:style-name="T3">三來健康素食</text:span></text:p>
          </table:table-cell>
          <table:table-cell office:value-type="string" table:style-name="ce6">
            <text:p>A-198884130-00001-0</text:p>
          </table:table-cell>
          <table:table-cell office:value-type="string" table:style-name="ce6">
            <text:p><text:span text:style-name="T3">臺北市中正區武昌街</text:span>23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37">
            <text:p><text:span text:style-name="T3">齒牛香牛肉麵</text:span></text:p>
          </table:table-cell>
          <table:table-cell office:value-type="string" table:style-name="ce6">
            <text:p>A-200163248-00001-4</text:p>
          </table:table-cell>
          <table:table-cell office:value-type="string" table:style-name="ce6">
            <text:p><text:span text:style-name="T3">臺北市松山區饒河街</text:span>104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37">
            <text:p><text:span text:style-name="T3">品麟生猛活海鮮</text:span></text:p>
          </table:table-cell>
          <table:table-cell office:value-type="string" table:style-name="ce6">
            <text:p>A-200152470-00001-9</text:p>
          </table:table-cell>
          <table:table-cell office:value-type="string" table:style-name="ce6">
            <text:p><text:span text:style-name="T3">臺北市松山區新東街</text:span>60<text:span text:style-name="T3">巷</text:span>1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99">
            <text:p><text:span text:style-name="T3">辛殿麻辣鍋</text:span></text:p>
          </table:table-cell>
          <table:table-cell office:value-type="string" table:style-name="ce6">
            <text:p>A-131956866-00001-3</text:p>
          </table:table-cell>
          <table:table-cell office:value-type="string" table:style-name="ce6">
            <text:p><text:span text:style-name="T3">臺北市中山區松江路</text:span>129<text:span text:style-name="T3">號之</text:span>4<text:span text:style-name="T3">　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37">
            <text:p><text:span text:style-name="T3">温德德式烘焙餐館</text:span></text:p>
          </table:table-cell>
          <table:table-cell office:value-type="string" table:style-name="ce6">
            <text:p>A-170354342-00002-8</text:p>
          </table:table-cell>
          <table:table-cell office:value-type="string" table:style-name="ce6">
            <text:p><text:span text:style-name="T3">臺北市士林區德行西路</text:span>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37">
            <text:p><text:span text:style-name="T3">風月涼麵</text:span></text:p>
          </table:table-cell>
          <table:table-cell office:value-type="string" table:style-name="ce6">
            <text:p>A-200245690-00001-6</text:p>
          </table:table-cell>
          <table:table-cell office:value-type="string" table:style-name="ce6">
            <text:p><text:span text:style-name="T3">臺北市士林區前港街</text:span>30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37">
            <text:p><text:span text:style-name="T3">臺北市立成功高級中學熱食部</text:span>-</text:p>
            <text:p><text:span text:style-name="T3">品大餐飲企業有限公司</text:span></text:p>
          </table:table-cell>
          <table:table-cell office:value-type="string" table:style-name="ce6">
            <text:p>A-200209691-00001-7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37">
            <text:p><text:span text:style-name="T3">京原國際股份有限公司</text:span></text:p>
          </table:table-cell>
          <table:table-cell office:value-type="string" table:style-name="ce6">
            <text:p>A-153954151-00000-1</text:p>
          </table:table-cell>
          <table:table-cell office:value-type="string" table:style-name="ce6">
            <text:p><text:span text:style-name="T3">臺北市大安區基隆路</text:span>2<text:span text:style-name="T3">段</text:span>228-1<text:span text:style-name="T3">號地下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37">
            <text:p><text:span text:style-name="T3">明水然無菜單鐵板燒</text:span>-<text:span text:style-name="T3">慶城店</text:span></text:p>
          </table:table-cell>
          <table:table-cell office:value-type="string" table:style-name="ce6">
            <text:p>A-183053426-00003-2</text:p>
          </table:table-cell>
          <table:table-cell office:value-type="string" table:style-name="ce6">
            <text:p><text:span text:style-name="T3">臺北市松山區慶城街</text:span>18<text:span text:style-name="T3">號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37">
            <text:p><text:span text:style-name="T3">漁聞樂</text:span></text:p>
          </table:table-cell>
          <table:table-cell office:value-type="string" table:style-name="ce6">
            <text:p>A-124772786-00001-2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37">
            <text:p><text:span text:style-name="T3">好饈鐵板燒</text:span>-<text:span text:style-name="T3">環球南港車站店</text:span></text:p>
          </table:table-cell>
          <table:table-cell office:value-type="string" table:style-name="ce6">
            <text:p>A-152629713-00000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37">
            <text:p>Ramen Ultra-<text:span text:style-name="T3">環球南港車站店</text:span></text:p>
          </table:table-cell>
          <table:table-cell office:value-type="string" table:style-name="ce6">
            <text:p>A-124963504-00005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37">
            <text:p><text:span text:style-name="T3">韓鶴亭</text:span>-<text:span text:style-name="T3">環球南港車站店</text:span></text:p>
          </table:table-cell>
          <table:table-cell office:value-type="string" table:style-name="ce6">
            <text:p>A-153718045-00028-1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37">
            <text:p><text:span text:style-name="T3">龍涎居</text:span>-<text:span text:style-name="T3">環球南港車站店</text:span></text:p>
          </table:table-cell>
          <table:table-cell office:value-type="string" table:style-name="ce6">
            <text:p>A-142990428-00002-8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37">
            <text:p><text:span text:style-name="T3">賽門鄧普拉</text:span>-<text:span text:style-name="T3">環球南港車站店</text:span></text:p>
          </table:table-cell>
          <table:table-cell office:value-type="string" table:style-name="ce6">
            <text:p>A-182148305-00004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37">
            <text:p><text:span text:style-name="T3">想想咖哩</text:span>-<text:span text:style-name="T3">環球南港車站店</text:span></text:p>
          </table:table-cell>
          <table:table-cell office:value-type="string" table:style-name="ce6">
            <text:p>A-142759027-00017-2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37">
            <text:p><text:span text:style-name="T3">靜岡勝政豬排</text:span>-<text:span text:style-name="T3">環球南港車站店</text:span></text:p>
          </table:table-cell>
          <table:table-cell office:value-type="string" table:style-name="ce6">
            <text:p>A-150906000-00029-9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37">
            <text:p><text:span text:style-name="T3">品聚香</text:span>-<text:span text:style-name="T3">環球南港車站店</text:span></text:p>
          </table:table-cell>
          <table:table-cell office:value-type="string" table:style-name="ce6">
            <text:p>A-200149958-00001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37">
            <text:p><text:span text:style-name="T3">老董牛肉麵</text:span>-<text:span text:style-name="T3">環球南港車站店</text:span></text:p>
          </table:table-cell>
          <table:table-cell office:value-type="string" table:style-name="ce6">
            <text:p>A-124933426-00018-0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37">
            <text:p>beard papa's-<text:span text:style-name="T3">環球南港車站店</text:span></text:p>
          </table:table-cell>
          <table:table-cell office:value-type="string" table:style-name="ce6">
            <text:p>A-180292991-00017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37">
            <text:p><text:span text:style-name="T3">肉多多</text:span>-<text:span text:style-name="T3">臺北西門店</text:span></text:p>
          </table:table-cell>
          <table:table-cell office:value-type="string" table:style-name="ce6">
            <text:p>A-183053426-00085-2</text:p>
          </table:table-cell>
          <table:table-cell office:value-type="string" table:style-name="ce6">
            <text:p><text:span text:style-name="T3">臺北市萬華區漢中街</text:span>4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37">
            <text:p><text:span text:style-name="T3">四川冰粉</text:span>-<text:span text:style-name="T3">微風南京</text:span></text:p>
          </table:table-cell>
          <table:table-cell office:value-type="string" table:style-name="ce6">
            <text:p>A-200205761-00003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37">
            <text:p><text:span text:style-name="T3">和民手作廚房</text:span>-<text:span text:style-name="T3">微風南京</text:span></text:p>
          </table:table-cell>
          <table:table-cell office:value-type="string" table:style-name="ce6">
            <text:p>A-127725371-00037-2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37">
            <text:p><text:span text:style-name="T3">金仙魯肉飯</text:span>-<text:span text:style-name="T3">微風南京</text:span></text:p>
          </table:table-cell>
          <table:table-cell office:value-type="string" table:style-name="ce6">
            <text:p>A-196955073-00001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37">
            <text:p><text:span text:style-name="T3">朱記</text:span>-<text:span text:style-name="T3">天母</text:span>SOGO<text:span text:style-name="T3">店</text:span></text:p>
          </table:table-cell>
          <table:table-cell office:value-type="string" table:style-name="ce6">
            <text:p>A-153095716-00011-6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37">
            <text:p><text:span text:style-name="T3">大心</text:span>-<text:span text:style-name="T3">天母</text:span>SOGO<text:span text:style-name="T3">店</text:span></text:p>
          </table:table-cell>
          <table:table-cell office:value-type="string" table:style-name="ce6">
            <text:p>A-113137752-00002-9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37">
            <text:p><text:span text:style-name="T3">大河屋</text:span>-CITYLINK<text:span text:style-name="T3">南港店</text:span></text:p>
          </table:table-cell>
          <table:table-cell office:value-type="string" table:style-name="ce6">
            <text:p>A-190306397-00004-9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37">
            <text:p><text:span text:style-name="T3">瀧厚炙燒熟成牛排</text:span>-CITYLINK<text:span text:style-name="T3">南港店</text:span></text:p>
          </table:table-cell>
          <table:table-cell office:value-type="string" table:style-name="ce6">
            <text:p>A-190272495-00001-7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itylink A<text:span text:style-name="T3">棟</text:span>3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37">
            <text:p><text:span text:style-name="T3">橫濱家系大和家</text:span>-CITYLINK<text:span text:style-name="T3">南港店</text:span></text:p>
          </table:table-cell>
          <table:table-cell office:value-type="string" table:style-name="ce6">
            <text:p>A-154159673-00003-1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10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37">
            <text:p><text:span text:style-name="T3">秋風軒</text:span>-CITYLINK<text:span text:style-name="T3">南港店</text:span></text:p>
          </table:table-cell>
          <table:table-cell office:value-type="string" table:style-name="ce6">
            <text:p>A-183777647-00006-3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37">
            <text:p>Lady Nara-CITYLINK<text:span text:style-name="T3">南港店</text:span></text:p>
          </table:table-cell>
          <table:table-cell office:value-type="string" table:style-name="ce6">
            <text:p>A-127748310-00011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37">
            <text:p><text:span text:style-name="T3">奎士咖啡</text:span>_SOGO<text:span text:style-name="T3">忠孝館</text:span></text:p>
          </table:table-cell>
          <table:table-cell office:value-type="string" table:style-name="ce6">
            <text:p>A-183097938-00002-7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37">
            <text:p>tutukaki<text:span text:style-name="T3">司康小売所</text:span>_SOGO<text:span text:style-name="T3">忠孝店</text:span></text:p>
          </table:table-cell>
          <table:table-cell office:value-type="string" table:style-name="ce6">
            <text:p>A-200242222-00001-4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37">
            <text:p><text:span text:style-name="T3">想想咖哩</text:span>_SOGO<text:span text:style-name="T3">忠孝店</text:span></text:p>
          </table:table-cell>
          <table:table-cell office:value-type="string" table:style-name="ce6">
            <text:p>A-142759027-00025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37">
            <text:p><text:span text:style-name="T3">麻十七</text:span>-SOGO<text:span text:style-name="T3">忠孝店</text:span></text:p>
          </table:table-cell>
          <table:table-cell office:value-type="string" table:style-name="ce6">
            <text:p>A-190371410-00003-6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37">
            <text:p>FLAVOR FIEVD-<text:span text:style-name="T3">忠孝復興店</text:span></text:p>
          </table:table-cell>
          <table:table-cell office:value-type="string" table:style-name="ce6">
            <text:p>A-122522307-00017-9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37">
            <text:p><text:span text:style-name="T3">深紅鍋物</text:span><text:s/>SOGO_<text:span text:style-name="T3">敦化館</text:span></text:p>
          </table:table-cell>
          <table:table-cell office:value-type="string" table:style-name="ce6">
            <text:p>A-155855732-00001-9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37">
            <text:p><text:span text:style-name="T3">呷哺呷哺</text:span>-<text:span text:style-name="T3">新光三越南西店三館</text:span></text:p>
          </table:table-cell>
          <table:table-cell office:value-type="string" table:style-name="ce6">
            <text:p>A-190060675-00001-2</text:p>
          </table:table-cell>
          <table:table-cell office:value-type="string" table:style-name="ce6">
            <text:p><text:span text:style-name="T3">臺北市中山區南京西路</text:span>15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37">
            <text:p><text:span text:style-name="T3">艋舺ㄟ新食雞</text:span>-<text:span text:style-name="T3">新光三越南西店三館</text:span></text:p>
          </table:table-cell>
          <table:table-cell office:value-type="string" table:style-name="ce6">
            <text:p>A-124929078-00028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37">
            <text:p><text:span text:style-name="T3">嚐嚐丼飯</text:span>-<text:span text:style-name="T3">新光三越南西店三館</text:span></text:p>
          </table:table-cell>
          <table:table-cell office:value-type="string" table:style-name="ce6">
            <text:p>A-142759027-00027-3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37">
            <text:p><text:span text:style-name="T3">臺北市中正區螢橋國民小學</text:span></text:p>
          </table:table-cell>
          <table:table-cell office:value-type="string" table:style-name="ce6">
            <text:p>A-183160925-00013-6</text:p>
          </table:table-cell>
          <table:table-cell office:value-type="string" table:style-name="ce6">
            <text:p><text:span text:style-name="T3">臺北市中正區詔安街</text:span>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37">
            <text:p><text:span text:style-name="T3">鮮鼎美而美</text:span>(<text:span text:style-name="T3">景文高中餐廳</text:span>)</text:p>
          </table:table-cell>
          <table:table-cell office:value-type="string" table:style-name="ce6">
            <text:p>A-183160925-00010-3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37">
            <text:p><text:span text:style-name="T3">麵食世家</text:span>(<text:span text:style-name="T3">景文高中餐廳</text:span>)</text:p>
          </table:table-cell>
          <table:table-cell office:value-type="string" table:style-name="ce6">
            <text:p>A-183160925-00009-1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37">
            <text:p><text:span text:style-name="T3">周董燒肉飯</text:span>_<text:span text:style-name="T3">台大西址店</text:span></text:p>
          </table:table-cell>
          <table:table-cell office:value-type="string" table:style-name="ce6">
            <text:p>A-148942677-00000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37">
            <text:p><text:span text:style-name="T3">小飯桌</text:span>_<text:span text:style-name="T3">台大西址店</text:span></text:p>
          </table:table-cell>
          <table:table-cell office:value-type="string" table:style-name="ce6">
            <text:p>A-200223610-00002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37">
            <text:p><text:span text:style-name="T3">原味嚼</text:span>(<text:span text:style-name="T3">景文高中餐廳</text:span>)</text:p>
          </table:table-cell>
          <table:table-cell office:value-type="string" table:style-name="ce6">
            <text:p>A-183160925-00002-4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37">
            <text:p><text:span text:style-name="T3">咖哩空間</text:span></text:p>
          </table:table-cell>
          <table:table-cell office:value-type="string" table:style-name="ce6">
            <text:p>A-183160919-00001-6</text:p>
          </table:table-cell>
          <table:table-cell office:value-type="string" table:style-name="ce6">
            <text:p><text:span text:style-name="T3">臺北市文山區興隆路</text:span>4<text:span text:style-name="T3">段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37">
            <text:p><text:span text:style-name="T3">真果原萃果汁吧</text:span>_<text:span text:style-name="T3">振興醫院店</text:span></text:p>
          </table:table-cell>
          <table:table-cell office:value-type="string" table:style-name="ce6">
            <text:p>A-191716855-00002-2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37">
            <text:p><text:span text:style-name="T3">越廚</text:span>_<text:span text:style-name="T3">振興醫院店</text:span></text:p>
          </table:table-cell>
          <table:table-cell office:value-type="string" table:style-name="ce6">
            <text:p>A-179394302-00001-6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37">
            <text:p><text:span text:style-name="T3">珍品軒</text:span>_<text:span text:style-name="T3">振興醫院店</text:span></text:p>
          </table:table-cell>
          <table:table-cell office:value-type="string" table:style-name="ce6">
            <text:p>A-200227204-00001-7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37">
            <text:p><text:span text:style-name="T3">木生婦幼診所</text:span></text:p>
          </table:table-cell>
          <table:table-cell office:value-type="string" table:style-name="ce6">
            <text:p>A-378964771-00001-0</text:p>
          </table:table-cell>
          <table:table-cell office:value-type="string" table:style-name="ce6">
            <text:p><text:span text:style-name="T3">臺北市中山區長安東路</text:span>2<text:span text:style-name="T3">段</text:span>90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37">
            <text:p><text:span text:style-name="T3">李義男婦產科附設產後護理之家</text:span></text:p>
          </table:table-cell>
          <table:table-cell office:value-type="string" table:style-name="ce6">
            <text:p>A-278957813-00000-7</text:p>
          </table:table-cell>
          <table:table-cell office:value-type="string" table:style-name="ce6">
            <text:p><text:span text:style-name="T3">臺北市中山區中山北路</text:span>2<text:span text:style-name="T3">段</text:span>7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37">
            <text:p><text:span text:style-name="T3">扶風堂</text:span></text:p>
          </table:table-cell>
          <table:table-cell office:value-type="string" table:style-name="ce6">
            <text:p>A-142848133-00001-2</text:p>
          </table:table-cell>
          <table:table-cell office:value-type="string" table:style-name="ce6">
            <text:p><text:span text:style-name="T3">臺北市松山區敦化北路</text:span>165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37">
            <text:p><text:span text:style-name="T3">聚苑</text:span></text:p>
          </table:table-cell>
          <table:table-cell office:value-type="string" table:style-name="ce6">
            <text:p>A-154338368-00001-9</text:p>
          </table:table-cell>
          <table:table-cell office:value-type="string" table:style-name="ce6">
            <text:p><text:span text:style-name="T3">臺北市松山區民生東路</text:span>4<text:span text:style-name="T3">段</text:span>131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37">
            <text:p><text:span text:style-name="T3">圓安宴餐廳</text:span></text:p>
          </table:table-cell>
          <table:table-cell office:value-type="string" table:style-name="ce6">
            <text:p>A-183083667-00001-0</text:p>
          </table:table-cell>
          <table:table-cell office:value-type="string" table:style-name="ce6">
            <text:p><text:span text:style-name="T3">臺北市內湖區成功路</text:span>2<text:span text:style-name="T3">段</text:span>324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37">
            <text:p><text:span text:style-name="T3">翰林茶館</text:span>_<text:span text:style-name="T3">台北松山機場</text:span></text:p>
          </table:table-cell>
          <table:table-cell office:value-type="string" table:style-name="ce6">
            <text:p>A-184957153-00210-3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37">
            <text:p><text:span text:style-name="T3">順成蛋糕</text:span>_<text:span text:style-name="T3">台北松山機場</text:span></text:p>
          </table:table-cell>
          <table:table-cell office:value-type="string" table:style-name="ce6">
            <text:p>A-128200887-00049-6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100">
            <text:p>COMEBUY_<text:span text:style-name="T3">台北松山機場</text:span></text:p>
          </table:table-cell>
          <table:table-cell office:value-type="string" table:style-name="ce10">
            <text:p>A-125119125-00002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100">
            <text:p><text:span text:style-name="T3">五花馬</text:span>_<text:span text:style-name="T3">台北松山機場</text:span></text:p>
          </table:table-cell>
          <table:table-cell office:value-type="string" table:style-name="ce10">
            <text:p>A-154060356-00002-9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100">
            <text:p>Just Kitchen_<text:span text:style-name="T3">台北松山機場</text:span></text:p>
          </table:table-cell>
          <table:table-cell office:value-type="string" table:style-name="ce10">
            <text:p>A-182899761-00054-7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100">
            <text:p>uPoke_<text:span text:style-name="T3">台北松山機場</text:span></text:p>
          </table:table-cell>
          <table:table-cell office:value-type="string" table:style-name="ce10">
            <text:p>A-200203731-00029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100">
            <text:p><text:span text:style-name="T3">海瑞摃丸</text:span>_<text:span text:style-name="T3">台北松山機場</text:span></text:p>
          </table:table-cell>
          <table:table-cell office:value-type="string" table:style-name="ce10">
            <text:p>A-128394743-00025-5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100">
            <text:p><text:span text:style-name="T3">二師兄肉羹</text:span>_<text:span text:style-name="T3">台北松山機場</text:span></text:p>
          </table:table-cell>
          <table:table-cell office:value-type="string" table:style-name="ce10">
            <text:p>A-183048655-00006-3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100">
            <text:p><text:span text:style-name="T3">頂呱呱</text:span>_<text:span text:style-name="T3">台北松山機場</text:span></text:p>
          </table:table-cell>
          <table:table-cell office:value-type="string" table:style-name="ce10">
            <text:p>A-190039054-00002-0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101">
            <text:p><text:span text:style-name="T3">必勝客</text:span><text:s/><text:span text:style-name="T3">歡樂吧</text:span>-CITYLINK<text:span text:style-name="T3">南港店</text:span></text:p>
          </table:table-cell>
          <table:table-cell office:value-type="string" table:style-name="ce10">
            <text:p>A-197161500-00342-6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102">
            <text:p><text:span text:style-name="T3">瓦城</text:span>-CITYLINK<text:span text:style-name="T3">南港店</text:span></text:p>
          </table:table-cell>
          <table:table-cell office:value-type="string" table:style-name="ce10">
            <text:p>A-154021072-00003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8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102">
            <text:p><text:span text:style-name="T3">好好食房</text:span>-CITYLINK<text:span text:style-name="T3">南港店</text:span></text:p>
          </table:table-cell>
          <table:table-cell office:value-type="string" table:style-name="ce10">
            <text:p>A-182884541-00003-1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102">
            <text:p><text:span text:style-name="T3">茄子咖哩</text:span>-CITYLINK<text:span text:style-name="T3">南港店</text:span></text:p>
          </table:table-cell>
          <table:table-cell office:value-type="string" table:style-name="ce10">
            <text:p>A-142724858-00001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102">
            <text:p><text:span text:style-name="T3">酷聖石冰淇淋</text:span>-CITYLINK<text:span text:style-name="T3">南港店</text:span></text:p>
          </table:table-cell>
          <table:table-cell office:value-type="string" table:style-name="ce10">
            <text:p><text:s/>A-128459597-00076-0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102">
            <text:p><text:span text:style-name="T3">銀座杏子日式豬排</text:span>-CITYLINK<text:span text:style-name="T3">南港店</text:span></text:p>
          </table:table-cell>
          <table:table-cell office:value-type="string" table:style-name="ce10">
            <text:p>A-142756204-00163-8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102">
            <text:p><text:span text:style-name="T3">點爭鮮</text:span>-CITYLINK<text:span text:style-name="T3">南港店</text:span></text:p>
          </table:table-cell>
          <table:table-cell office:value-type="string" table:style-name="ce10">
            <text:p>A-197286918-00268-4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F (A<text:span text:style-name="T3">棟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102">
            <text:p><text:span text:style-name="T3">聖巴黎焦糖滷味</text:span>-CITYLINK<text:span text:style-name="T3">南港店</text:span></text:p>
          </table:table-cell>
          <table:table-cell office:value-type="string" table:style-name="ce10">
            <text:p>A-153202568-0001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(A<text:span text:style-name="T3">棟</text:span>1<text:span text:style-name="T3">樓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102">
            <text:p>SUKIYA-CITYLINK<text:span text:style-name="T3">南港店</text:span></text:p>
          </table:table-cell>
          <table:table-cell office:value-type="string" table:style-name="ce10">
            <text:p><text:s/>A-154181892-00410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<text:span text:style-name="T3">樓</text:span>A0301<text:span text:style-name="T3">櫃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102">
            <text:p>WIRED CHAYA<text:span text:style-name="T3">茶屋</text:span>-CITYLINK<text:span text:style-name="T3">南港店</text:span></text:p>
          </table:table-cell>
          <table:table-cell office:value-type="string" table:style-name="ce10">
            <text:p>A-180290038-00004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102">
            <text:p>TSUTAYA BOOKSTORE-Louisa Coffee-CITYLINK<text:span text:style-name="T3">南港店</text:span></text:p>
          </table:table-cell>
          <table:table-cell office:value-type="string" table:style-name="ce10">
            <text:p>A-124693586-0054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ITYLINK<text:span text:style-name="T3">南港店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102">
            <text:p><text:span text:style-name="T3">莫凡彼</text:span>-CITYLINK<text:span text:style-name="T3">南港店</text:span></text:p>
          </table:table-cell>
          <table:table-cell office:value-type="string" table:style-name="ce10">
            <text:p>A-127542696-00052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102">
            <text:p><text:span text:style-name="T3">藏壽司</text:span>-CITYLINK<text:span text:style-name="T3">南港店</text:span></text:p>
          </table:table-cell>
          <table:table-cell office:value-type="string" table:style-name="ce10">
            <text:p>A-154669129-00039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102">
            <text:p>DUCKLING<text:span text:style-name="T3">喝鴨鴨</text:span>-CITYLINK<text:span text:style-name="T3">南港店</text:span></text:p>
          </table:table-cell>
          <table:table-cell office:value-type="string" table:style-name="ce10">
            <text:p>A-142681289-00001-9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102">
            <text:p><text:span text:style-name="T3">路易莎</text:span>-CITYLINK<text:span text:style-name="T3">南港店</text:span></text:p>
          </table:table-cell>
          <table:table-cell office:value-type="string" table:style-name="ce10">
            <text:p>A-124693586-00282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102">
            <text:p><text:span text:style-name="T3">貳樓</text:span>-CITYLINK<text:span text:style-name="T3">南港店</text:span></text:p>
          </table:table-cell>
          <table:table-cell office:value-type="string" table:style-name="ce10">
            <text:p>A-128699013-00004-0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102">
            <text:p><text:span text:style-name="T3">時時香</text:span>-CITYLINK<text:span text:style-name="T3">南港店</text:span></text:p>
          </table:table-cell>
          <table:table-cell office:value-type="string" table:style-name="ce10">
            <text:p>A-124707940-00005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102">
            <text:p><text:span text:style-name="T3">這一小鍋</text:span>-CITYLINK<text:span text:style-name="T3">南港店</text:span></text:p>
          </table:table-cell>
          <table:table-cell office:value-type="string" table:style-name="ce10">
            <text:p>A-153830589-00028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A<text:span text:style-name="T3">棟</text:span>3<text:span text:style-name="T3">樓</text:span>(A4703<text:span text:style-name="T3">櫃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102">
            <text:p><text:span text:style-name="T3">牛角日本燒肉專門店</text:span>-CITYLINK<text:span text:style-name="T3">南港店</text:span></text:p>
          </table:table-cell>
          <table:table-cell office:value-type="string" table:style-name="ce10">
            <text:p>A-113134072-00013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102">
            <text:p><text:span text:style-name="T3">西貢越亮</text:span>-CITYLINK<text:span text:style-name="T3">南港店</text:span></text:p>
          </table:table-cell>
          <table:table-cell office:value-type="string" table:style-name="ce10">
            <text:p><text:s/>A-200201716-00001-7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102">
            <text:p><text:span text:style-name="T3">繼光香香雞</text:span>-CITYLINK<text:span text:style-name="T3">南港店</text:span></text:p>
          </table:table-cell>
          <table:table-cell office:value-type="string" table:style-name="ce10">
            <text:p>A-124435384-00118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102">
            <text:p><text:span text:style-name="T3">侍燒肉</text:span></text:p>
          </table:table-cell>
          <table:table-cell office:value-type="string" table:style-name="ce10">
            <text:p>A-190396290-00001-7</text:p>
          </table:table-cell>
          <table:table-cell office:value-type="string" table:style-name="ce10">
            <text:p><text:span text:style-name="T3">臺北市大安區敦化南路</text:span>1<text:span text:style-name="T3">段</text:span>177<text:span text:style-name="T3">巷</text:span>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102">
            <text:p>CURISTA COFFEE<text:span text:style-name="T3">奎士咖啡</text:span><text:s/><text:span text:style-name="T3">新光三越</text:span>A11<text:span text:style-name="T3">店</text:span></text:p>
          </table:table-cell>
          <table:table-cell office:value-type="string" table:style-name="ce10">
            <text:p>A-183097938-00003-8</text:p>
          </table:table-cell>
          <table:table-cell office:value-type="string" table:style-name="ce10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102">
            <text:p><text:span text:style-name="T3">香草工坊</text:span>-<text:span text:style-name="T3">微風松高</text:span></text:p>
          </table:table-cell>
          <table:table-cell office:value-type="string" table:style-name="ce10">
            <text:p>A-123663825-00001-4</text:p>
          </table:table-cell>
          <table:table-cell office:value-type="string" table:style-name="ce10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102">
            <text:p><text:span text:style-name="T3">黑武士特色老火鍋</text:span>-<text:span text:style-name="T3">信義</text:span>A9</text:p>
          </table:table-cell>
          <table:table-cell office:value-type="string" table:style-name="ce10">
            <text:p>A-190623886-00001-1</text:p>
          </table:table-cell>
          <table:table-cell office:value-type="string" table:style-name="ce10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102">
            <text:p><text:span text:style-name="T3">饗泰多</text:span>-<text:span text:style-name="T3">微風松高</text:span></text:p>
          </table:table-cell>
          <table:table-cell office:value-type="string" table:style-name="ce10">
            <text:p>A-179955280-00127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102">
            <text:p><text:span text:style-name="T3">德州鮮切牛排</text:span>-<text:span text:style-name="T3">微風松高店</text:span></text:p>
          </table:table-cell>
          <table:table-cell office:value-type="string" table:style-name="ce10">
            <text:p>A-127566535-00006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102">
            <text:p>TGI FRIDAYS-<text:span text:style-name="T3">微風松高</text:span></text:p>
          </table:table-cell>
          <table:table-cell office:value-type="string" table:style-name="ce10">
            <text:p>A-123932928-00023-1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102">
            <text:p><text:span text:style-name="T3">緒食一鍋小麻辣</text:span>-CITYLINK<text:span text:style-name="T3">內湖店</text:span></text:p>
          </table:table-cell>
          <table:table-cell office:value-type="string" table:style-name="ce10">
            <text:p>A-183485254-00003-0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102">
            <text:p><text:span text:style-name="T3">瓦城</text:span>-CITYLINK<text:span text:style-name="T3">內湖店</text:span></text:p>
          </table:table-cell>
          <table:table-cell office:value-type="string" table:style-name="ce10">
            <text:p>A-124707961-00004-8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102">
            <text:p><text:span text:style-name="T3">新葡苑</text:span>-CITYLINK<text:span text:style-name="T3">內湖店</text:span></text:p>
          </table:table-cell>
          <table:table-cell office:value-type="string" table:style-name="ce10">
            <text:p>A-142998075-00001-3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102">
            <text:p>LadyM<text:s/><text:span text:style-name="T3">晶華門市</text:span></text:p>
          </table:table-cell>
          <table:table-cell office:value-type="string" table:style-name="ce10">
            <text:p>A-142868475-00004-6</text:p>
          </table:table-cell>
          <table:table-cell office:value-type="string" table:style-name="ce10">
            <text:p><text:span text:style-name="T3">臺北市中山區中山北路</text:span>2<text:span text:style-name="T3">段</text:span>39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102">
            <text:p><text:span text:style-name="T3">辣杯杯</text:span>-<text:span text:style-name="T3">新光三越南西店三館</text:span></text:p>
          </table:table-cell>
          <table:table-cell office:value-type="string" table:style-name="ce10">
            <text:p>A-183367812-00003-9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102">
            <text:p><text:span text:style-name="T3">想想咖哩</text:span>-<text:span text:style-name="T3">新光三越南西店三館</text:span></text:p>
          </table:table-cell>
          <table:table-cell office:value-type="string" table:style-name="ce10">
            <text:p>A-142759027-00026-2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102">
            <text:p><text:span text:style-name="T3">尖牙義式廚房</text:span>-<text:span text:style-name="T3">新光三越南西店三館</text:span></text:p>
          </table:table-cell>
          <table:table-cell office:value-type="string" table:style-name="ce10">
            <text:p>A-127542696-00059-3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102">
            <text:p>KADO KADO<text:span text:style-name="T3">雞蛋糕</text:span>_SOGO<text:s/><text:span text:style-name="T3">忠孝館</text:span></text:p>
          </table:table-cell>
          <table:table-cell office:value-type="string" table:style-name="ce10">
            <text:p>A-128310379-00002-3</text:p>
          </table:table-cell>
          <table:table-cell office:value-type="string" table:style-name="ce10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102">
            <text:p>FUJIYA<text:span text:style-name="T3">不二家</text:span>-<text:span text:style-name="T3">忠孝復興店</text:span></text:p>
          </table:table-cell>
          <table:table-cell office:value-type="string" table:style-name="ce10">
            <text:p>A-122522307-00050-6</text:p>
          </table:table-cell>
          <table:table-cell office:value-type="string" table:style-name="ce10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103">
            <text:p><text:span text:style-name="T3">三隻貓頭鷹</text:span></text:p>
          </table:table-cell>
          <table:table-cell office:value-type="string" table:style-name="ce10">
            <text:p>A-109499839-00176-3</text:p>
          </table:table-cell>
          <table:table-cell office:value-type="string" table:style-name="ce10">
            <text:p><text:span text:style-name="T3">臺北市大安區和平東路</text:span>2<text:span text:style-name="T3">段</text:span>96<text:span text:style-name="T3">巷</text:span>15<text:span text:style-name="T3">弄</text:span>38<text:span text:style-name="T3">、</text:span>4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102">
            <text:p><text:span text:style-name="T3">明水然・樂</text:span>-<text:span text:style-name="T3">信義松菸店</text:span></text:p>
          </table:table-cell>
          <table:table-cell office:value-type="string" table:style-name="ce10">
            <text:p>A-183053426-00061-6</text:p>
          </table:table-cell>
          <table:table-cell office:value-type="string" table:style-name="ce10">
            <text:p><text:span text:style-name="T3">臺北市信義區忠孝東路</text:span>4<text:span text:style-name="T3">段</text:span>553<text:span text:style-name="T3">巷</text:span>16<text:span text:style-name="T3">弄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102">
            <text:p><text:span text:style-name="T3">添好運</text:span>-CITYLINK<text:span text:style-name="T3">松山店</text:span></text:p>
          </table:table-cell>
          <table:table-cell office:value-type="string" table:style-name="ce10">
            <text:p>A-154752668-00019-1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102">
            <text:p><text:span text:style-name="T3">丸亀製麵</text:span>-CITYLINK<text:span text:style-name="T3">松山店</text:span></text:p>
          </table:table-cell>
          <table:table-cell office:value-type="string" table:style-name="ce10">
            <text:p>A-153919541-00058-8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102">
            <text:p><text:span text:style-name="T3">時時香</text:span>-CITYLINK<text:span text:style-name="T3">松山店</text:span></text:p>
          </table:table-cell>
          <table:table-cell office:value-type="string" table:style-name="ce10">
            <text:p>A-124707940-00006-7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102">
            <text:p><text:span text:style-name="T3">品田牧場</text:span>-CITYLINK<text:span text:style-name="T3">松山店</text:span></text:p>
          </table:table-cell>
          <table:table-cell office:value-type="string" table:style-name="ce10">
            <text:p>A-184630426-00487-0</text:p>
          </table:table-cell>
          <table:table-cell office:value-type="string" table:style-name="ce10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37">
            <text:p><text:span text:style-name="T3">蓁小店</text:span>-<text:span text:style-name="T3">台大西址店</text:span></text:p>
          </table:table-cell>
          <table:table-cell office:value-type="string" table:style-name="ce6">
            <text:p>A-191698337-00001-5</text:p>
          </table:table-cell>
          <table:table-cell office:value-type="string" table:style-name="ce12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37">
            <text:p>Tino<text:span text:style-name="T3">堤諾義大利比薩</text:span></text:p>
          </table:table-cell>
          <table:table-cell office:value-type="string" table:style-name="ce6">
            <text:p>A-153913146-00043-7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37">
            <text:p><text:span text:style-name="T3">荖子鍋</text:span><text:s/><text:span text:style-name="T3">家樂福內湖店</text:span><text:span text:style-name="T3"/></text:p>
            <text:p>(<text:span text:style-name="T3">金探吉事業有限公司內湖分店</text:span>)</text:p>
          </table:table-cell>
          <table:table-cell office:value-type="string" table:style-name="ce6">
            <text:p>A-200173622-00001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37">
            <text:p><text:span text:style-name="T3">人之初杏本膳</text:span><text:span text:style-name="T3"/></text:p>
            <text:p>(<text:span text:style-name="T3">嘉和健康生活股份有限公司</text:span>)</text:p>
          </table:table-cell>
          <table:table-cell office:value-type="string" table:style-name="ce6">
            <text:p>A-142825574-00003-8</text:p>
          </table:table-cell>
          <table:table-cell office:value-type="string" table:style-name="ce6">
            <text:p><text:span text:style-name="T3">臺北市內湖區行愛路</text:span>140<text:span text:style-name="T3">巷</text:span>2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37">
            <text:p><text:span text:style-name="T3">永安福華產後護理之家</text:span></text:p>
          </table:table-cell>
          <table:table-cell office:value-type="string" table:style-name="ce6">
            <text:p>A-126266243-00001-0</text:p>
          </table:table-cell>
          <table:table-cell office:value-type="string" table:style-name="ce6">
            <text:p><text:span text:style-name="T3">臺北市內湖區民權東路</text:span>6<text:span text:style-name="T3">段</text:span>180<text:span text:style-name="T3">巷</text:span>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37">
            <text:p><text:span text:style-name="T3">國泰台北會館產後護理之家</text:span></text:p>
          </table:table-cell>
          <table:table-cell office:value-type="string" table:style-name="ce6">
            <text:p>A-252256692-00001-7</text:p>
          </table:table-cell>
          <table:table-cell office:value-type="string" table:style-name="ce6">
            <text:p><text:span text:style-name="T3">臺北市松山區健康路</text:span>156<text:span text:style-name="T3">號</text:span>7-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37">
            <text:p><text:span text:style-name="T3">八番赤野日式料理</text:span></text:p>
          </table:table-cell>
          <table:table-cell office:value-type="string" table:style-name="ce6">
            <text:p>A-200000311-00024-0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37">
            <text:p><text:span text:style-name="T3">飯飯堂</text:span>-<text:span text:style-name="T3">統一時代</text:span></text:p>
          </table:table-cell>
          <table:table-cell office:value-type="string" table:style-name="ce6">
            <text:p>A-200254902-00001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37">
            <text:p><text:span text:style-name="T3">饗燒</text:span>-<text:span text:style-name="T3">統一時代</text:span></text:p>
          </table:table-cell>
          <table:table-cell office:value-type="string" table:style-name="ce6">
            <text:p>A-127554952-00032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37">
            <text:p>Lady M<text:s/><text:span text:style-name="T3">遠百信義店</text:span></text:p>
          </table:table-cell>
          <table:table-cell office:value-type="string" table:style-name="ce6">
            <text:p>A-142868475-00009-1</text:p>
          </table:table-cell>
          <table:table-cell office:value-type="string" table:style-name="ce6">
            <text:p><text:span text:style-name="T3">臺北市信義區松仁路</text:span>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37">
            <text:p><text:span text:style-name="T3">秋風軒鍋物</text:span>-CITYLINK<text:span text:style-name="T3">松山店</text:span></text:p>
          </table:table-cell>
          <table:table-cell office:value-type="string" table:style-name="ce6">
            <text:p>A-183777647-00008-5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37">
            <text:p>COCO<text:span text:style-name="T3">都可</text:span>-CITYLINK<text:span text:style-name="T3">松山店</text:span></text:p>
          </table:table-cell>
          <table:table-cell office:value-type="string" table:style-name="ce6">
            <text:p>A-128402188-00026-9</text:p>
          </table:table-cell>
          <table:table-cell office:value-type="string" table:style-name="ce6">
            <text:p><text:span text:style-name="T3">臺北市信義區松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37">
            <text:p><text:span text:style-name="T3">創義麵</text:span>-CITYLINK<text:span text:style-name="T3">松山店</text:span></text:p>
          </table:table-cell>
          <table:table-cell office:value-type="string" table:style-name="ce6">
            <text:p>A-154653702-00015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37">
            <text:p><text:span text:style-name="T3">正記</text:span>-<text:span text:style-name="T3">天母高島屋店</text:span></text:p>
          </table:table-cell>
          <table:table-cell office:value-type="string" table:style-name="ce6">
            <text:p>A-154173133-00002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37">
            <text:p><text:span text:style-name="T3">岩島成</text:span>-<text:span text:style-name="T3">天母高島屋店</text:span></text:p>
          </table:table-cell>
          <table:table-cell office:value-type="string" table:style-name="ce6">
            <text:p>A-116796172-00017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37">
            <text:p><text:span text:style-name="T3">汆鍋上選鍋物</text:span>-<text:span text:style-name="T3">大葉高島屋</text:span></text:p>
          </table:table-cell>
          <table:table-cell office:value-type="string" table:style-name="ce6">
            <text:p>A-150761320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37">
            <text:p><text:span text:style-name="T3">興蓬萊台菜餐廳</text:span>-<text:span text:style-name="T3">天母高島屋店</text:span></text:p>
          </table:table-cell>
          <table:table-cell office:value-type="string" table:style-name="ce6">
            <text:p>A-18069030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37">
            <text:p><text:span text:style-name="T3">新葡苑</text:span>-<text:span text:style-name="T3">台北大葉店</text:span><text:span text:style-name="T3"/></text:p>
            <text:p>(<text:span text:style-name="T3">蔥月股份有限公司</text:span>)</text:p>
          </table:table-cell>
          <table:table-cell office:value-type="string" table:style-name="ce6">
            <text:p>A-127717442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37">
            <text:p>Mr.<text:span text:style-name="T3">咖哩</text:span>-<text:span text:style-name="T3">天母高島屋店</text:span></text:p>
          </table:table-cell>
          <table:table-cell office:value-type="string" table:style-name="ce6">
            <text:p>A-200163814-00003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37">
            <text:p><text:span text:style-name="T3">愛兒家產後護理之家</text:span></text:p>
          </table:table-cell>
          <table:table-cell office:value-type="string" table:style-name="ce6">
            <text:p>A-200117988-00001-4</text:p>
          </table:table-cell>
          <table:table-cell office:value-type="string" table:style-name="ce6">
            <text:p><text:span text:style-name="T3">臺北市大安區忠孝東路</text:span>4<text:span text:style-name="T3">段</text:span>87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37">
            <text:p><text:span text:style-name="T3">魚君</text:span>-<text:span text:style-name="T3">微風松高</text:span></text:p>
          </table:table-cell>
          <table:table-cell office:value-type="string" table:style-name="ce6">
            <text:p>A-152881785-00002-4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37">
            <text:p>Papa Lewis<text:span text:style-name="T3">大坂珈琲</text:span>-<text:span text:style-name="T3">微風松高</text:span></text:p>
          </table:table-cell>
          <table:table-cell office:value-type="string" table:style-name="ce6">
            <text:p>A-183482881-00002-2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37">
            <text:p><text:span text:style-name="T3">稻舍食館</text:span>-<text:span text:style-name="T3">微風松高</text:span></text:p>
          </table:table-cell>
          <table:table-cell office:value-type="string" table:style-name="ce6">
            <text:p>A-153928128-00003-9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37">
            <text:p><text:span text:style-name="T3">藏壽司</text:span>-<text:span text:style-name="T3">微風松高</text:span></text:p>
          </table:table-cell>
          <table:table-cell office:value-type="string" table:style-name="ce6">
            <text:p>A-154669129-00022-4</text:p>
          </table:table-cell>
          <table:table-cell office:value-type="string" table:style-name="ce6">
            <text:p><text:span text:style-name="T3">臺北市信義區松高路</text:span>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37">
            <text:p><text:span text:style-name="T3">輪輪</text:span>1976<text:span text:style-name="T3">和食茶酒駅</text:span>-<text:span text:style-name="T3">新光</text:span>A11</text:p>
          </table:table-cell>
          <table:table-cell office:value-type="string" table:style-name="ce6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37">
            <text:p>gubami Social-<text:span text:style-name="T3">新光</text:span>A9</text:p>
          </table:table-cell>
          <table:table-cell office:value-type="string" table:style-name="ce6">
            <text:p>A-190615014-00001-5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37">
            <text:p><text:span text:style-name="T3">環球敦品產後護理之家</text:span></text:p>
          </table:table-cell>
          <table:table-cell office:value-type="string" table:style-name="ce6">
            <text:p>A-177011217-00000-4</text:p>
          </table:table-cell>
          <table:table-cell office:value-type="string" table:style-name="ce6">
            <text:p><text:span text:style-name="T3">臺北市中正區中華路</text:span>2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37">
            <text:p><text:span text:style-name="T3">喝吧</text:span>-<text:span text:style-name="T3">微風三總商店街</text:span></text:p>
          </table:table-cell>
          <table:table-cell office:value-type="string" table:style-name="ce6">
            <text:p>A-278957814-00001-9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37">
            <text:p><text:span text:style-name="T3">怡來養生食舖</text:span>-<text:span text:style-name="T3">微風三總商店街</text:span></text:p>
          </table:table-cell>
          <table:table-cell office:value-type="string" table:style-name="ce6">
            <text:p>A-142868159-00002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37">
            <text:p><text:span text:style-name="T3">巴士廚房</text:span>-<text:span text:style-name="T3">微風三總商店街</text:span></text:p>
          </table:table-cell>
          <table:table-cell office:value-type="string" table:style-name="ce6">
            <text:p>A-200224289-00001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37">
            <text:p><text:span text:style-name="T3">龍凰號</text:span>-<text:span text:style-name="T3">微風三總商店街</text:span></text:p>
          </table:table-cell>
          <table:table-cell office:value-type="string" table:style-name="ce6">
            <text:p>E-191944751-00000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37">
            <text:p><text:span text:style-name="T3">美珍香</text:span>-<text:span text:style-name="T3">天母高島屋店</text:span></text:p>
          </table:table-cell>
          <table:table-cell office:value-type="string" table:style-name="ce6">
            <text:p>A-200027665-00003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37">
            <text:p><text:span text:style-name="T3">麗緻坊</text:span>-<text:span text:style-name="T3">天母高島屋店</text:span></text:p>
          </table:table-cell>
          <table:table-cell office:value-type="string" table:style-name="ce6">
            <text:p>A-170442161-00020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37">
            <text:p><text:span text:style-name="T3">新東陽</text:span>-<text:span text:style-name="T3">天母高島屋店</text:span></text:p>
          </table:table-cell>
          <table:table-cell office:value-type="string" table:style-name="ce6">
            <text:p>A-115319335-00136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37">
            <text:p><text:span text:style-name="T3">麻古茶坊</text:span>-<text:span text:style-name="T3">天母高島屋店</text:span></text:p>
          </table:table-cell>
          <table:table-cell office:value-type="string" table:style-name="ce6">
            <text:p>A-153551827-00005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37">
            <text:p><text:span text:style-name="T3">小樽手作珈琲</text:span>-<text:span text:style-name="T3">天母高島屋店</text:span></text:p>
          </table:table-cell>
          <table:table-cell office:value-type="string" table:style-name="ce6">
            <text:p>A-186948980-0000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37">
            <text:p><text:span text:style-name="T3">廣田洋菓子</text:span>-<text:span text:style-name="T3">天母高島屋店</text:span></text:p>
          </table:table-cell>
          <table:table-cell office:value-type="string" table:style-name="ce6">
            <text:p>A-122662860-00004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37">
            <text:p>Cold Stone-<text:span text:style-name="T3">天母高島屋店</text:span></text:p>
          </table:table-cell>
          <table:table-cell office:value-type="string" table:style-name="ce6">
            <text:p>A-128459597-00052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37">
            <text:p><text:span text:style-name="T3">漁之鄉</text:span>-<text:span text:style-name="T3">天母高島屋店</text:span></text:p>
          </table:table-cell>
          <table:table-cell office:value-type="string" table:style-name="ce6">
            <text:p>A-184944904-00001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37">
            <text:p><text:span text:style-name="T3">糖朝</text:span>-<text:span text:style-name="T3">天母高島屋店</text:span></text:p>
          </table:table-cell>
          <table:table-cell office:value-type="string" table:style-name="ce6">
            <text:p>A-15458996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37">
            <text:p><text:span text:style-name="T3">莫凡彼</text:span>-<text:span text:style-name="T3">台北天母店</text:span></text:p>
          </table:table-cell>
          <table:table-cell office:value-type="string" table:style-name="ce6">
            <text:p>A-127542696-00045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37">
            <text:p><text:span text:style-name="T3">奧特拉麵</text:span>-<text:span text:style-name="T3">大葉高島屋店</text:span></text:p>
          </table:table-cell>
          <table:table-cell office:value-type="string" table:style-name="ce6">
            <text:p>A-124963504-00007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37">
            <text:p><text:span text:style-name="T3">點點心</text:span>-<text:span text:style-name="T3">忠青天母</text:span></text:p>
          </table:table-cell>
          <table:table-cell office:value-type="string" table:style-name="ce6">
            <text:p>A-142634580-0003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37">
            <text:p><text:span text:style-name="T3">果然匯</text:span>-<text:span text:style-name="T3">天母店</text:span></text:p>
          </table:table-cell>
          <table:table-cell office:value-type="string" table:style-name="ce6">
            <text:p>A-179955280-002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37">
            <text:p><text:span text:style-name="T3">皇廚一品牛排</text:span>-<text:span text:style-name="T3">天母店</text:span></text:p>
          </table:table-cell>
          <table:table-cell office:value-type="string" table:style-name="ce6">
            <text:p>A-182046588-00005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37">
            <text:p><text:span text:style-name="T3">尖牙義式廚房</text:span>-<text:span text:style-name="T3">天母店</text:span></text:p>
          </table:table-cell>
          <table:table-cell office:value-type="string" table:style-name="ce6">
            <text:p>A-127542696-0006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37">
            <text:p>MINI<text:span text:style-name="T3">吧</text:span>-<text:span text:style-name="T3">大葉高島屋</text:span></text:p>
          </table:table-cell>
          <table:table-cell office:value-type="string" table:style-name="ce6">
            <text:p>A-193762670-00001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37">
            <text:p><text:span text:style-name="T3">滷春秋天母店</text:span>-<text:span text:style-name="T3">大葉高島屋</text:span></text:p>
          </table:table-cell>
          <table:table-cell office:value-type="string" table:style-name="ce6">
            <text:p>A-142839486-00010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37">
            <text:p><text:span text:style-name="T3">享鮮飲有限公司</text:span>-<text:span text:style-name="T3">大葉高島屋店</text:span></text:p>
          </table:table-cell>
          <table:table-cell office:value-type="string" table:style-name="ce6">
            <text:p>A-190195907-00003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37">
            <text:p><text:span text:style-name="T3">真杏坊餐飲股份有限公司</text:span>-<text:span text:style-name="T3">大葉高島屋店</text:span></text:p>
          </table:table-cell>
          <table:table-cell office:value-type="string" table:style-name="ce6">
            <text:p>A-143740146-00030-0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42">
            <text:p><text:span text:style-name="T3">哈根達斯</text:span>-<text:span text:style-name="T3">大高店</text:span></text:p>
          </table:table-cell>
          <table:table-cell office:value-type="string" table:style-name="ce10">
            <text:p>A-186384960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42">
            <text:p>bb.q CHICKEN-<text:span text:style-name="T3">天母高島屋店</text:span></text:p>
          </table:table-cell>
          <table:table-cell office:value-type="string" table:style-name="ce10">
            <text:p>A-153089762-00082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42">
            <text:p>KEY COFFEE-<text:span text:style-name="T3">天母高島屋店</text:span></text:p>
          </table:table-cell>
          <table:table-cell office:value-type="string" table:style-name="ce10">
            <text:p>A-122175159-00001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42">
            <text:p><text:span text:style-name="T3">點</text:span>8<text:span text:style-name="T3">號</text:span>-<text:span text:style-name="T3">天母高島屋店</text:span></text:p>
          </table:table-cell>
          <table:table-cell office:value-type="string" table:style-name="ce10">
            <text:p>A-128581041-00054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42">
            <text:p>IKIGAI-<text:span text:style-name="T3">天母高島屋店</text:span></text:p>
          </table:table-cell>
          <table:table-cell office:value-type="string" table:style-name="ce10">
            <text:p>A-153089762-00084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42">
            <text:p><text:span text:style-name="T3">澤揚</text:span>-<text:span text:style-name="T3">天母高島屋店</text:span></text:p>
          </table:table-cell>
          <table:table-cell office:value-type="string" table:style-name="ce10">
            <text:p>A-142736361-00002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42">
            <text:p><text:span text:style-name="T3">港苑</text:span>-<text:span text:style-name="T3">天母高島屋店</text:span></text:p>
          </table:table-cell>
          <table:table-cell office:value-type="string" table:style-name="ce10">
            <text:p>A-127717442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43">
            <text:p><text:span text:style-name="T3">兩班家</text:span>-<text:span text:style-name="T3">天母高島屋店</text:span></text:p>
          </table:table-cell>
          <table:table-cell office:value-type="string" table:style-name="ce10">
            <text:p>A-127332404-00025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43">
            <text:p><text:span text:style-name="T3">藏王極上鍋物</text:span>-<text:span text:style-name="T3">天母高島屋店</text:span></text:p>
          </table:table-cell>
          <table:table-cell office:value-type="string" table:style-name="ce10">
            <text:p>A-142761924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43">
            <text:p><text:span text:style-name="T3">大河屋</text:span>-<text:span text:style-name="T3">天母高島屋店</text:span></text:p>
          </table:table-cell>
          <table:table-cell office:value-type="string" table:style-name="ce10">
            <text:p>A-142602525-00021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43">
            <text:p><text:span text:style-name="T3">葡吉</text:span>-<text:span text:style-name="T3">天母高島屋店</text:span></text:p>
          </table:table-cell>
          <table:table-cell office:value-type="string" table:style-name="ce10">
            <text:p>A-104389073-00036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44">
            <text:p><text:span text:style-name="T3">牛角</text:span>buffet-<text:span text:style-name="T3">天母高島屋</text:span></text:p>
          </table:table-cell>
          <table:table-cell office:value-type="string" table:style-name="ce10">
            <text:p>A-113134072-00025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44">
            <text:p><text:span text:style-name="T3">溫野菜</text:span>-<text:span text:style-name="T3">天母高島屋</text:span></text:p>
          </table:table-cell>
          <table:table-cell office:value-type="string" table:style-name="ce10">
            <text:p>A-113134072-00026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44">
            <text:p><text:span text:style-name="T3">開飯川食堂</text:span>-<text:span text:style-name="T3">天母高島屋</text:span></text:p>
          </table:table-cell>
          <table:table-cell office:value-type="string" table:style-name="ce10">
            <text:p>A-179955280-00199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44">
            <text:p>Chilis-<text:span text:style-name="T3">天母店</text:span></text:p>
          </table:table-cell>
          <table:table-cell office:value-type="string" table:style-name="ce10">
            <text:p>A-170817462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44">
            <text:p><text:span text:style-name="T3">台灣壽司郎</text:span>-<text:span text:style-name="T3">天母高島屋店</text:span><text:span text:style-name="T3"/></text:p>
            <text:p>(<text:span text:style-name="T3">台灣壽司郎股份有限公司</text:span>)</text:p>
          </table:table-cell>
          <table:table-cell office:value-type="string" table:style-name="ce10">
            <text:p>A-152929520-00027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44">
            <text:p><text:span text:style-name="T3">上海鄉村</text:span>-<text:span text:style-name="T3">天母別館</text:span></text:p>
          </table:table-cell>
          <table:table-cell office:value-type="string" table:style-name="ce10">
            <text:p>A-146422101-00005-3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45">
            <text:p><text:span text:style-name="T3">饗泰多</text:span>-<text:span text:style-name="T3">台北天母店</text:span></text:p>
          </table:table-cell>
          <table:table-cell office:value-type="string" table:style-name="ce10">
            <text:p>A-179955280-00200-5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44">
            <text:p><text:span text:style-name="T3">臺北市松山區松山國民小學</text:span></text:p>
          </table:table-cell>
          <table:table-cell office:value-type="string" table:style-name="ce10">
            <text:p>A-183160925-00007-9</text:p>
          </table:table-cell>
          <table:table-cell office:value-type="string" table:style-name="ce10">
            <text:p><text:span text:style-name="T3">臺北市松山區八德路</text:span>4<text:span text:style-name="T3">段</text:span>7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35">
            <text:p><text:span text:style-name="T3">花蓮扁食</text:span>-<text:span text:style-name="T3">台大微風店</text:span></text:p>
          </table:table-cell>
          <table:table-cell office:value-type="string" table:style-name="ce10">
            <text:p>A-170837404-00027-0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35">
            <text:p><text:span text:style-name="T3">幸福道小籠包</text:span>-<text:span text:style-name="T3">台大微風店</text:span></text:p>
          </table:table-cell>
          <table:table-cell office:value-type="string" table:style-name="ce10">
            <text:p>A-190307852-00001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35">
            <text:p>21 plus-<text:span text:style-name="T3">台大微風店</text:span></text:p>
          </table:table-cell>
          <table:table-cell office:value-type="string" table:style-name="ce10">
            <text:p>A-189627033-00207-5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35">
            <text:p><text:span text:style-name="T3">第一佳</text:span>-<text:span text:style-name="T3">台大微風店</text:span></text:p>
          </table:table-cell>
          <table:table-cell office:value-type="string" table:style-name="ce10">
            <text:p>A-200246609-00001-7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35">
            <text:p><text:span text:style-name="T3">關北紅豆餅</text:span>-<text:span text:style-name="T3">台大微風店</text:span></text:p>
          </table:table-cell>
          <table:table-cell office:value-type="string" table:style-name="ce10">
            <text:p>A-124676572-00113-2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35">
            <text:p><text:span text:style-name="T3">一之軒</text:span>-<text:span text:style-name="T3">台大微風店</text:span></text:p>
          </table:table-cell>
          <table:table-cell office:value-type="string" table:style-name="ce10">
            <text:p>A-122751743-00077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35">
            <text:p><text:span text:style-name="T3">菓加</text:span><text:s/>Fruit plus-<text:span text:style-name="T3">台大微風店</text:span></text:p>
          </table:table-cell>
          <table:table-cell office:value-type="string" table:style-name="ce10">
            <text:p>A-124465056-00053-8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35">
            <text:p><text:span text:style-name="T3">歇腳亭南陽店</text:span></text:p>
          </table:table-cell>
          <table:table-cell office:value-type="string" table:style-name="ce10">
            <text:p>A-180676602-00001-4</text:p>
          </table:table-cell>
          <table:table-cell office:value-type="string" table:style-name="ce10">
            <text:p><text:span text:style-name="T3">臺北市中正區南陽街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35">
            <text:p>Mamak<text:span text:style-name="T3">檔忠孝店</text:span></text:p>
          </table:table-cell>
          <table:table-cell office:value-type="string" table:style-name="ce10">
            <text:p>A-180676602-00026-1</text:p>
          </table:table-cell>
          <table:table-cell office:value-type="string" table:style-name="ce10">
            <text:p><text:span text:style-name="T3">臺北市大安區敦化南路</text:span>1<text:span text:style-name="T3">段</text:span>187<text:span text:style-name="T3">巷</text:span>7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35">
            <text:p><text:span text:style-name="T3">甲蟲秘境</text:span></text:p>
          </table:table-cell>
          <table:table-cell office:value-type="string" table:style-name="ce10">
            <text:p>A-200240611-00001-4</text:p>
          </table:table-cell>
          <table:table-cell office:value-type="string" table:style-name="ce10">
            <text:p><text:span text:style-name="T3">臺北市信義區信義路</text:span>5<text:span text:style-name="T3">段</text:span>150<text:span text:style-name="T3">巷</text:span>3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35">
            <text:p><text:span text:style-name="T3">韓姜熙的小廚房</text:span>-<text:span text:style-name="T3">大直美麗華店</text:span></text:p>
          </table:table-cell>
          <table:table-cell office:value-type="string" table:style-name="ce10">
            <text:p>A-128841757-00112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35">
            <text:p><text:span text:style-name="T3">新佳坡海南雞飯</text:span>_<text:span text:style-name="T3">美麗華店</text:span></text:p>
          </table:table-cell>
          <table:table-cell office:value-type="string" table:style-name="ce10">
            <text:p>A-191066022-00001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35">
            <text:p><text:span text:style-name="T3">丸亀製麺</text:span>48<text:span text:style-name="T3">號店</text:span>_<text:span text:style-name="T3">美麗華店</text:span></text:p>
          </table:table-cell>
          <table:table-cell office:value-type="string" table:style-name="ce10">
            <text:p>A-153919541-00054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35">
            <text:p><text:span text:style-name="T3">軒記蚵仔煎</text:span>_<text:span text:style-name="T3">美麗華店</text:span></text:p>
          </table:table-cell>
          <table:table-cell office:value-type="string" table:style-name="ce10">
            <text:p>F-113830417-00005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36">
            <text:p><text:span text:style-name="T3">妻家房</text:span>-<text:span text:style-name="T3">天母</text:span>SOGO</text:p>
          </table:table-cell>
          <table:table-cell office:value-type="string" table:style-name="ce10">
            <text:p>A-153718045-00027-0</text:p>
          </table:table-cell>
          <table:table-cell office:value-type="string" table:style-name="ce10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37">
            <text:p><text:span text:style-name="T3">國泰內湖產後護理之家</text:span></text:p>
          </table:table-cell>
          <table:table-cell office:value-type="string" table:style-name="ce6">
            <text:p>A-200254162-00001-0</text:p>
          </table:table-cell>
          <table:table-cell office:value-type="string" table:style-name="ce6">
            <text:p><text:span text:style-name="T3">臺北市內湖區瑞光路</text:span>337<text:span text:style-name="T3">號</text:span>11-1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35">
            <text:p><text:span text:style-name="T3">周大中婦產科診所暨產後護理之家</text:span></text:p>
          </table:table-cell>
          <table:table-cell office:value-type="string" table:style-name="ce10">
            <text:p>A-378964024-00000-0</text:p>
          </table:table-cell>
          <table:table-cell office:value-type="string" table:style-name="ce10">
            <text:p><text:span text:style-name="T3">臺北市大安區敦化南路</text:span>2<text:span text:style-name="T3">段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38">
            <text:p><text:span text:style-name="T3">晶英產後護理之家</text:span></text:p>
          </table:table-cell>
          <table:table-cell office:value-type="string" table:style-name="ce10">
            <text:p>A-278959983-00001-8</text:p>
          </table:table-cell>
          <table:table-cell office:value-type="string" table:style-name="ce10">
            <text:p><text:span text:style-name="T3">臺北市松山區健康路</text:span>156<text:span text:style-name="T3">號</text:span>6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28">
            <text:p><text:span text:style-name="T3">時尚產後護理之家</text:span></text:p>
          </table:table-cell>
          <table:table-cell office:value-type="string" table:style-name="ce10">
            <text:p>A-252256715-00001-3</text:p>
          </table:table-cell>
          <table:table-cell office:value-type="string" table:style-name="ce10">
            <text:p><text:span text:style-name="T3">臺北市松山區民權東路</text:span>3<text:span text:style-name="T3">段</text:span>140<text:span text:style-name="T3">巷</text:span>15<text:span text:style-name="T3">號</text:span>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29">
            <text:p><text:span text:style-name="T3">藍田養生膳食</text:span><text:span text:style-name="T3"/></text:p>
            <text:p>(<text:span text:style-name="T3">藍田有限公司</text:span>)</text:p>
          </table:table-cell>
          <table:table-cell office:value-type="string" table:style-name="ce10">
            <text:p>A-154180795-00000-7</text:p>
          </table:table-cell>
          <table:table-cell office:value-type="string" table:style-name="ce10">
            <text:p><text:span text:style-name="T3">臺北市松山區南京東路</text:span>5<text:span text:style-name="T3">段</text:span>316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30">
            <text:p><text:span text:style-name="T3">麥味登</text:span>-<text:span text:style-name="T3">實踐大學店</text:span><text:span text:style-name="T3"/></text:p>
            <text:p>(<text:span text:style-name="T3">金院早點行</text:span>)</text:p>
          </table:table-cell>
          <table:table-cell office:value-type="string" table:style-name="ce10">
            <text:p>A-191675849-0000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31">
            <text:p><text:span text:style-name="T3">餃逐天下</text:span></text:p>
          </table:table-cell>
          <table:table-cell office:value-type="string" table:style-name="ce10">
            <text:p>A-124293977-0079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31">
            <text:p><text:span text:style-name="T3">貞茶社</text:span></text:p>
          </table:table-cell>
          <table:table-cell office:value-type="string" table:style-name="ce10">
            <text:p>A-183005403-00039-3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31">
            <text:p><text:span text:style-name="T3">佳善自助餐</text:span></text:p>
          </table:table-cell>
          <table:table-cell office:value-type="string" table:style-name="ce10">
            <text:p>A-200234907-00001-5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31">
            <text:p><text:span text:style-name="T3">韓吃</text:span></text:p>
          </table:table-cell>
          <table:table-cell office:value-type="string" table:style-name="ce10">
            <text:p>A-200203708-00001-0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33">
            <text:p><text:span text:style-name="T3">爭鮮迴轉壽司</text:span>-<text:span text:style-name="T3">天母家樂福店</text:span></text:p>
          </table:table-cell>
          <table:table-cell office:value-type="string" table:style-name="ce34">
            <text:p>A-197286918-00004-2</text:p>
          </table:table-cell>
          <table:table-cell office:value-type="string" table:style-name="ce6">
            <text:p><text:span text:style-name="T3">臺北市士林區德行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33">
            <text:p><text:span text:style-name="T3">爭鮮迴轉壽司</text:span>-<text:span text:style-name="T3">基河店</text:span></text:p>
          </table:table-cell>
          <table:table-cell office:value-type="string" table:style-name="ce34">
            <text:p>A-197286918-00002-0</text:p>
          </table:table-cell>
          <table:table-cell office:value-type="string" table:style-name="ce6">
            <text:p><text:span text:style-name="T3">臺北市士林區基河路</text:span>2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33">
            <text:p><text:span text:style-name="T3">爭鮮迴轉壽司</text:span>-<text:span text:style-name="T3">台大店</text:span></text:p>
          </table:table-cell>
          <table:table-cell office:value-type="string" table:style-name="ce34">
            <text:p>A-197286918-00036-7</text:p>
          </table:table-cell>
          <table:table-cell office:value-type="string" table:style-name="ce6">
            <text:p><text:span text:style-name="T3">臺北市大安區新生南路</text:span>3<text:span text:style-name="T3">段</text:span>88<text:span text:style-name="T3">之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33">
            <text:p><text:span text:style-name="T3">爭鮮迴轉壽司</text:span>-<text:span text:style-name="T3">大安店</text:span></text:p>
          </table:table-cell>
          <table:table-cell office:value-type="string" table:style-name="ce34">
            <text:p>A-197286918-00261-7</text:p>
          </table:table-cell>
          <table:table-cell office:value-type="string" table:style-name="ce6">
            <text:p><text:span text:style-name="T3">臺北市大安區信義路</text:span>3<text:span text:style-name="T3">段</text:span>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33">
            <text:p><text:span text:style-name="T3">爭鮮迴轉壽司</text:span>-<text:span text:style-name="T3">南機場店</text:span></text:p>
          </table:table-cell>
          <table:table-cell office:value-type="string" table:style-name="ce34">
            <text:p>A-197286918-00035-6</text:p>
          </table:table-cell>
          <table:table-cell office:value-type="string" table:style-name="ce6">
            <text:p><text:span text:style-name="T3">臺北市萬華區中華路</text:span>2<text:span text:style-name="T3">段</text:span>484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33">
            <text:p><text:span text:style-name="T3">爭鮮迴轉壽司</text:span>-<text:span text:style-name="T3">內湖店</text:span></text:p>
          </table:table-cell>
          <table:table-cell office:value-type="string" table:style-name="ce34">
            <text:p>A-197286918-00015-4</text:p>
          </table:table-cell>
          <table:table-cell office:value-type="string" table:style-name="ce6">
            <text:p><text:span text:style-name="T3">臺北市內湖區成功路</text:span>4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33">
            <text:p><text:span text:style-name="T3">爭鮮迴轉壽司</text:span>-<text:span text:style-name="T3">北醫店</text:span></text:p>
          </table:table-cell>
          <table:table-cell office:value-type="string" table:style-name="ce34">
            <text:p>A-197286918-00029-9</text:p>
          </table:table-cell>
          <table:table-cell office:value-type="string" table:style-name="ce6">
            <text:p><text:span text:style-name="T3">臺北市信義區吳興街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33">
            <text:p><text:span text:style-name="T3">爭鮮迴轉壽司</text:span>-<text:span text:style-name="T3">科技店</text:span></text:p>
          </table:table-cell>
          <table:table-cell office:value-type="string" table:style-name="ce34">
            <text:p>A-197286918-00025-5</text:p>
          </table:table-cell>
          <table:table-cell office:value-type="string" table:style-name="ce6">
            <text:p><text:span text:style-name="T3">臺北市大安區復興南路</text:span>2<text:span text:style-name="T3">段</text:span>19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33">
            <text:p><text:span text:style-name="T3">爭鮮迴轉壽司</text:span>-<text:span text:style-name="T3">重慶家樂福店</text:span></text:p>
          </table:table-cell>
          <table:table-cell office:value-type="string" table:style-name="ce34">
            <text:p>A-197286918-00032-3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33">
            <text:p><text:span text:style-name="T3">爭鮮迴轉壽司</text:span>-<text:span text:style-name="T3">內湖二大潤發店</text:span></text:p>
          </table:table-cell>
          <table:table-cell office:value-type="string" table:style-name="ce34">
            <text:p>A-197286918-00016-5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33">
            <text:p><text:span text:style-name="T3">爭鮮迴轉壽司</text:span>-<text:span text:style-name="T3">木新店</text:span></text:p>
          </table:table-cell>
          <table:table-cell office:value-type="string" table:style-name="ce34">
            <text:p>A-197286918-00049-1</text:p>
          </table:table-cell>
          <table:table-cell office:value-type="string" table:style-name="ce6">
            <text:p><text:span text:style-name="T3">臺北市文山區木新路</text:span>3<text:span text:style-name="T3">段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33">
            <text:p><text:span text:style-name="T3">爭鮮迴轉壽司</text:span>-<text:span text:style-name="T3">石牌店</text:span></text:p>
          </table:table-cell>
          <table:table-cell office:value-type="string" table:style-name="ce34">
            <text:p>A-197286918-00003-1</text:p>
          </table:table-cell>
          <table:table-cell office:value-type="string" table:style-name="ce6">
            <text:p><text:span text:style-name="T3">臺北市北投區石牌路</text:span>2<text:span text:style-name="T3">段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33">
            <text:p><text:span text:style-name="T3">爭鮮迴轉壽司</text:span>-<text:span text:style-name="T3">桂林家樂福店</text:span></text:p>
          </table:table-cell>
          <table:table-cell office:value-type="string" table:style-name="ce34">
            <text:p>A-197286918-00033-4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33">
            <text:p><text:span text:style-name="T3">爭鮮迴轉壽司</text:span>-<text:span text:style-name="T3">忠孝店</text:span></text:p>
          </table:table-cell>
          <table:table-cell office:value-type="string" table:style-name="ce34">
            <text:p>A-197286918-00027-7</text:p>
          </table:table-cell>
          <table:table-cell office:value-type="string" table:style-name="ce6">
            <text:p><text:span text:style-name="T3">臺北市大安區忠孝東路</text:span>4<text:span text:style-name="T3">段</text:span>2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33">
            <text:p><text:span text:style-name="T3">爭鮮迴轉壽司</text:span>-<text:span text:style-name="T3">古亭店</text:span></text:p>
          </table:table-cell>
          <table:table-cell office:value-type="string" table:style-name="ce34">
            <text:p>A-197286918-00037-8</text:p>
          </table:table-cell>
          <table:table-cell office:value-type="string" table:style-name="ce6">
            <text:p><text:span text:style-name="T3">臺北市大安區羅斯福路</text:span>2<text:span text:style-name="T3">段</text:span>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33">
            <text:p><text:span text:style-name="T3">爭鮮迴轉壽司</text:span>-<text:span text:style-name="T3">林森店</text:span></text:p>
          </table:table-cell>
          <table:table-cell office:value-type="string" table:style-name="ce34">
            <text:p>A-197286918-00039-0</text:p>
          </table:table-cell>
          <table:table-cell office:value-type="string" table:style-name="ce6">
            <text:p><text:span text:style-name="T3">臺北市中山區中山北路</text:span>2<text:span text:style-name="T3">段</text:span>45<text:span text:style-name="T3">巷</text:span>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33">
            <text:p><text:span text:style-name="T3">爭鮮迴轉壽司</text:span>-<text:span text:style-name="T3">伊通店</text:span></text:p>
          </table:table-cell>
          <table:table-cell office:value-type="string" table:style-name="ce34">
            <text:p>A-197286918-00034-5</text:p>
          </table:table-cell>
          <table:table-cell office:value-type="string" table:style-name="ce6">
            <text:p><text:span text:style-name="T3">臺北市中山區南京東路</text:span>2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33">
            <text:p><text:span text:style-name="T3">爭鮮迴轉壽司</text:span>-<text:span text:style-name="T3">內湖家樂福店</text:span></text:p>
          </table:table-cell>
          <table:table-cell office:value-type="string" table:style-name="ce34">
            <text:p>A-197286918-00018-7</text:p>
          </table:table-cell>
          <table:table-cell office:value-type="string" table:style-name="ce6">
            <text:p><text:span text:style-name="T3">臺北市內湖區民善街</text:span>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33">
            <text:p><text:span text:style-name="T3">爭鮮迴轉壽司</text:span>-<text:span text:style-name="T3">康寧店</text:span></text:p>
          </table:table-cell>
          <table:table-cell office:value-type="string" table:style-name="ce34">
            <text:p>A-197286918-00012-1</text:p>
          </table:table-cell>
          <table:table-cell office:value-type="string" table:style-name="ce6">
            <text:p><text:span text:style-name="T3">臺北市內湖區康寧路</text:span>3<text:span text:style-name="T3">段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33">
            <text:p><text:span text:style-name="T3">爭鮮迴轉壽司</text:span>-<text:span text:style-name="T3">萬芳店</text:span></text:p>
          </table:table-cell>
          <table:table-cell office:value-type="string" table:style-name="ce34">
            <text:p>A-197286918-00028-8</text:p>
          </table:table-cell>
          <table:table-cell office:value-type="string" table:style-name="ce6">
            <text:p><text:span text:style-name="T3">臺北市文山區興隆路</text:span>2<text:span text:style-name="T3">段</text:span>3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33">
            <text:p><text:span text:style-name="T3">爭鮮迴轉壽司</text:span>-<text:span text:style-name="T3">新北投店</text:span></text:p>
          </table:table-cell>
          <table:table-cell office:value-type="string" table:style-name="ce34">
            <text:p>F-197286918-00005-8</text:p>
          </table:table-cell>
          <table:table-cell office:value-type="string" table:style-name="ce6">
            <text:p><text:span text:style-name="T3">臺北市北投區泉源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33">
            <text:p><text:span text:style-name="T3">爭鮮迴轉壽司</text:span>-CITYLINK<text:s/><text:span text:style-name="T3">松山店</text:span></text:p>
          </table:table-cell>
          <table:table-cell office:value-type="string" table:style-name="ce34">
            <text:p>A-197286918-00030-1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string" table:style-name="ce33">
            <text:p><text:span text:style-name="T3">爭鮮迴轉壽司</text:span>-<text:span text:style-name="T3">永春店</text:span></text:p>
          </table:table-cell>
          <table:table-cell office:value-type="string" table:style-name="ce34">
            <text:p>A-197286918-00021-1</text:p>
          </table:table-cell>
          <table:table-cell office:value-type="string" table:style-name="ce6">
            <text:p><text:span text:style-name="T3">臺北市信義區松山路</text:span>4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33">
            <text:p><text:span text:style-name="T3">爭鮮</text:span>gogo-<text:span text:style-name="T3">景美愛買店</text:span></text:p>
          </table:table-cell>
          <table:table-cell office:value-type="string" table:style-name="ce34">
            <text:p>A-197286918-00761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33">
            <text:p><text:span text:style-name="T3">爭鮮</text:span>gogo-<text:span text:style-name="T3">康寧店</text:span></text:p>
          </table:table-cell>
          <table:table-cell office:value-type="string" table:style-name="ce34">
            <text:p>A-197286918-00782-5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33">
            <text:p><text:span text:style-name="T3">爭鮮</text:span>gogo-<text:span text:style-name="T3">北車店</text:span></text:p>
          </table:table-cell>
          <table:table-cell office:value-type="string" table:style-name="ce34">
            <text:p>A-197286918-00322-5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33">
            <text:p><text:span text:style-name="T3">爭鮮</text:span>gogo-<text:span text:style-name="T3">站前店</text:span></text:p>
          </table:table-cell>
          <table:table-cell office:value-type="string" table:style-name="ce34">
            <text:p>A-197286918-00195-3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33">
            <text:p><text:span text:style-name="T3">爭鮮</text:span>gogo-<text:span text:style-name="T3">市府轉運站店</text:span></text:p>
          </table:table-cell>
          <table:table-cell office:value-type="string" table:style-name="ce34">
            <text:p>A-197286918-00277-4</text:p>
          </table:table-cell>
          <table:table-cell office:value-type="string" table:style-name="ce6">
            <text:p><text:span text:style-name="T3">臺北市忠孝東路</text:span>5<text:span text:style-name="T3">段</text:span>6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33">
            <text:p><text:span text:style-name="T3">爭鮮</text:span>gogo-<text:span text:style-name="T3">京站店</text:span></text:p>
          </table:table-cell>
          <table:table-cell office:value-type="string" table:style-name="ce34">
            <text:p>A-197286918-00190-8</text:p>
          </table:table-cell>
          <table:table-cell office:value-type="string" table:style-name="ce6">
            <text:p><text:span text:style-name="T3">臺北市大同區長安西路</text:span>52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33">
            <text:p><text:span text:style-name="T3">爭鮮</text:span>gogo-CITYLINK<text:span text:style-name="T3">南港店</text:span></text:p>
          </table:table-cell>
          <table:table-cell office:value-type="string" table:style-name="ce34">
            <text:p>A-197286918-00368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33">
            <text:p><text:span text:style-name="T3">爭鮮</text:span>gogo-<text:span text:style-name="T3">松山台鐵店</text:span></text:p>
          </table:table-cell>
          <table:table-cell office:value-type="string" table:style-name="ce34">
            <text:p><text:s/>A-197286918-00762-3</text:p>
          </table:table-cell>
          <table:table-cell office:value-type="string" table:style-name="ce6">
            <text:p><text:span text:style-name="T3">臺北市信義區松山路</text:span>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33">
            <text:p><text:span text:style-name="T3">達美樂</text:span>-<text:span text:style-name="T3">台大辛亥店</text:span></text:p>
          </table:table-cell>
          <table:table-cell office:value-type="string" table:style-name="ce34">
            <text:p>A-186385187-00021-7</text:p>
          </table:table-cell>
          <table:table-cell office:value-type="string" table:style-name="ce6">
            <text:p><text:span text:style-name="T3">臺北市大安區辛亥路</text:span>1<text:span text:style-name="T3">段</text:span>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33">
            <text:p><text:span text:style-name="T3">達美樂</text:span>-<text:span text:style-name="T3">北投光明店</text:span></text:p>
          </table:table-cell>
          <table:table-cell office:value-type="string" table:style-name="ce34">
            <text:p>A-186385187-00004-8</text:p>
          </table:table-cell>
          <table:table-cell office:value-type="string" table:style-name="ce6">
            <text:p><text:span text:style-name="T3">臺北市北投區光明路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33">
            <text:p><text:span text:style-name="T3">達美樂</text:span>-<text:span text:style-name="T3">民生吉林店</text:span></text:p>
          </table:table-cell>
          <table:table-cell office:value-type="string" table:style-name="ce34">
            <text:p>A-186385187-00001-5</text:p>
          </table:table-cell>
          <table:table-cell office:value-type="string" table:style-name="ce6">
            <text:p><text:span text:style-name="T3">臺北市中山區民生東路</text:span>2<text:span text:style-name="T3">段</text:span>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33">
            <text:p><text:span text:style-name="T3">達美樂</text:span>-<text:span text:style-name="T3">景美興隆店</text:span></text:p>
          </table:table-cell>
          <table:table-cell office:value-type="string" table:style-name="ce34">
            <text:p>A-186385187-00019-4</text:p>
          </table:table-cell>
          <table:table-cell office:value-type="string" table:style-name="ce6">
            <text:p><text:span text:style-name="T3">臺北市文山區興隆路</text:span>1<text:span text:style-name="T3">段</text:span><text:s/>233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33">
            <text:p><text:span text:style-name="T3">達美樂</text:span>-<text:span text:style-name="T3">萬華西園店</text:span></text:p>
          </table:table-cell>
          <table:table-cell office:value-type="string" table:style-name="ce34">
            <text:p>A-186385187-00020-6</text:p>
          </table:table-cell>
          <table:table-cell office:value-type="string" table:style-name="ce6">
            <text:p><text:span text:style-name="T3">臺北市萬華區西園路</text:span>2<text:span text:style-name="T3">段</text:span>1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33">
            <text:p><text:span text:style-name="T3">達美樂</text:span>-<text:span text:style-name="T3">莊敬店</text:span></text:p>
          </table:table-cell>
          <table:table-cell office:value-type="string" table:style-name="ce34">
            <text:p>A-186385187-00008-2</text:p>
          </table:table-cell>
          <table:table-cell office:value-type="string" table:style-name="ce6">
            <text:p><text:span text:style-name="T3">臺北市信義區莊敬路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33">
            <text:p><text:span text:style-name="T3">達美樂</text:span>-<text:span text:style-name="T3">昆陽店</text:span></text:p>
          </table:table-cell>
          <table:table-cell office:value-type="string" table:style-name="ce34">
            <text:p>A-186385187-00009-3</text:p>
          </table:table-cell>
          <table:table-cell office:value-type="string" table:style-name="ce6">
            <text:p><text:span text:style-name="T3">臺北市南港區忠孝東路</text:span>6<text:span text:style-name="T3">段</text:span>2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33">
            <text:p><text:span text:style-name="T3">達美樂</text:span>-<text:span text:style-name="T3">內湖園區店</text:span></text:p>
          </table:table-cell>
          <table:table-cell office:value-type="string" table:style-name="ce34">
            <text:p>A-186385187-00007-1</text:p>
          </table:table-cell>
          <table:table-cell office:value-type="string" table:style-name="ce6">
            <text:p><text:span text:style-name="T3">臺北市內湖區內湖路</text:span>1<text:span text:style-name="T3">段</text:span>10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33">
            <text:p><text:span text:style-name="T3">達美樂</text:span>-<text:span text:style-name="T3">天母店</text:span></text:p>
          </table:table-cell>
          <table:table-cell office:value-type="string" table:style-name="ce34">
            <text:p>A-186385187-00002-6</text:p>
          </table:table-cell>
          <table:table-cell office:value-type="string" table:style-name="ce6">
            <text:p><text:span text:style-name="T3">臺北市士林區中山北路</text:span>6<text:span text:style-name="T3">段</text:span>27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33">
            <text:p><text:span text:style-name="T3">達美樂</text:span>-<text:span text:style-name="T3">士林文昌店</text:span></text:p>
          </table:table-cell>
          <table:table-cell office:value-type="string" table:style-name="ce34">
            <text:p>A-186385187-00006-0</text:p>
          </table:table-cell>
          <table:table-cell office:value-type="string" table:style-name="ce6">
            <text:p><text:span text:style-name="T3">臺北市士林區文昌路</text:span>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33">
            <text:p><text:span text:style-name="T3">達美樂</text:span>-<text:span text:style-name="T3">重慶北店</text:span></text:p>
          </table:table-cell>
          <table:table-cell office:value-type="string" table:style-name="ce34">
            <text:p>A-186385187-00005-9</text:p>
          </table:table-cell>
          <table:table-cell office:value-type="string" table:style-name="ce6">
            <text:p><text:span text:style-name="T3">臺北市大同區重慶北路</text:span>3<text:span text:style-name="T3">段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33">
            <text:p><text:span text:style-name="T3">達美樂</text:span>-<text:span text:style-name="T3">大安店</text:span></text:p>
          </table:table-cell>
          <table:table-cell office:value-type="string" table:style-name="ce34">
            <text:p>A-186385187-00017-2</text:p>
          </table:table-cell>
          <table:table-cell office:value-type="string" table:style-name="ce6">
            <text:p><text:span text:style-name="T3">臺北市大安區大安路</text:span>1<text:span text:style-name="T3">段</text:span>176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33">
            <text:p><text:span text:style-name="T3">達美樂</text:span>-<text:span text:style-name="T3">和平店</text:span></text:p>
          </table:table-cell>
          <table:table-cell office:value-type="string" table:style-name="ce34">
            <text:p>A-186385187-00012-7</text:p>
          </table:table-cell>
          <table:table-cell office:value-type="string" table:style-name="ce6">
            <text:p><text:span text:style-name="T3">臺北市大安區和平東路</text:span>3<text:span text:style-name="T3">段</text:span>8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33">
            <text:p><text:span text:style-name="T3">達美樂</text:span>-<text:span text:style-name="T3">杭州南路店</text:span></text:p>
          </table:table-cell>
          <table:table-cell office:value-type="string" table:style-name="ce34">
            <text:p>A-186385187-00016-1</text:p>
          </table:table-cell>
          <table:table-cell office:value-type="string" table:style-name="ce6">
            <text:p><text:span text:style-name="T3">臺北市大安區杭州南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33">
            <text:p><text:span text:style-name="T3">達美樂</text:span>-<text:span text:style-name="T3">龍江店</text:span></text:p>
          </table:table-cell>
          <table:table-cell office:value-type="string" table:style-name="ce34">
            <text:p>A-186385187-00010-5</text:p>
          </table:table-cell>
          <table:table-cell office:value-type="string" table:style-name="ce6">
            <text:p><text:span text:style-name="T3">臺北市中山區龍江路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33">
            <text:p><text:span text:style-name="T3">達美樂</text:span>-<text:span text:style-name="T3">內湖店</text:span></text:p>
          </table:table-cell>
          <table:table-cell office:value-type="string" table:style-name="ce34">
            <text:p>A-186385187-00015-0</text:p>
          </table:table-cell>
          <table:table-cell office:value-type="string" table:style-name="ce6">
            <text:p><text:span text:style-name="T3">臺北市內湖區內湖路</text:span>2<text:span text:style-name="T3">段</text:span>25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33">
            <text:p><text:span text:style-name="T3">達美樂</text:span>-<text:span text:style-name="T3">東湖康樂店</text:span></text:p>
          </table:table-cell>
          <table:table-cell office:value-type="string" table:style-name="ce34">
            <text:p>A-186385187-00013-8</text:p>
          </table:table-cell>
          <table:table-cell office:value-type="string" table:style-name="ce6">
            <text:p><text:span text:style-name="T3">臺北市內湖區康樂街</text:span>1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33">
            <text:p><text:span text:style-name="T3">達美樂</text:span>-<text:span text:style-name="T3">木柵興隆店</text:span></text:p>
          </table:table-cell>
          <table:table-cell office:value-type="string" table:style-name="ce34">
            <text:p>A-186385187-00022-8</text:p>
          </table:table-cell>
          <table:table-cell office:value-type="string" table:style-name="ce6">
            <text:p><text:span text:style-name="T3">臺北市文山區興隆路</text:span>4<text:span text:style-name="T3">段</text:span>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33">
            <text:p><text:span text:style-name="T3">達美樂</text:span>-<text:span text:style-name="T3">石牌致遠一路店</text:span></text:p>
          </table:table-cell>
          <table:table-cell office:value-type="string" table:style-name="ce34">
            <text:p>A-186385187-00003-7</text:p>
          </table:table-cell>
          <table:table-cell office:value-type="string" table:style-name="ce6">
            <text:p><text:span text:style-name="T3">臺北市北投區致遠一路</text:span>1<text:span text:style-name="T3">段</text:span>1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33">
            <text:p><text:span text:style-name="T3">達美樂</text:span>-<text:span text:style-name="T3">健康店</text:span></text:p>
          </table:table-cell>
          <table:table-cell office:value-type="string" table:style-name="ce34">
            <text:p>A-186385187-00011-6</text:p>
          </table:table-cell>
          <table:table-cell office:value-type="string" table:style-name="ce6">
            <text:p><text:span text:style-name="T3">臺北市松山區健康路</text:span>2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33">
            <text:p><text:span text:style-name="T3">達美樂</text:span>-<text:span text:style-name="T3">松信店</text:span></text:p>
          </table:table-cell>
          <table:table-cell office:value-type="string" table:style-name="ce34">
            <text:p>A-186385187-00014-9</text:p>
          </table:table-cell>
          <table:table-cell office:value-type="string" table:style-name="ce6">
            <text:p><text:span text:style-name="T3">臺北市信義區松信路</text:span>1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33">
            <text:p><text:span text:style-name="T3">漢堡王</text:span>-<text:span text:style-name="T3">北投光明店</text:span></text:p>
          </table:table-cell>
          <table:table-cell office:value-type="string" table:style-name="ce34">
            <text:p>A-123309178-00263-2</text:p>
          </table:table-cell>
          <table:table-cell office:value-type="string" table:style-name="ce6">
            <text:p><text:span text:style-name="T3">臺北市北投區光明路</text:span>146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33">
            <text:p><text:span text:style-name="T3">漢堡王</text:span>-<text:span text:style-name="T3">兒童新樂園</text:span></text:p>
          </table:table-cell>
          <table:table-cell office:value-type="string" table:style-name="ce34">
            <text:p>A-123309178-00043-8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33">
            <text:p><text:span text:style-name="T3">漢堡王</text:span>-<text:span text:style-name="T3">木新店</text:span></text:p>
          </table:table-cell>
          <table:table-cell office:value-type="string" table:style-name="ce34">
            <text:p>A-123309178-00201-4</text:p>
          </table:table-cell>
          <table:table-cell office:value-type="string" table:style-name="ce6">
            <text:p><text:span text:style-name="T3">臺北市文山區木新路</text:span>3<text:span text:style-name="T3">段</text:span>10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33">
            <text:p><text:span text:style-name="T3">漢堡王</text:span>-<text:span text:style-name="T3">內湖店</text:span></text:p>
          </table:table-cell>
          <table:table-cell office:value-type="string" table:style-name="ce34">
            <text:p>A-123309178-00013-5</text:p>
          </table:table-cell>
          <table:table-cell office:value-type="string" table:style-name="ce6">
            <text:p><text:span text:style-name="T3">臺北市內湖區民善街</text:span>88<text:span text:style-name="T3">號</text:span><text:s/>(<text:span text:style-name="T3">家樂福內湖店</text:span>1F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33">
            <text:p><text:span text:style-name="T3">漢堡王</text:span>-<text:span text:style-name="T3">公館店</text:span></text:p>
          </table:table-cell>
          <table:table-cell office:value-type="string" table:style-name="ce34">
            <text:p>A-123309178-00047-2</text:p>
          </table:table-cell>
          <table:table-cell office:value-type="string" table:style-name="ce6">
            <text:p><text:span text:style-name="T3">臺北市中正區羅斯福路</text:span>3<text:span text:style-name="T3">段</text:span>2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33">
            <text:p><text:span text:style-name="T3">漢堡王</text:span>-<text:span text:style-name="T3">美麗華店</text:span></text:p>
          </table:table-cell>
          <table:table-cell office:value-type="string" table:style-name="ce34">
            <text:p>A-123309178-00011-3</text:p>
          </table:table-cell>
          <table:table-cell office:value-type="string" table:style-name="ce6">
            <text:p><text:span text:style-name="T3">臺北市中山區敬業三路</text:span>20<text:span text:style-name="T3">號</text:span>B1 (<text:span text:style-name="T3">美麗華</text:span>B1<text:span text:style-name="T3">美食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33">
            <text:p><text:span text:style-name="T3">漢堡王</text:span>-<text:span text:style-name="T3">新師大店</text:span></text:p>
          </table:table-cell>
          <table:table-cell office:value-type="string" table:style-name="ce34">
            <text:p>A-123309178-00052-8</text:p>
          </table:table-cell>
          <table:table-cell office:value-type="string" table:style-name="ce6">
            <text:p><text:span text:style-name="T3">臺北市大安區師大路</text:span>86<text:span text:style-name="T3">巷</text:span>1<text:span text:style-name="T3">號</text:span>1<text:span text:style-name="T3">樓及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33">
            <text:p><text:span text:style-name="T3">漢堡王</text:span>-<text:span text:style-name="T3">微風北車店</text:span></text:p>
          </table:table-cell>
          <table:table-cell office:value-type="string" table:style-name="ce34">
            <text:p>A-123309178-00137-2</text:p>
          </table:table-cell>
          <table:table-cell office:value-type="string" table:style-name="ce6">
            <text:p><text:span text:style-name="T3">臺北市中正區北平西路</text:span>3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33">
            <text:p><text:span text:style-name="T3">漢堡王</text:span>-<text:span text:style-name="T3">敦南店</text:span></text:p>
          </table:table-cell>
          <table:table-cell office:value-type="string" table:style-name="ce34">
            <text:p>A-123309178-00004-5</text:p>
          </table:table-cell>
          <table:table-cell office:value-type="string" table:style-name="ce6">
            <text:p><text:span text:style-name="T3">臺北市大安區敦化南路</text:span>2<text:span text:style-name="T3">段</text:span>1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33">
            <text:p><text:span text:style-name="T3">漢堡王</text:span>-<text:span text:style-name="T3">華納店</text:span></text:p>
          </table:table-cell>
          <table:table-cell office:value-type="string" table:style-name="ce34">
            <text:p>A-123309178-00006-7</text:p>
          </table:table-cell>
          <table:table-cell office:value-type="string" table:style-name="ce6">
            <text:p><text:span text:style-name="T3">臺北市信義區松壽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33">
            <text:p><text:span text:style-name="T3">漢堡王</text:span>-<text:span text:style-name="T3">八德店</text:span></text:p>
          </table:table-cell>
          <table:table-cell office:value-type="string" table:style-name="ce34">
            <text:p>A-123309178-00007-8</text:p>
          </table:table-cell>
          <table:table-cell office:value-type="string" table:style-name="ce6">
            <text:p><text:span text:style-name="T3">臺北市松山區八德路</text:span>2<text:span text:style-name="T3">段</text:span>4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33">
            <text:p><text:span text:style-name="T3">漢堡王</text:span>-<text:span text:style-name="T3">光華店</text:span></text:p>
          </table:table-cell>
          <table:table-cell office:value-type="string" table:style-name="ce34">
            <text:p>A-123309178-00019-1</text:p>
          </table:table-cell>
          <table:table-cell office:value-type="string" table:style-name="ce6">
            <text:p><text:span text:style-name="T3">臺北市中正區八德路</text:span>1<text:span text:style-name="T3">段</text:span>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33">
            <text:p><text:span text:style-name="T3">漢堡王</text:span>-<text:span text:style-name="T3">長春店</text:span></text:p>
          </table:table-cell>
          <table:table-cell office:value-type="string" table:style-name="ce34">
            <text:p>A-123309178-00021-4</text:p>
          </table:table-cell>
          <table:table-cell office:value-type="string" table:style-name="ce6">
            <text:p><text:span text:style-name="T3">臺北市中山區長春路</text:span>1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33">
            <text:p><text:span text:style-name="T3">漢堡王</text:span>-<text:span text:style-name="T3">內湖成功店</text:span></text:p>
          </table:table-cell>
          <table:table-cell office:value-type="string" table:style-name="ce34">
            <text:p>A-123309178-00058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33">
            <text:p><text:span text:style-name="T3">漢堡王</text:span>-<text:span text:style-name="T3">南京三民店</text:span></text:p>
          </table:table-cell>
          <table:table-cell office:value-type="string" table:style-name="ce34">
            <text:p>A-123309178-00063-0</text:p>
          </table:table-cell>
          <table:table-cell office:value-type="string" table:style-name="ce6">
            <text:p><text:span text:style-name="T3">臺北市松山區南京東路</text:span>5<text:span text:style-name="T3">段</text:span>8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33">
            <text:p><text:span text:style-name="T3">漢堡王</text:span>-<text:span text:style-name="T3">松山店</text:span></text:p>
          </table:table-cell>
          <table:table-cell office:value-type="string" table:style-name="ce34">
            <text:p>A-123309178-00072-0</text:p>
          </table:table-cell>
          <table:table-cell office:value-type="string" table:style-name="ce6">
            <text:p><text:span text:style-name="T3">臺北市松山區市民大道</text:span>6<text:span text:style-name="T3">段</text:span>13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33">
            <text:p><text:span text:style-name="T3">漢堡王</text:span>-<text:span text:style-name="T3">士林店</text:span></text:p>
          </table:table-cell>
          <table:table-cell office:value-type="string" table:style-name="ce34">
            <text:p>A-123309178-00179-8</text:p>
          </table:table-cell>
          <table:table-cell office:value-type="string" table:style-name="ce6">
            <text:p><text:span text:style-name="T3">臺北市士林區中正路</text:span>3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33">
            <text:p><text:span text:style-name="T3">漢堡王</text:span>-<text:span text:style-name="T3">欣欣店</text:span></text:p>
          </table:table-cell>
          <table:table-cell office:value-type="string" table:style-name="ce34">
            <text:p>A-123309178-00187-7</text:p>
          </table:table-cell>
          <table:table-cell office:value-type="string" table:style-name="ce6">
            <text:p><text:span text:style-name="T3">臺北市中山區林森北路</text:span>247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33">
            <text:p>Subway-<text:span text:style-name="T3">復興和平門市</text:span></text:p>
          </table:table-cell>
          <table:table-cell office:value-type="string" table:style-name="ce34">
            <text:p>A-128709791-00001-2</text:p>
          </table:table-cell>
          <table:table-cell office:value-type="string" table:style-name="ce6">
            <text:p><text:span text:style-name="T3">臺北市大安區和平東路</text:span>2<text:span text:style-name="T3">段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33">
            <text:p>Subway-<text:span text:style-name="T3">師大門市</text:span></text:p>
          </table:table-cell>
          <table:table-cell office:value-type="string" table:style-name="ce34">
            <text:p>A-124334793-00002-5</text:p>
          </table:table-cell>
          <table:table-cell office:value-type="string" table:style-name="ce6">
            <text:p><text:span text:style-name="T3">臺北市大安區金山南路</text:span>2<text:span text:style-name="T3">段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33">
            <text:p>Subway-<text:span text:style-name="T3">師大和平門市</text:span></text:p>
          </table:table-cell>
          <table:table-cell office:value-type="string" table:style-name="ce34">
            <text:p>A-143804957-00002-0</text:p>
          </table:table-cell>
          <table:table-cell office:value-type="string" table:style-name="ce6">
            <text:p><text:span text:style-name="T3">臺北市大安區和平東路</text:span>1<text:span text:style-name="T3">段</text:span>1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33">
            <text:p>Subway-<text:span text:style-name="T3">仁愛延吉門市</text:span></text:p>
          </table:table-cell>
          <table:table-cell office:value-type="string" table:style-name="ce34">
            <text:p>A-172948243-00001-8</text:p>
          </table:table-cell>
          <table:table-cell office:value-type="string" table:style-name="ce6">
            <text:p><text:span text:style-name="T3">臺北市大安區延吉街</text:span>228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33">
            <text:p>Subway-<text:span text:style-name="T3">重慶衡陽門市</text:span></text:p>
          </table:table-cell>
          <table:table-cell office:value-type="string" table:style-name="ce34">
            <text:p>A-129066711-00001-1</text:p>
          </table:table-cell>
          <table:table-cell office:value-type="string" table:style-name="ce6">
            <text:p><text:span text:style-name="T3">臺北市中正區衡陽路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33">
            <text:p>Subway-<text:span text:style-name="T3">濟南新生門市</text:span></text:p>
          </table:table-cell>
          <table:table-cell office:value-type="string" table:style-name="ce34">
            <text:p>A-127530312-00001-2</text:p>
          </table:table-cell>
          <table:table-cell office:value-type="string" table:style-name="ce6">
            <text:p><text:span text:style-name="T3">臺北市中正區濟南路</text:span>2<text:span text:style-name="T3">段</text:span>58-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33">
            <text:p>Subway-<text:span text:style-name="T3">劍潭北藝門市</text:span></text:p>
          </table:table-cell>
          <table:table-cell office:value-type="string" table:style-name="ce34">
            <text:p>A-152709758-00001-2</text:p>
          </table:table-cell>
          <table:table-cell office:value-type="string" table:style-name="ce6">
            <text:p><text:span text:style-name="T3">臺北市士林區劍潭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33">
            <text:p>Subway-<text:span text:style-name="T3">忠孝醫院門市</text:span></text:p>
          </table:table-cell>
          <table:table-cell office:value-type="string" table:style-name="ce34">
            <text:p>A-143804957-00001-9</text:p>
          </table:table-cell>
          <table:table-cell office:value-type="string" table:style-name="ce6">
            <text:p><text:span text:style-name="T3">臺北市南港區同德路</text:span>7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33">
            <text:p>Subway-<text:span text:style-name="T3">東湖門市</text:span></text:p>
          </table:table-cell>
          <table:table-cell office:value-type="string" table:style-name="ce34">
            <text:p>A-190762850-00000-5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33">
            <text:p>Subway-<text:span text:style-name="T3">南港展覽館門市</text:span></text:p>
          </table:table-cell>
          <table:table-cell office:value-type="string" table:style-name="ce34">
            <text:p>A-182976268-00000-6</text:p>
          </table:table-cell>
          <table:table-cell office:value-type="string" table:style-name="ce6">
            <text:p><text:span text:style-name="T3">臺北市南港區經貿二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33">
            <text:p>Subway-<text:span text:style-name="T3">內湖站門市</text:span></text:p>
          </table:table-cell>
          <table:table-cell office:value-type="string" table:style-name="ce34">
            <text:p>A-183156942-00001-7</text:p>
          </table:table-cell>
          <table:table-cell office:value-type="string" table:style-name="ce6">
            <text:p><text:span text:style-name="T3">臺北市內湖區成功路</text:span>4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33">
            <text:p>Subway-<text:span text:style-name="T3">瑞光門市</text:span></text:p>
          </table:table-cell>
          <table:table-cell office:value-type="string" table:style-name="ce34">
            <text:p>A-184294937-00001-5</text:p>
          </table:table-cell>
          <table:table-cell office:value-type="string" table:style-name="ce6">
            <text:p><text:span text:style-name="T3">臺北市內湖區瑞光路</text:span>2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32">
            <text:p>Subway-<text:span text:style-name="T3">內湖大潤發門市</text:span></text:p>
          </table:table-cell>
          <table:table-cell office:value-type="string" table:style-name="ce34">
            <text:p>A-128996512-00003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33">
            <text:p>Subway-<text:span text:style-name="T3">天母東路門市</text:span></text:p>
          </table:table-cell>
          <table:table-cell office:value-type="string" table:style-name="ce34">
            <text:p>A-200107176-00001-2</text:p>
          </table:table-cell>
          <table:table-cell office:value-type="string" table:style-name="ce6">
            <text:p><text:span text:style-name="T3">臺北市士林區天母東路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33">
            <text:p>Subway-<text:span text:style-name="T3">士林捷運站門市</text:span></text:p>
          </table:table-cell>
          <table:table-cell office:value-type="string" table:style-name="ce34">
            <text:p>A-153731342-00001-7</text:p>
          </table:table-cell>
          <table:table-cell office:value-type="string" table:style-name="ce6">
            <text:p><text:span text:style-name="T3">臺北市士林區美德街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33">
            <text:p>Subway-<text:span text:style-name="T3">京站門市</text:span></text:p>
          </table:table-cell>
          <table:table-cell office:value-type="string" table:style-name="ce34">
            <text:p>A-112868955-00001-3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33">
            <text:p>Subway-<text:span text:style-name="T3">承德圓山門市</text:span></text:p>
          </table:table-cell>
          <table:table-cell office:value-type="string" table:style-name="ce34">
            <text:p>A-124768636-00001-1</text:p>
          </table:table-cell>
          <table:table-cell office:value-type="string" table:style-name="ce6">
            <text:p><text:span text:style-name="T3">臺北市大同區承德路</text:span>2<text:span text:style-name="T3">段</text:span>26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33">
            <text:p>Subway-<text:span text:style-name="T3">大安公園門市</text:span></text:p>
          </table:table-cell>
          <table:table-cell office:value-type="string" table:style-name="ce34">
            <text:p>A-127530312-00002-3</text:p>
          </table:table-cell>
          <table:table-cell office:value-type="string" table:style-name="ce6">
            <text:p><text:span text:style-name="T3">臺北市大安區信義路</text:span>3<text:span text:style-name="T3">段</text:span>27<text:span text:style-name="T3">號</text:span>1<text:span text:style-name="T3">樓</text:span><text:s/>&amp; 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33">
            <text:p>Subway-<text:span text:style-name="T3">大安捷運門市</text:span></text:p>
          </table:table-cell>
          <table:table-cell office:value-type="string" table:style-name="ce34">
            <text:p>A-153748408-00001-8</text:p>
          </table:table-cell>
          <table:table-cell office:value-type="string" table:style-name="ce6">
            <text:p><text:span text:style-name="T3">臺北市大安區信義路</text:span>4<text:span text:style-name="T3">段</text:span>30<text:span text:style-name="T3">巷</text:span>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33">
            <text:p>Subway-<text:span text:style-name="T3">忠孝復興門市</text:span></text:p>
          </table:table-cell>
          <table:table-cell office:value-type="string" table:style-name="ce34">
            <text:p>A-154397909-00002-6</text:p>
          </table:table-cell>
          <table:table-cell office:value-type="string" table:style-name="ce6">
            <text:p><text:span text:style-name="T3">臺北市大安區復興南路</text:span>1<text:span text:style-name="T3">段</text:span>150<text:span text:style-name="T3">號</text:span><text:s/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33">
            <text:p>Subway-<text:span text:style-name="T3">敦化和平門市</text:span></text:p>
          </table:table-cell>
          <table:table-cell office:value-type="string" table:style-name="ce34">
            <text:p>A-128214329-00001-0</text:p>
          </table:table-cell>
          <table:table-cell office:value-type="string" table:style-name="ce6">
            <text:p><text:span text:style-name="T3">臺北市大安區敦化南路</text:span>2<text:span text:style-name="T3">段</text:span>1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33">
            <text:p>Subway-<text:span text:style-name="T3">台電門市</text:span></text:p>
          </table:table-cell>
          <table:table-cell office:value-type="string" table:style-name="ce34">
            <text:p>A-124334793-00001-4</text:p>
          </table:table-cell>
          <table:table-cell office:value-type="string" table:style-name="ce6">
            <text:p><text:span text:style-name="T3">臺北市大安區羅斯福路</text:span>3<text:span text:style-name="T3">段</text:span>2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33">
            <text:p>Subway-<text:span text:style-name="T3">台大門市</text:span></text:p>
          </table:table-cell>
          <table:table-cell office:value-type="string" table:style-name="ce34">
            <text:p>A-180591219-00001-4</text:p>
          </table:table-cell>
          <table:table-cell office:value-type="string" table:style-name="ce6">
            <text:p><text:span text:style-name="T3">臺北市大安區羅斯福路</text:span>4<text:span text:style-name="T3">段</text:span>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33">
            <text:p>Subway-<text:span text:style-name="T3">大直門市</text:span></text:p>
          </table:table-cell>
          <table:table-cell office:value-type="string" table:style-name="ce34">
            <text:p>A-190257446-00001-6</text:p>
          </table:table-cell>
          <table:table-cell office:value-type="string" table:style-name="ce6">
            <text:p><text:span text:style-name="T3">臺北市中山區大直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33">
            <text:p>Subway-<text:span text:style-name="T3">中山德惠門市</text:span></text:p>
          </table:table-cell>
          <table:table-cell office:value-type="string" table:style-name="ce34">
            <text:p>A-150752531-00001-7</text:p>
          </table:table-cell>
          <table:table-cell office:value-type="string" table:style-name="ce6">
            <text:p><text:span text:style-name="T3">臺北市中山區中山北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33">
            <text:p>Subway-<text:span text:style-name="T3">民權龍江門市</text:span></text:p>
          </table:table-cell>
          <table:table-cell office:value-type="string" table:style-name="ce34">
            <text:p>A-127880318-00001-6</text:p>
          </table:table-cell>
          <table:table-cell office:value-type="string" table:style-name="ce6">
            <text:p><text:span text:style-name="T3">臺北市中山區民權東路</text:span>3<text:span text:style-name="T3">段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33">
            <text:p>Subway-<text:span text:style-name="T3">長安松江門市</text:span></text:p>
          </table:table-cell>
          <table:table-cell office:value-type="string" table:style-name="ce34">
            <text:p>A-184294937-00002-6</text:p>
          </table:table-cell>
          <table:table-cell office:value-type="string" table:style-name="ce6">
            <text:p><text:span text:style-name="T3">臺北市中山區長安東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33">
            <text:p>Subway-<text:span text:style-name="T3">松江南京門市</text:span></text:p>
          </table:table-cell>
          <table:table-cell office:value-type="string" table:style-name="ce34">
            <text:p>A-124754632-00001-2</text:p>
          </table:table-cell>
          <table:table-cell office:value-type="string" table:style-name="ce6">
            <text:p><text:span text:style-name="T3">臺北市中山區南京東路</text:span>2<text:span text:style-name="T3">段</text:span>1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33">
            <text:p>Subway-<text:span text:style-name="T3">南京復興門市</text:span></text:p>
          </table:table-cell>
          <table:table-cell office:value-type="string" table:style-name="ce34">
            <text:p>A-183726633-00001-7</text:p>
          </table:table-cell>
          <table:table-cell office:value-type="string" table:style-name="ce6">
            <text:p><text:span text:style-name="T3">臺北市中山區南京東路</text:span>3<text:span text:style-name="T3">段</text:span>19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33">
            <text:p>Subway-<text:span text:style-name="T3">小南門門市</text:span></text:p>
          </table:table-cell>
          <table:table-cell office:value-type="string" table:style-name="ce34">
            <text:p>A-154167499-00001-4</text:p>
          </table:table-cell>
          <table:table-cell office:value-type="string" table:style-name="ce6">
            <text:p><text:span text:style-name="T3">臺北市中正區延平南路</text:span>16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33">
            <text:p>Subway-<text:span text:style-name="T3">洲子美食館門市</text:span></text:p>
          </table:table-cell>
          <table:table-cell office:value-type="string" table:style-name="ce34">
            <text:p>A-200159065-00001-6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01011<text:span text:style-name="T3">櫃位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33">
            <text:p>Subway-<text:span text:style-name="T3">政大門市</text:span></text:p>
          </table:table-cell>
          <table:table-cell office:value-type="string" table:style-name="ce34">
            <text:p>A-154351185-00001-1</text:p>
          </table:table-cell>
          <table:table-cell office:value-type="string" table:style-name="ce6">
            <text:p><text:span text:style-name="T3">臺北市文山區萬壽路</text:span>27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33">
            <text:p>Subway-<text:span text:style-name="T3">萬芳門市</text:span></text:p>
          </table:table-cell>
          <table:table-cell office:value-type="string" table:style-name="ce34">
            <text:p>A-124325794-00001-5</text:p>
          </table:table-cell>
          <table:table-cell office:value-type="string" table:style-name="ce6">
            <text:p><text:span text:style-name="T3">臺北市文山區興隆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33">
            <text:p>Subway-<text:span text:style-name="T3">新北投門市</text:span></text:p>
          </table:table-cell>
          <table:table-cell office:value-type="string" table:style-name="ce34">
            <text:p>A-152533230-00001-2</text:p>
          </table:table-cell>
          <table:table-cell office:value-type="string" table:style-name="ce6">
            <text:p><text:span text:style-name="T3">臺北市北投區中和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33">
            <text:p>Subway-<text:span text:style-name="T3">南京三民門市</text:span></text:p>
          </table:table-cell>
          <table:table-cell office:value-type="string" table:style-name="ce34">
            <text:p>A-182908380-00001-7</text:p>
          </table:table-cell>
          <table:table-cell office:value-type="string" table:style-name="ce6">
            <text:p><text:span text:style-name="T3">臺北市松山區八德路</text:span>4<text:span text:style-name="T3">段</text:span>245<text:span text:style-name="T3">巷</text:span>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33">
            <text:p>Subway-<text:span text:style-name="T3">台塑民生門市</text:span></text:p>
          </table:table-cell>
          <table:table-cell office:value-type="string" table:style-name="ce34">
            <text:p>A-155004607-00001-6</text:p>
          </table:table-cell>
          <table:table-cell office:value-type="string" table:style-name="ce6">
            <text:p><text:span text:style-name="T3">臺北市松山區民生東路</text:span>4<text:span text:style-name="T3">段</text:span>80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33">
            <text:p>Subway-<text:span text:style-name="T3">松山機場門市</text:span></text:p>
          </table:table-cell>
          <table:table-cell office:value-type="string" table:style-name="ce34">
            <text:p>A-114169788-00040-6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33">
            <text:p>Subway-<text:span text:style-name="T3">台北醫學大學門市</text:span></text:p>
          </table:table-cell>
          <table:table-cell office:value-type="string" table:style-name="ce34">
            <text:p>A-154683706-00001-8</text:p>
          </table:table-cell>
          <table:table-cell office:value-type="string" table:style-name="ce6">
            <text:p><text:span text:style-name="T3">臺北市信義區吳興街</text:span>220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33">
            <text:p>Subway-<text:span text:style-name="T3">松山火車站門市</text:span></text:p>
          </table:table-cell>
          <table:table-cell office:value-type="string" table:style-name="ce34">
            <text:p>A-182801330-00001-4</text:p>
          </table:table-cell>
          <table:table-cell office:value-type="string" table:style-name="ce6">
            <text:p><text:span text:style-name="T3">臺北市信義區松山路</text:span>11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33">
            <text:p>Subway-<text:span text:style-name="T3">松德門市</text:span></text:p>
          </table:table-cell>
          <table:table-cell office:value-type="string" table:style-name="ce34">
            <text:p>A-200006732-00001-8</text:p>
          </table:table-cell>
          <table:table-cell office:value-type="string" table:style-name="ce6">
            <text:p><text:span text:style-name="T3">臺北市信義區松德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33">
            <text:p>Subway-<text:span text:style-name="T3">南港車站門市</text:span></text:p>
          </table:table-cell>
          <table:table-cell office:value-type="string" table:style-name="ce34">
            <text:p>A-200237077-00001-6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33">
            <text:p>Subway-<text:span text:style-name="T3">南京吉林門市</text:span></text:p>
          </table:table-cell>
          <table:table-cell office:value-type="string" table:style-name="ce34">
            <text:p>A-200255094-00003-7</text:p>
          </table:table-cell>
          <table:table-cell office:value-type="string" table:style-name="ce6">
            <text:p><text:span text:style-name="T3">臺北市中山區南京東路</text:span>2<text:span text:style-name="T3">段</text:span><text:s/>62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33">
            <text:p>Subway-<text:span text:style-name="T3">關渡立功門市</text:span></text:p>
          </table:table-cell>
          <table:table-cell office:value-type="string" table:style-name="ce34">
            <text:p>A-190477928-00001-5</text:p>
          </table:table-cell>
          <table:table-cell office:value-type="string" table:style-name="ce6">
            <text:p><text:span text:style-name="T3">臺北市北投區立功街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33">
            <text:p>Subway-<text:span text:style-name="T3">天母中山門市</text:span></text:p>
          </table:table-cell>
          <table:table-cell office:value-type="string" table:style-name="ce34">
            <text:p>A-154397909-00004-8</text:p>
          </table:table-cell>
          <table:table-cell office:value-type="string" table:style-name="ce6">
            <text:p><text:span text:style-name="T3">臺北市士林區中山北路</text:span>6<text:span text:style-name="T3">段</text:span>7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33">
            <text:p><text:span text:style-name="T3">麥當勞</text:span>-<text:span text:style-name="T3">台北台大</text:span></text:p>
          </table:table-cell>
          <table:table-cell office:value-type="string" table:style-name="ce34">
            <text:p>A-112411160-01190-5</text:p>
          </table:table-cell>
          <table:table-cell office:value-type="string" table:style-name="ce6">
            <text:p><text:span text:style-name="T3">臺北市大安區羅斯福路</text:span>4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33">
            <text:p><text:span text:style-name="T3">麥當勞</text:span>-<text:span text:style-name="T3">復興二</text:span></text:p>
          </table:table-cell>
          <table:table-cell office:value-type="string" table:style-name="ce34">
            <text:p>A-112411160-01104-0</text:p>
          </table:table-cell>
          <table:table-cell office:value-type="string" table:style-name="ce6">
            <text:p><text:span text:style-name="T3">臺北市大安區復興南路</text:span>2<text:span text:style-name="T3">段</text:span>2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33">
            <text:p><text:span text:style-name="T3">麥當勞</text:span>-<text:span text:style-name="T3">台北莊敬</text:span></text:p>
          </table:table-cell>
          <table:table-cell office:value-type="string" table:style-name="ce34">
            <text:p>A-112411160-01086-9</text:p>
          </table:table-cell>
          <table:table-cell office:value-type="string" table:style-name="ce6">
            <text:p><text:span text:style-name="T3">臺北市信義區莊敬路</text:span>4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33">
            <text:p><text:span text:style-name="T3">麥當勞</text:span>-<text:span text:style-name="T3">新台北</text:span>101</text:p>
          </table:table-cell>
          <table:table-cell office:value-type="string" table:style-name="ce34">
            <text:p>A-112411160-01159-0</text:p>
          </table:table-cell>
          <table:table-cell office:value-type="string" table:style-name="ce6">
            <text:p><text:span text:style-name="T3">臺北市信義區市府路</text:span>45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33">
            <text:p><text:span text:style-name="T3">麥當勞</text:span>-<text:span text:style-name="T3">台北公館</text:span></text:p>
          </table:table-cell>
          <table:table-cell office:value-type="string" table:style-name="ce34">
            <text:p>A-112411160-01194-9</text:p>
          </table:table-cell>
          <table:table-cell office:value-type="string" table:style-name="ce6">
            <text:p><text:span text:style-name="T3">臺北市中正區羅斯福路</text:span>4<text:span text:style-name="T3">段</text:span>76-1<text:span text:style-name="T3">號</text:span>1<text:span text:style-name="T3">樓及</text:span>7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33">
            <text:p><text:span text:style-name="T3">麥當勞</text:span>-<text:span text:style-name="T3">台北館前</text:span></text:p>
          </table:table-cell>
          <table:table-cell office:value-type="string" table:style-name="ce34">
            <text:p>A-112411160-00836-1</text:p>
          </table:table-cell>
          <table:table-cell office:value-type="string" table:style-name="ce6">
            <text:p><text:span text:style-name="T3">臺北市中正區館前路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33">
            <text:p><text:span text:style-name="T3">麥當勞</text:span>-<text:span text:style-name="T3">台北公園</text:span></text:p>
          </table:table-cell>
          <table:table-cell office:value-type="string" table:style-name="ce34">
            <text:p>A-112411160-00879-8</text:p>
          </table:table-cell>
          <table:table-cell office:value-type="string" table:style-name="ce6">
            <text:p><text:span text:style-name="T3">臺北市中正區公園路</text:span>30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33">
            <text:p><text:span text:style-name="T3">麥當勞</text:span>-<text:span text:style-name="T3">台北南昌</text:span></text:p>
          </table:table-cell>
          <table:table-cell office:value-type="string" table:style-name="ce34">
            <text:p>A-112411160-00942-9</text:p>
          </table:table-cell>
          <table:table-cell office:value-type="string" table:style-name="ce6">
            <text:p><text:span text:style-name="T3">臺北市中正區南昌路</text:span>1<text:span text:style-name="T3">段</text:span>1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33">
            <text:p><text:span text:style-name="T3">麥當勞</text:span>-<text:span text:style-name="T3">忠孝四</text:span></text:p>
          </table:table-cell>
          <table:table-cell office:value-type="string" table:style-name="ce34">
            <text:p>A-112411160-00899-0</text:p>
          </table:table-cell>
          <table:table-cell office:value-type="string" table:style-name="ce6">
            <text:p><text:span text:style-name="T3">臺北市信義區忠孝東路</text:span>5<text:span text:style-name="T3">段</text:span>5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33">
            <text:p><text:span text:style-name="T3">麥當勞</text:span>-<text:span text:style-name="T3">台北萬大二</text:span></text:p>
          </table:table-cell>
          <table:table-cell office:value-type="string" table:style-name="ce34">
            <text:p>A-112411160-01240-1</text:p>
          </table:table-cell>
          <table:table-cell office:value-type="string" table:style-name="ce6">
            <text:p><text:span text:style-name="T3">臺北市萬華區萬大路</text:span>2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33">
            <text:p><text:span text:style-name="T3">麥當勞</text:span>-<text:span text:style-name="T3">台北信義</text:span></text:p>
          </table:table-cell>
          <table:table-cell office:value-type="string" table:style-name="ce34">
            <text:p>A-112411160-00897-8</text:p>
          </table:table-cell>
          <table:table-cell office:value-type="string" table:style-name="ce6">
            <text:p><text:span text:style-name="T3">臺北市信義區信義路</text:span>4<text:span text:style-name="T3">段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33">
            <text:p><text:span text:style-name="T3">麥當勞</text:span>-<text:span text:style-name="T3">忠孝八</text:span></text:p>
          </table:table-cell>
          <table:table-cell office:value-type="string" table:style-name="ce34">
            <text:p>A-112411160-01094-8</text:p>
          </table:table-cell>
          <table:table-cell office:value-type="string" table:style-name="ce6">
            <text:p><text:span text:style-name="T3">臺北市南港區忠孝東路</text:span>6<text:span text:style-name="T3">段</text:span>4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33">
            <text:p><text:span text:style-name="T3">麥當勞</text:span>-<text:span text:style-name="T3">南港中信</text:span></text:p>
          </table:table-cell>
          <table:table-cell office:value-type="string" table:style-name="ce34">
            <text:p>A-112411160-01725-9</text:p>
          </table:table-cell>
          <table:table-cell office:value-type="string" table:style-name="ce6">
            <text:p><text:span text:style-name="T3">臺北市南港區經貿二路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33">
            <text:p><text:span text:style-name="T3">麥當勞</text:span>-<text:span text:style-name="T3">台北南港</text:span></text:p>
          </table:table-cell>
          <table:table-cell office:value-type="string" table:style-name="ce34">
            <text:p>A-112411160-01034-2</text:p>
          </table:table-cell>
          <table:table-cell office:value-type="string" table:style-name="ce6">
            <text:p><text:span text:style-name="T3">臺北市南港區南港路</text:span>2<text:span text:style-name="T3">段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33">
            <text:p><text:span text:style-name="T3">麥當勞</text:span>-<text:span text:style-name="T3">台北研究院</text:span></text:p>
          </table:table-cell>
          <table:table-cell office:value-type="string" table:style-name="ce34">
            <text:p>A-112411160-01053-3</text:p>
          </table:table-cell>
          <table:table-cell office:value-type="string" table:style-name="ce6">
            <text:p><text:span text:style-name="T3">臺北市南港區研究院路</text:span>1<text:span text:style-name="T3">段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33">
            <text:p><text:span text:style-name="T3">麥當勞</text:span>-<text:span text:style-name="T3">台北康寧</text:span></text:p>
          </table:table-cell>
          <table:table-cell office:value-type="string" table:style-name="ce34">
            <text:p>A-112411160-00956-4</text:p>
          </table:table-cell>
          <table:table-cell office:value-type="string" table:style-name="ce6">
            <text:p><text:span text:style-name="T3">臺北市內湖區康寧路</text:span>3<text:span text:style-name="T3">段</text:span>1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33">
            <text:p><text:span text:style-name="T3">麥當勞</text:span>-<text:span text:style-name="T3">台北內湖</text:span></text:p>
          </table:table-cell>
          <table:table-cell office:value-type="string" table:style-name="ce34">
            <text:p>A-112411160-00958-6</text:p>
          </table:table-cell>
          <table:table-cell office:value-type="string" table:style-name="ce6">
            <text:p><text:span text:style-name="T3">臺北市內湖區內湖路</text:span>1<text:span text:style-name="T3">段</text:span>7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33">
            <text:p><text:span text:style-name="T3">麥當勞</text:span>-<text:span text:style-name="T3">台北瑞光</text:span></text:p>
          </table:table-cell>
          <table:table-cell office:value-type="string" table:style-name="ce34">
            <text:p>A-112411160-01145-5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33">
            <text:p><text:span text:style-name="T3">麥當勞</text:span>-<text:span text:style-name="T3">台北舊宗</text:span></text:p>
          </table:table-cell>
          <table:table-cell office:value-type="string" table:style-name="ce34">
            <text:p>A-112411160-01184-8</text:p>
          </table:table-cell>
          <table:table-cell office:value-type="string" table:style-name="ce6">
            <text:p><text:span text:style-name="T3">臺北市內湖區舊宗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33">
            <text:p><text:span text:style-name="T3">麥當勞</text:span>-<text:span text:style-name="T3">台北西湖店</text:span></text:p>
          </table:table-cell>
          <table:table-cell office:value-type="string" table:style-name="ce34">
            <text:p>A-112411160-01111-8</text:p>
          </table:table-cell>
          <table:table-cell office:value-type="string" table:style-name="ce6">
            <text:p><text:span text:style-name="T3">臺北市內湖區內湖路</text:span>1<text:span text:style-name="T3">段</text:span>28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33">
            <text:p><text:span text:style-name="T3">麥當勞</text:span>-<text:span text:style-name="T3">台北中山北</text:span></text:p>
          </table:table-cell>
          <table:table-cell office:value-type="string" table:style-name="ce34">
            <text:p>A-112411160-01739-4</text:p>
          </table:table-cell>
          <table:table-cell office:value-type="string" table:style-name="ce13">
            <text:p><text:span text:style-name="T3">臺北市士林區中山北路</text:span>6<text:span text:style-name="T3">段</text:span>152<text:span text:style-name="T3">及</text:span>154<text:span text:style-name="T3">號一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33">
            <text:p><text:span text:style-name="T3">麥當勞</text:span>-<text:span text:style-name="T3">台北南京六</text:span></text:p>
          </table:table-cell>
          <table:table-cell office:value-type="string" table:style-name="ce34">
            <text:p>A-112411160-01715-8</text:p>
          </table:table-cell>
          <table:table-cell office:value-type="string" table:style-name="ce13">
            <text:p><text:span text:style-name="T3">臺北市中山區南京東路</text:span>4<text:span text:style-name="T3">段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33">
            <text:p><text:span text:style-name="T3">麥當勞</text:span>-<text:span text:style-name="T3">台北東吳</text:span></text:p>
          </table:table-cell>
          <table:table-cell office:value-type="string" table:style-name="ce34">
            <text:p>A-112411160-01220-9</text:p>
          </table:table-cell>
          <table:table-cell office:value-type="string" table:style-name="ce13">
            <text:p><text:span text:style-name="T3">臺北市士林區臨溪路</text:span>70<text:span text:style-name="T3">號</text:span>1<text:span text:style-name="T3">樓綜合大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33">
            <text:p><text:span text:style-name="T3">麥當勞</text:span>-<text:span text:style-name="T3">台北南京五</text:span></text:p>
          </table:table-cell>
          <table:table-cell office:value-type="string" table:style-name="ce34">
            <text:p>A-112411160-01207-4</text:p>
          </table:table-cell>
          <table:table-cell office:value-type="string" table:style-name="ce13">
            <text:p><text:span text:style-name="T3">臺北市松山區南京東路</text:span>3<text:span text:style-name="T3">段</text:span>2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33">
            <text:p><text:span text:style-name="T3">麥當勞</text:span>-<text:span text:style-name="T3">台北考試院</text:span></text:p>
          </table:table-cell>
          <table:table-cell office:value-type="string" table:style-name="ce34">
            <text:p>A-112411160-01089-2</text:p>
          </table:table-cell>
          <table:table-cell office:value-type="string" table:style-name="ce13">
            <text:p><text:span text:style-name="T3">臺北市文山區木柵路</text:span>1<text:span text:style-name="T3">段</text:span>1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33">
            <text:p><text:span text:style-name="T3">麥當勞</text:span>-<text:span text:style-name="T3">台北南京影城</text:span></text:p>
          </table:table-cell>
          <table:table-cell office:value-type="string" table:style-name="ce34">
            <text:p>A-112411160-01057-7</text:p>
          </table:table-cell>
          <table:table-cell office:value-type="string" table:style-name="ce13">
            <text:p><text:span text:style-name="T3">臺北市松山區南京東路</text:span>5<text:span text:style-name="T3">段</text:span>1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33">
            <text:p><text:span text:style-name="T3">麥當勞</text:span>-<text:span text:style-name="T3">台北承德</text:span>II</text:p>
          </table:table-cell>
          <table:table-cell office:value-type="string" table:style-name="ce34">
            <text:p>A-112411160-01047-6</text:p>
          </table:table-cell>
          <table:table-cell office:value-type="string" table:style-name="ce13">
            <text:p><text:span text:style-name="T3">臺北市北投區承德路</text:span>7<text:span text:style-name="T3">段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33">
            <text:p><text:span text:style-name="T3">麥當勞</text:span>-<text:span text:style-name="T3">台北北安</text:span></text:p>
          </table:table-cell>
          <table:table-cell office:value-type="string" table:style-name="ce34">
            <text:p>A-112411160-01008-3</text:p>
          </table:table-cell>
          <table:table-cell office:value-type="string" table:style-name="ce13">
            <text:p><text:span text:style-name="T3">臺北市中山區北安路</text:span>6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33">
            <text:p><text:span text:style-name="T3">麥當勞</text:span>-<text:span text:style-name="T3">台北木新</text:span></text:p>
          </table:table-cell>
          <table:table-cell office:value-type="string" table:style-name="ce34">
            <text:p>A-112411160-01007-2</text:p>
          </table:table-cell>
          <table:table-cell office:value-type="string" table:style-name="ce13">
            <text:p><text:span text:style-name="T3">臺北市文山區木新路</text:span>3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33">
            <text:p><text:span text:style-name="T3">麥當勞</text:span>-<text:span text:style-name="T3">台北西園二</text:span></text:p>
          </table:table-cell>
          <table:table-cell office:value-type="string" table:style-name="ce34">
            <text:p>A-112411160-00994-6</text:p>
          </table:table-cell>
          <table:table-cell office:value-type="string" table:style-name="ce13">
            <text:p><text:span text:style-name="T3">臺北市萬華區西園路</text:span>2<text:span text:style-name="T3">段</text:span>2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33">
            <text:p><text:span text:style-name="T3">麥當勞</text:span>-<text:span text:style-name="T3">台北指南</text:span></text:p>
          </table:table-cell>
          <table:table-cell office:value-type="string" table:style-name="ce34">
            <text:p>A-112411160-00990-2</text:p>
          </table:table-cell>
          <table:table-cell office:value-type="string" table:style-name="ce13">
            <text:p><text:span text:style-name="T3">臺北市文山區指南路</text:span>2<text:span text:style-name="T3">段</text:span>6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33">
            <text:p><text:span text:style-name="T3">麥當勞</text:span>-<text:span text:style-name="T3">民生三</text:span></text:p>
          </table:table-cell>
          <table:table-cell office:value-type="string" table:style-name="ce34">
            <text:p>A-112411160-00970-0</text:p>
          </table:table-cell>
          <table:table-cell office:value-type="string" table:style-name="ce13">
            <text:p><text:span text:style-name="T3">臺北市大同區民生西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33">
            <text:p><text:span text:style-name="T3">麥當勞</text:span>-<text:span text:style-name="T3">台北承德</text:span></text:p>
          </table:table-cell>
          <table:table-cell office:value-type="string" table:style-name="ce34">
            <text:p>A-112411160-00960-9</text:p>
          </table:table-cell>
          <table:table-cell office:value-type="string" table:style-name="ce13">
            <text:p><text:span text:style-name="T3">臺北市大同區承德路</text:span>1<text:span text:style-name="T3">段</text:span>34~36<text:span text:style-name="T3">號</text:span>1<text:span text:style-name="T3">樓</text:span>,3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33">
            <text:p><text:span text:style-name="T3">麥當勞</text:span>-<text:span text:style-name="T3">台北木柵</text:span></text:p>
          </table:table-cell>
          <table:table-cell office:value-type="string" table:style-name="ce34">
            <text:p>A-112411160-00952-0</text:p>
          </table:table-cell>
          <table:table-cell office:value-type="string" table:style-name="ce13">
            <text:p><text:span text:style-name="T3">臺北市文山區木柵路</text:span>3<text:span text:style-name="T3">段</text:span>5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33">
            <text:p><text:span text:style-name="T3">麥當勞</text:span>-<text:span text:style-name="T3">台北大業</text:span></text:p>
          </table:table-cell>
          <table:table-cell office:value-type="string" table:style-name="ce34">
            <text:p>A-112411160-00950-8</text:p>
          </table:table-cell>
          <table:table-cell office:value-type="string" table:style-name="ce13">
            <text:p><text:span text:style-name="T3">臺北市北投區北投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33">
            <text:p><text:span text:style-name="T3">麥當勞</text:span>-<text:span text:style-name="T3">台北德行</text:span></text:p>
          </table:table-cell>
          <table:table-cell office:value-type="string" table:style-name="ce34">
            <text:p>A-112411160-00945-2</text:p>
          </table:table-cell>
          <table:table-cell office:value-type="string" table:style-name="ce13">
            <text:p><text:span text:style-name="T3">臺北市士林區德行東路</text:span>22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33">
            <text:p><text:span text:style-name="T3">麥當勞</text:span>-<text:span text:style-name="T3">台北麟光</text:span></text:p>
          </table:table-cell>
          <table:table-cell office:value-type="string" table:style-name="ce34">
            <text:p>A-112411160-00940-7</text:p>
          </table:table-cell>
          <table:table-cell office:value-type="string" table:style-name="ce13">
            <text:p><text:span text:style-name="T3">臺北市大安區和平東路</text:span>3<text:span text:style-name="T3">段</text:span>406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33">
            <text:p><text:span text:style-name="T3">麥當勞</text:span>-<text:span text:style-name="T3">台北濟南</text:span></text:p>
          </table:table-cell>
          <table:table-cell office:value-type="string" table:style-name="ce34">
            <text:p>A-112411160-00931-7</text:p>
          </table:table-cell>
          <table:table-cell office:value-type="string" table:style-name="ce13">
            <text:p><text:span text:style-name="T3">臺北市中正區濟南路</text:span>2<text:span text:style-name="T3">段</text:span>6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33">
            <text:p><text:span text:style-name="T3">麥當勞</text:span>-<text:span text:style-name="T3">台北民生二</text:span></text:p>
          </table:table-cell>
          <table:table-cell office:value-type="string" table:style-name="ce34">
            <text:p>A-112411160-00927-2</text:p>
          </table:table-cell>
          <table:table-cell office:value-type="string" table:style-name="ce13">
            <text:p><text:span text:style-name="T3">臺北市松山區民生東路</text:span>5<text:span text:style-name="T3">段</text:span>2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33">
            <text:p><text:span text:style-name="T3">麥當勞</text:span>-<text:span text:style-name="T3">民權三</text:span></text:p>
          </table:table-cell>
          <table:table-cell office:value-type="string" table:style-name="ce34">
            <text:p>A-112411160-00925-0</text:p>
          </table:table-cell>
          <table:table-cell office:value-type="string" table:style-name="ce13">
            <text:p><text:span text:style-name="T3">臺北市中山區民權西路</text:span>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33">
            <text:p><text:span text:style-name="T3">麥當勞</text:span>-<text:span text:style-name="T3">台北興隆</text:span></text:p>
          </table:table-cell>
          <table:table-cell office:value-type="string" table:style-name="ce34">
            <text:p>A-112411160-00920-5</text:p>
          </table:table-cell>
          <table:table-cell office:value-type="string" table:style-name="ce13">
            <text:p><text:span text:style-name="T3">臺北市文山區興隆路</text:span>3<text:span text:style-name="T3">段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33">
            <text:p><text:span text:style-name="T3">麥當勞</text:span>-<text:span text:style-name="T3">台北民權</text:span>II<text:span text:style-name="T3">分公司</text:span></text:p>
          </table:table-cell>
          <table:table-cell office:value-type="string" table:style-name="ce34">
            <text:p>A-112411160-00907-0</text:p>
          </table:table-cell>
          <table:table-cell office:value-type="string" table:style-name="ce13">
            <text:p><text:span text:style-name="T3">臺北市中山區民權東路</text:span>2<text:span text:style-name="T3">段</text:span>4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33">
            <text:p><text:span text:style-name="T3">麥當勞</text:span>-<text:span text:style-name="T3">民權一</text:span></text:p>
          </table:table-cell>
          <table:table-cell office:value-type="string" table:style-name="ce34">
            <text:p>A-112411160-00900-3</text:p>
          </table:table-cell>
          <table:table-cell office:value-type="string" table:style-name="ce13">
            <text:p><text:span text:style-name="T3">臺北市松山區民權東路</text:span>3<text:span text:style-name="T3">段</text:span>1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33">
            <text:p><text:span text:style-name="T3">麥當勞</text:span>-<text:span text:style-name="T3">台北石牌</text:span></text:p>
          </table:table-cell>
          <table:table-cell office:value-type="string" table:style-name="ce34">
            <text:p>A-112411160-00883-3</text:p>
          </table:table-cell>
          <table:table-cell office:value-type="string" table:style-name="ce13">
            <text:p><text:span text:style-name="T3">臺北市北投區石牌路</text:span>2<text:span text:style-name="T3">段</text:span>1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33">
            <text:p><text:span text:style-name="T3">麥當勞</text:span>-<text:span text:style-name="T3">林森三</text:span></text:p>
          </table:table-cell>
          <table:table-cell office:value-type="string" table:style-name="ce34">
            <text:p>A-112411160-00882-2</text:p>
          </table:table-cell>
          <table:table-cell office:value-type="string" table:style-name="ce13">
            <text:p><text:span text:style-name="T3">臺北市中山區林森北路</text:span>4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33">
            <text:p><text:span text:style-name="T3">麥當勞</text:span>-<text:span text:style-name="T3">林森二</text:span></text:p>
          </table:table-cell>
          <table:table-cell office:value-type="string" table:style-name="ce34">
            <text:p>A-112411160-00867-5</text:p>
          </table:table-cell>
          <table:table-cell office:value-type="string" table:style-name="ce13">
            <text:p><text:span text:style-name="T3">臺北市中正區林森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33">
            <text:p><text:span text:style-name="T3">麥當勞</text:span>-<text:span text:style-name="T3">陽明山</text:span></text:p>
          </table:table-cell>
          <table:table-cell office:value-type="string" table:style-name="ce34">
            <text:p>A-112411160-00865-3</text:p>
          </table:table-cell>
          <table:table-cell office:value-type="string" table:style-name="ce13">
            <text:p><text:span text:style-name="T3">臺北市士林區格致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33">
            <text:p><text:span text:style-name="T3">麥當勞</text:span>-<text:span text:style-name="T3">重北一</text:span></text:p>
          </table:table-cell>
          <table:table-cell office:value-type="string" table:style-name="ce34">
            <text:p>A-112411160-00862-0</text:p>
          </table:table-cell>
          <table:table-cell office:value-type="string" table:style-name="ce13">
            <text:p><text:span text:style-name="T3">臺北市士林區重慶北路</text:span>4<text:span text:style-name="T3">段</text:span>1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33">
            <text:p><text:span text:style-name="T3">麥當勞</text:span>-<text:span text:style-name="T3">長春</text:span></text:p>
          </table:table-cell>
          <table:table-cell office:value-type="string" table:style-name="ce34">
            <text:p>A-112411160-00856-3</text:p>
          </table:table-cell>
          <table:table-cell office:value-type="string" table:style-name="ce13">
            <text:p><text:span text:style-name="T3">臺北市中山區長春路</text:span>1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33">
            <text:p><text:span text:style-name="T3">麥當勞</text:span>-<text:span text:style-name="T3">士林</text:span></text:p>
          </table:table-cell>
          <table:table-cell office:value-type="string" table:style-name="ce34">
            <text:p>A-112411160-00855-2</text:p>
          </table:table-cell>
          <table:table-cell office:value-type="string" table:style-name="ce13">
            <text:p><text:span text:style-name="T3">臺北市士林區中山北路</text:span>5<text:span text:style-name="T3">段</text:span>6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33">
            <text:p><text:span text:style-name="T3">麥當勞</text:span>-<text:span text:style-name="T3">羅斯福</text:span></text:p>
          </table:table-cell>
          <table:table-cell office:value-type="string" table:style-name="ce34">
            <text:p>A-112411160-00841-7</text:p>
          </table:table-cell>
          <table:table-cell office:value-type="string" table:style-name="ce13">
            <text:p><text:span text:style-name="T3">臺北市大安區羅斯福路</text:span>2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33">
            <text:p><text:span text:style-name="T3">麥當勞</text:span>-<text:span text:style-name="T3">台北光復</text:span></text:p>
          </table:table-cell>
          <table:table-cell office:value-type="string" table:style-name="ce34">
            <text:p>A-112411160-00835-0</text:p>
          </table:table-cell>
          <table:table-cell office:value-type="string" table:style-name="ce13">
            <text:p><text:span text:style-name="T3">臺北市大安區光復南路</text:span>2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33">
            <text:p><text:span text:style-name="T3">麥當勞</text:span>-<text:span text:style-name="T3">台北新生</text:span></text:p>
          </table:table-cell>
          <table:table-cell office:value-type="string" table:style-name="ce34">
            <text:p>A-112411160-00834-9</text:p>
          </table:table-cell>
          <table:table-cell office:value-type="string" table:style-name="ce13">
            <text:p><text:span text:style-name="T3">臺北市大安區新生南路</text:span>3<text:span text:style-name="T3">段</text:span>8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33">
            <text:p><text:span text:style-name="T3">麥當勞</text:span>-<text:span text:style-name="T3">林森一</text:span></text:p>
          </table:table-cell>
          <table:table-cell office:value-type="string" table:style-name="ce34">
            <text:p>A-112411160-00833-8</text:p>
          </table:table-cell>
          <table:table-cell office:value-type="string" table:style-name="ce13">
            <text:p><text:span text:style-name="T3">臺北市中山區南京東路</text:span>1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33">
            <text:p><text:span text:style-name="T3">麥當勞</text:span>-<text:span text:style-name="T3">昆明</text:span></text:p>
          </table:table-cell>
          <table:table-cell office:value-type="string" table:style-name="ce34">
            <text:p>A-112411160-00832-7</text:p>
          </table:table-cell>
          <table:table-cell office:value-type="string" table:style-name="ce13">
            <text:p><text:span text:style-name="T3">臺北市萬華區昆明街</text:span>92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33">
            <text:p><text:span text:style-name="T3">麥當勞</text:span>-<text:span text:style-name="T3">台北民生</text:span></text:p>
          </table:table-cell>
          <table:table-cell office:value-type="string" table:style-name="ce34">
            <text:p>A-112411160-00831-6</text:p>
          </table:table-cell>
          <table:table-cell office:value-type="string" table:style-name="ce13">
            <text:p><text:span text:style-name="T3">臺北市松山區民生東路</text:span>3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33">
            <text:p><text:span text:style-name="T3">麥當勞</text:span>-<text:span text:style-name="T3">桂林家樂福</text:span></text:p>
          </table:table-cell>
          <table:table-cell office:value-type="string" table:style-name="ce34">
            <text:p>A-112411160-01174-7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33">
            <text:p><text:span text:style-name="T3">麥當勞</text:span>-<text:span text:style-name="T3">台北北投</text:span></text:p>
          </table:table-cell>
          <table:table-cell office:value-type="string" table:style-name="ce34">
            <text:p>A-112411160-00872-1</text:p>
          </table:table-cell>
          <table:table-cell office:value-type="string" table:style-name="ce6">
            <text:p><text:span text:style-name="T3">臺北市北投區光明路</text:span>218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33">
            <text:p><text:span text:style-name="T3">鬍鬚張</text:span>-<text:span text:style-name="T3">忠孝新生店</text:span></text:p>
          </table:table-cell>
          <table:table-cell office:value-type="string" table:style-name="ce34">
            <text:p>A-122721208-00023-7</text:p>
          </table:table-cell>
          <table:table-cell office:value-type="string" table:style-name="ce6">
            <text:p><text:span text:style-name="T3">臺北市中正區忠孝東路</text:span>2<text:span text:style-name="T3">段</text:span>13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33">
            <text:p><text:span text:style-name="T3">鬍鬚張</text:span>-<text:span text:style-name="T3">台北南門店</text:span></text:p>
          </table:table-cell>
          <table:table-cell office:value-type="string" table:style-name="ce34">
            <text:p>A-122721208-00013-6</text:p>
          </table:table-cell>
          <table:table-cell office:value-type="string" table:style-name="ce6">
            <text:p><text:span text:style-name="T3">臺北市中正區延平南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33">
            <text:p><text:span text:style-name="T3">鬍鬚張</text:span>-<text:span text:style-name="T3">台北華山店</text:span></text:p>
          </table:table-cell>
          <table:table-cell office:value-type="string" table:style-name="ce34">
            <text:p>F-122721208-00050-2</text:p>
          </table:table-cell>
          <table:table-cell office:value-type="string" table:style-name="ce6">
            <text:p><text:span text:style-name="T3">臺北市中正區忠孝東路</text:span>1<text:span text:style-name="T3">段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33">
            <text:p><text:span text:style-name="T3">鬍鬚張</text:span>-<text:span text:style-name="T3">台北南昌店</text:span></text:p>
          </table:table-cell>
          <table:table-cell office:value-type="string" table:style-name="ce34">
            <text:p>A-122721208-00027-1</text:p>
          </table:table-cell>
          <table:table-cell office:value-type="string" table:style-name="ce6">
            <text:p><text:span text:style-name="T3">臺北市中正區南昌路</text:span>1<text:span text:style-name="T3">段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33">
            <text:p><text:span text:style-name="T3">鬍鬚張</text:span>-<text:span text:style-name="T3">台北大安店</text:span></text:p>
          </table:table-cell>
          <table:table-cell office:value-type="string" table:style-name="ce34">
            <text:p>A-122721208-00008-0</text:p>
          </table:table-cell>
          <table:table-cell office:value-type="string" table:style-name="ce6">
            <text:p><text:span text:style-name="T3">臺北市大安區信義路</text:span>4<text:span text:style-name="T3">段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33">
            <text:p><text:span text:style-name="T3">鬍鬚張</text:span>-<text:span text:style-name="T3">台北東門店</text:span></text:p>
          </table:table-cell>
          <table:table-cell office:value-type="string" table:style-name="ce34">
            <text:p>A-122721208-00022-6</text:p>
          </table:table-cell>
          <table:table-cell office:value-type="string" table:style-name="ce6">
            <text:p><text:span text:style-name="T3">臺北市大安區金山南路</text:span>2<text:span text:style-name="T3">段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33">
            <text:p><text:span text:style-name="T3">鬍鬚張</text:span>-<text:span text:style-name="T3">台北通化店</text:span></text:p>
          </table:table-cell>
          <table:table-cell office:value-type="string" table:style-name="ce34">
            <text:p>A-122721208-00032-7</text:p>
          </table:table-cell>
          <table:table-cell office:value-type="string" table:style-name="ce6">
            <text:p><text:span text:style-name="T3">臺北市大安區通化街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33">
            <text:p><text:span text:style-name="T3">鬍鬚張</text:span>-<text:span text:style-name="T3">台北北醫店</text:span></text:p>
          </table:table-cell>
          <table:table-cell office:value-type="string" table:style-name="ce34">
            <text:p>A-122721208-00025-9</text:p>
          </table:table-cell>
          <table:table-cell office:value-type="string" table:style-name="ce6">
            <text:p><text:span text:style-name="T3">臺北市信義區吳興街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33">
            <text:p><text:span text:style-name="T3">鬍鬚張</text:span>-<text:span text:style-name="T3">內湖湖光店</text:span></text:p>
          </table:table-cell>
          <table:table-cell office:value-type="string" table:style-name="ce34">
            <text:p>A-122721208-00079-8</text:p>
          </table:table-cell>
          <table:table-cell office:value-type="string" table:style-name="ce6">
            <text:p><text:span text:style-name="T3">臺北市內湖區成功路</text:span>3<text:span text:style-name="T3">段</text:span>1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33">
            <text:p><text:span text:style-name="T3">鬍鬚張</text:span>-<text:span text:style-name="T3">內湖瑞光店</text:span></text:p>
          </table:table-cell>
          <table:table-cell office:value-type="string" table:style-name="ce34">
            <text:p>A-122721208-00037-2</text:p>
          </table:table-cell>
          <table:table-cell office:value-type="string" table:style-name="ce6">
            <text:p><text:span text:style-name="T3">臺北市內湖區瑞光路</text:span>3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33">
            <text:p><text:span text:style-name="T3">鬍鬚張</text:span>-<text:span text:style-name="T3">台北內湖店</text:span></text:p>
          </table:table-cell>
          <table:table-cell office:value-type="string" table:style-name="ce34">
            <text:p>A-122721208-00005-7</text:p>
          </table:table-cell>
          <table:table-cell office:value-type="string" table:style-name="ce6">
            <text:p><text:span text:style-name="T3">臺北市內湖區成功路</text:span>2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33">
            <text:p><text:span text:style-name="T3">鬍鬚張</text:span>-<text:span text:style-name="T3">台北永吉店</text:span></text:p>
          </table:table-cell>
          <table:table-cell office:value-type="string" table:style-name="ce34">
            <text:p>A-122721208-00006-8</text:p>
          </table:table-cell>
          <table:table-cell office:value-type="string" table:style-name="ce6">
            <text:p><text:span text:style-name="T3">臺北市南港區永吉路</text:span>5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33">
            <text:p><text:span text:style-name="T3">鬍鬚張</text:span>-<text:span text:style-name="T3">台北昆陽店</text:span></text:p>
          </table:table-cell>
          <table:table-cell office:value-type="string" table:style-name="ce34">
            <text:p>A-122721208-00020-4</text:p>
          </table:table-cell>
          <table:table-cell office:value-type="string" table:style-name="ce6">
            <text:p><text:span text:style-name="T3">臺北市南港區忠孝東路</text:span>6<text:span text:style-name="T3">段</text:span>4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33">
            <text:p><text:span text:style-name="T3">鬍鬚張</text:span>-<text:span text:style-name="T3">美食文化館</text:span></text:p>
          </table:table-cell>
          <table:table-cell office:value-type="string" table:style-name="ce34">
            <text:p>A-122721208-00002-4</text:p>
          </table:table-cell>
          <table:table-cell office:value-type="string" table:style-name="ce6">
            <text:p><text:span text:style-name="T3">臺北市大同區寧夏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33">
            <text:p><text:span text:style-name="T3">鬍鬚張</text:span>-<text:span text:style-name="T3">台北重慶店</text:span></text:p>
          </table:table-cell>
          <table:table-cell office:value-type="string" table:style-name="ce34">
            <text:p>A-122721208-00003-5</text:p>
          </table:table-cell>
          <table:table-cell office:value-type="string" table:style-name="ce6">
            <text:p><text:span text:style-name="T3">臺北市士林區重慶北路</text:span>4<text:span text:style-name="T3">段</text:span>1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33">
            <text:p><text:span text:style-name="T3">鬍鬚張</text:span>-<text:span text:style-name="T3">台北承德店</text:span></text:p>
          </table:table-cell>
          <table:table-cell office:value-type="string" table:style-name="ce34">
            <text:p>A-122721208-00004-6</text:p>
          </table:table-cell>
          <table:table-cell office:value-type="string" table:style-name="ce6">
            <text:p><text:span text:style-name="T3">臺北市士林區承德路</text:span>4<text:span text:style-name="T3">段</text:span>6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33">
            <text:p><text:span text:style-name="T3">鬍鬚張</text:span>-<text:span text:style-name="T3">台北民生店</text:span></text:p>
          </table:table-cell>
          <table:table-cell office:value-type="string" table:style-name="ce34">
            <text:p>A-122721208-00007-9</text:p>
          </table:table-cell>
          <table:table-cell office:value-type="string" table:style-name="ce6">
            <text:p><text:span text:style-name="T3">臺北市松山區民生東路</text:span>4<text:span text:style-name="T3">段</text:span>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33">
            <text:p><text:span text:style-name="T3">鬍鬚張</text:span>-<text:span text:style-name="T3">台北福國店</text:span></text:p>
          </table:table-cell>
          <table:table-cell office:value-type="string" table:style-name="ce34">
            <text:p>A-122721208-00010-3</text:p>
          </table:table-cell>
          <table:table-cell office:value-type="string" table:style-name="ce6">
            <text:p><text:span text:style-name="T3">臺北市士林區福國路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33">
            <text:p><text:span text:style-name="T3">鬍鬚張</text:span>-<text:span text:style-name="T3">台北吉林店</text:span></text:p>
          </table:table-cell>
          <table:table-cell office:value-type="string" table:style-name="ce34">
            <text:p>A-122721208-00011-4</text:p>
          </table:table-cell>
          <table:table-cell office:value-type="string" table:style-name="ce6">
            <text:p><text:span text:style-name="T3">臺北市中山區吉林路</text:span>2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33">
            <text:p><text:span text:style-name="T3">鬍鬚張</text:span>-<text:span text:style-name="T3">台北興安店</text:span></text:p>
          </table:table-cell>
          <table:table-cell office:value-type="string" table:style-name="ce34">
            <text:p>A-122721208-00139-5</text:p>
          </table:table-cell>
          <table:table-cell office:value-type="string" table:style-name="ce6">
            <text:p><text:span text:style-name="T3">臺北市中山區興安街</text:span>1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33">
            <text:p><text:span text:style-name="T3">鬍鬚張</text:span>-<text:span text:style-name="T3">台北民權店</text:span></text:p>
          </table:table-cell>
          <table:table-cell office:value-type="string" table:style-name="ce34">
            <text:p>A-122721208-00021-5</text:p>
          </table:table-cell>
          <table:table-cell office:value-type="string" table:style-name="ce6">
            <text:p><text:span text:style-name="T3">臺北市中山區民權西路</text:span>4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33">
            <text:p><text:span text:style-name="T3">鬍鬚張</text:span>-<text:span text:style-name="T3">台北萬芳店</text:span></text:p>
          </table:table-cell>
          <table:table-cell office:value-type="string" table:style-name="ce34">
            <text:p>A-122721208-00026-0</text:p>
          </table:table-cell>
          <table:table-cell office:value-type="string" table:style-name="ce6">
            <text:p><text:span text:style-name="T3">臺北市文山區興隆路</text:span>3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33">
            <text:p><text:span text:style-name="T3">鬍鬚張</text:span>-<text:span text:style-name="T3">台北八德店</text:span></text:p>
          </table:table-cell>
          <table:table-cell office:value-type="string" table:style-name="ce34">
            <text:p>A-122721208-00028-2</text:p>
          </table:table-cell>
          <table:table-cell office:value-type="string" table:style-name="ce6">
            <text:p><text:span text:style-name="T3">臺北市松山區八德路</text:span>3<text:span text:style-name="T3">段</text:span>1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33">
            <text:p><text:span text:style-name="T3">鬍鬚張</text:span>-<text:span text:style-name="T3">大直北安店</text:span></text:p>
          </table:table-cell>
          <table:table-cell office:value-type="string" table:style-name="ce34">
            <text:p>A-122721208-00031-6</text:p>
          </table:table-cell>
          <table:table-cell office:value-type="string" table:style-name="ce6">
            <text:p><text:span text:style-name="T3">臺北市中山區北安路</text:span>6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33">
            <text:p><text:span text:style-name="T3">鬍鬚張</text:span>-<text:span text:style-name="T3">台北東湖店</text:span></text:p>
          </table:table-cell>
          <table:table-cell office:value-type="string" table:style-name="ce34">
            <text:p>A-122721208-00033-8</text:p>
          </table:table-cell>
          <table:table-cell office:value-type="string" table:style-name="ce6">
            <text:p><text:span text:style-name="T3">臺北市內湖區東湖路</text:span>13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33">
            <text:p><text:span text:style-name="T3">鬍鬚張</text:span>-<text:span text:style-name="T3">台北石牌店</text:span></text:p>
          </table:table-cell>
          <table:table-cell office:value-type="string" table:style-name="ce34">
            <text:p>F-122721208-00051-3</text:p>
          </table:table-cell>
          <table:table-cell office:value-type="string" table:style-name="ce6">
            <text:p><text:span text:style-name="T3">臺北市北投區石牌路</text:span>2<text:span text:style-name="T3">段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33">
            <text:p><text:span text:style-name="T3">鬍鬚張</text:span>-<text:span text:style-name="T3">南京三民店</text:span></text:p>
          </table:table-cell>
          <table:table-cell office:value-type="string" table:style-name="ce34">
            <text:p>A-122721208-00053-0</text:p>
          </table:table-cell>
          <table:table-cell office:value-type="string" table:style-name="ce6">
            <text:p><text:span text:style-name="T3">臺北市松山區南京東路</text:span>5<text:span text:style-name="T3">段</text:span>2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33">
            <text:p><text:span text:style-name="T3">鬍鬚張</text:span>-<text:span text:style-name="T3">台北天母店</text:span></text:p>
          </table:table-cell>
          <table:table-cell office:value-type="string" table:style-name="ce34">
            <text:p>A-122721208-00104-7</text:p>
          </table:table-cell>
          <table:table-cell office:value-type="string" table:style-name="ce6">
            <text:p><text:span text:style-name="T3">臺北市士林區天母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33">
            <text:p><text:span text:style-name="T3">鬍鬚張</text:span>-<text:span text:style-name="T3">北投光明店</text:span></text:p>
          </table:table-cell>
          <table:table-cell office:value-type="string" table:style-name="ce34">
            <text:p>A-122721208-00083-3</text:p>
          </table:table-cell>
          <table:table-cell office:value-type="string" table:style-name="ce6">
            <text:p><text:span text:style-name="T3">臺北市北投區光明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33">
            <text:p><text:span text:style-name="T3">鬍鬚張</text:span>-<text:span text:style-name="T3">京簡康延平店</text:span></text:p>
          </table:table-cell>
          <table:table-cell office:value-type="string" table:style-name="ce34">
            <text:p>A-122721208-00161-0</text:p>
          </table:table-cell>
          <table:table-cell office:value-type="string" table:style-name="ce6">
            <text:p><text:span text:style-name="T3">臺北市中正區延平南路</text:span>171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33">
            <text:p><text:span text:style-name="T3">鬍鬚張</text:span>-<text:span text:style-name="T3">京簡康伊通店</text:span></text:p>
          </table:table-cell>
          <table:table-cell office:value-type="string" table:style-name="ce34">
            <text:p>A-122721208-00162-1</text:p>
          </table:table-cell>
          <table:table-cell office:value-type="string" table:style-name="ce6">
            <text:p><text:span text:style-name="T3">臺北市中山區伊通街</text:span>109<text:span text:style-name="T3">之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33">
            <text:p>85<text:span text:style-name="T3">℃</text:span>-<text:span text:style-name="T3">台北和平東店</text:span></text:p>
          </table:table-cell>
          <table:table-cell office:value-type="string" table:style-name="ce34">
            <text:p>A-127617149-00085-8</text:p>
          </table:table-cell>
          <table:table-cell office:value-type="string" table:style-name="ce6">
            <text:p><text:span text:style-name="T3">臺北市大安區和平東路</text:span>3<text:span text:style-name="T3">段</text:span>34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33">
            <text:p>85<text:span text:style-name="T3">℃</text:span>-<text:span text:style-name="T3">文山興隆店</text:span></text:p>
          </table:table-cell>
          <table:table-cell office:value-type="string" table:style-name="ce34">
            <text:p>A-127617149-00426-7</text:p>
          </table:table-cell>
          <table:table-cell office:value-type="string" table:style-name="ce6">
            <text:p><text:span text:style-name="T3">臺北市文山區興隆路</text:span>4<text:span text:style-name="T3">段</text:span>68<text:span text:style-name="T3">之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33">
            <text:p>85<text:span text:style-name="T3">℃</text:span>-<text:span text:style-name="T3">台北汀州店</text:span></text:p>
          </table:table-cell>
          <table:table-cell office:value-type="string" table:style-name="ce34">
            <text:p>A-127617149-00136-5</text:p>
          </table:table-cell>
          <table:table-cell office:value-type="string" table:style-name="ce6">
            <text:p><text:span text:style-name="T3">臺北市中正區同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33">
            <text:p>85<text:span text:style-name="T3">℃</text:span>-<text:span text:style-name="T3">台北景美店</text:span></text:p>
          </table:table-cell>
          <table:table-cell office:value-type="string" table:style-name="ce34">
            <text:p>A-128622330-00326-5</text:p>
          </table:table-cell>
          <table:table-cell office:value-type="string" table:style-name="ce6">
            <text:p><text:span text:style-name="T3">臺北市文山區景文街</text:span>4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33">
            <text:p>85<text:span text:style-name="T3">℃</text:span>-<text:span text:style-name="T3">北投育仁店</text:span></text:p>
          </table:table-cell>
          <table:table-cell office:value-type="string" table:style-name="ce34">
            <text:p>A-127617149-00130-9</text:p>
          </table:table-cell>
          <table:table-cell office:value-type="string" table:style-name="ce6">
            <text:p><text:span text:style-name="T3">臺北市北投區中央北路</text:span>1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33">
            <text:p>85<text:span text:style-name="T3">℃</text:span>-<text:span text:style-name="T3">台北西門店</text:span></text:p>
          </table:table-cell>
          <table:table-cell office:value-type="string" table:style-name="ce34">
            <text:p>A-127617149-00116-3</text:p>
          </table:table-cell>
          <table:table-cell office:value-type="string" table:style-name="ce6">
            <text:p><text:span text:style-name="T3">臺北市萬華區漢中街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33">
            <text:p>85<text:span text:style-name="T3">℃</text:span>-<text:span text:style-name="T3">台北錦州店</text:span></text:p>
          </table:table-cell>
          <table:table-cell office:value-type="string" table:style-name="ce34">
            <text:p>A-127617149-00104-0</text:p>
          </table:table-cell>
          <table:table-cell office:value-type="string" table:style-name="ce6">
            <text:p><text:span text:style-name="T3">臺北市中山區錦州街</text:span>28-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33">
            <text:p>85<text:span text:style-name="T3">℃</text:span>-<text:span text:style-name="T3">台北榮星店</text:span></text:p>
          </table:table-cell>
          <table:table-cell office:value-type="string" table:style-name="ce34">
            <text:p>A-127617149-00102-8</text:p>
          </table:table-cell>
          <table:table-cell office:value-type="string" table:style-name="ce6">
            <text:p><text:span text:style-name="T3">臺北市中山區龍江路</text:span>3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33">
            <text:p>85<text:span text:style-name="T3">℃</text:span>-<text:span text:style-name="T3">內湖文德店</text:span></text:p>
          </table:table-cell>
          <table:table-cell office:value-type="string" table:style-name="ce34">
            <text:p>A-127617149-00111-8</text:p>
          </table:table-cell>
          <table:table-cell office:value-type="string" table:style-name="ce6">
            <text:p><text:span text:style-name="T3">臺北市內湖區文德路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33">
            <text:p>85<text:span text:style-name="T3">℃</text:span>-<text:span text:style-name="T3">台北同德店</text:span></text:p>
          </table:table-cell>
          <table:table-cell office:value-type="string" table:style-name="ce34">
            <text:p>A-127617149-00108-4</text:p>
          </table:table-cell>
          <table:table-cell office:value-type="string" table:style-name="ce6">
            <text:p><text:span text:style-name="T3">臺北市南港區同德路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33">
            <text:p>85<text:span text:style-name="T3">℃</text:span>-<text:span text:style-name="T3">台北莊敬店</text:span></text:p>
          </table:table-cell>
          <table:table-cell office:value-type="string" table:style-name="ce34">
            <text:p>A-127617149-00107-3</text:p>
          </table:table-cell>
          <table:table-cell office:value-type="string" table:style-name="ce6">
            <text:p><text:span text:style-name="T3">臺北市信義區莊敬路</text:span>4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33">
            <text:p>85<text:span text:style-name="T3">℃</text:span>-<text:span text:style-name="T3">台北中研店</text:span></text:p>
          </table:table-cell>
          <table:table-cell office:value-type="string" table:style-name="ce34">
            <text:p>A-127617149-00118-5</text:p>
          </table:table-cell>
          <table:table-cell office:value-type="string" table:style-name="ce6">
            <text:p><text:span text:style-name="T3">臺北市南港區研究院路</text:span>1<text:span text:style-name="T3">段</text:span>1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33">
            <text:p>85<text:span text:style-name="T3">℃</text:span>-<text:span text:style-name="T3">台北光復北店</text:span></text:p>
          </table:table-cell>
          <table:table-cell office:value-type="string" table:style-name="ce34">
            <text:p>A-127617149-00087-0</text:p>
          </table:table-cell>
          <table:table-cell office:value-type="string" table:style-name="ce6">
            <text:p><text:span text:style-name="T3">臺北市松山區光復北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33">
            <text:p>85<text:span text:style-name="T3">℃</text:span>-<text:span text:style-name="T3">士林基河店</text:span></text:p>
          </table:table-cell>
          <table:table-cell office:value-type="string" table:style-name="ce34">
            <text:p>A-127617149-00552-7</text:p>
          </table:table-cell>
          <table:table-cell office:value-type="string" table:style-name="ce6">
            <text:p><text:span text:style-name="T3">臺北市士林區基河路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33">
            <text:p>85<text:span text:style-name="T3">℃</text:span>-<text:span text:style-name="T3">天母德行店</text:span></text:p>
          </table:table-cell>
          <table:table-cell office:value-type="string" table:style-name="ce34">
            <text:p>A-127617149-00093-7</text:p>
          </table:table-cell>
          <table:table-cell office:value-type="string" table:style-name="ce6">
            <text:p><text:span text:style-name="T3">臺北市士林區德行東路</text:span>24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33">
            <text:p>85<text:span text:style-name="T3">℃</text:span>-<text:span text:style-name="T3">科技大樓店</text:span></text:p>
          </table:table-cell>
          <table:table-cell office:value-type="string" table:style-name="ce34">
            <text:p>A-127617149-00530-3</text:p>
          </table:table-cell>
          <table:table-cell office:value-type="string" table:style-name="ce6">
            <text:p><text:span text:style-name="T3">臺北市大安區和平東路</text:span>2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33">
            <text:p>85<text:span text:style-name="T3">℃</text:span>-<text:span text:style-name="T3">台北吉林店</text:span></text:p>
          </table:table-cell>
          <table:table-cell office:value-type="string" table:style-name="ce34">
            <text:p>A-127617149-00103-9</text:p>
          </table:table-cell>
          <table:table-cell office:value-type="string" table:style-name="ce6">
            <text:p><text:span text:style-name="T3">臺北市中山區吉林路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33">
            <text:p>85<text:span text:style-name="T3">℃</text:span>-<text:span text:style-name="T3">北投中和店</text:span></text:p>
          </table:table-cell>
          <table:table-cell office:value-type="string" table:style-name="ce34">
            <text:p>A-127617149-00131-0</text:p>
          </table:table-cell>
          <table:table-cell office:value-type="string" table:style-name="ce6">
            <text:p><text:span text:style-name="T3">臺北市北投區中和街</text:span>3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33">
            <text:p>85<text:span text:style-name="T3">℃</text:span>-<text:span text:style-name="T3">關渡知行店</text:span></text:p>
          </table:table-cell>
          <table:table-cell office:value-type="string" table:style-name="ce34">
            <text:p>A-127617149-00459-3</text:p>
          </table:table-cell>
          <table:table-cell office:value-type="string" table:style-name="ce6">
            <text:p><text:span text:style-name="T3">臺北市北投區知行路</text:span>2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33">
            <text:p>85<text:span text:style-name="T3">℃</text:span>-<text:span text:style-name="T3">台北京華店</text:span></text:p>
          </table:table-cell>
          <table:table-cell office:value-type="string" table:style-name="ce34">
            <text:p>A-127617149-00089-2</text:p>
          </table:table-cell>
          <table:table-cell office:value-type="string" table:style-name="ce6">
            <text:p><text:span text:style-name="T3">臺北市松山區八德路</text:span>4<text:span text:style-name="T3">段</text:span>2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33">
            <text:p>85<text:span text:style-name="T3">℃</text:span>-<text:span text:style-name="T3">台北永吉店</text:span></text:p>
          </table:table-cell>
          <table:table-cell office:value-type="string" table:style-name="ce34">
            <text:p>A-127617149-00119-6</text:p>
          </table:table-cell>
          <table:table-cell office:value-type="string" table:style-name="ce6">
            <text:p><text:span text:style-name="T3">臺北市信義區永吉路</text:span>2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33">
            <text:p>85<text:span text:style-name="T3">℃</text:span>-<text:span text:style-name="T3">萬華廣州店</text:span></text:p>
          </table:table-cell>
          <table:table-cell office:value-type="string" table:style-name="ce34">
            <text:p>A-128622330-00328-7</text:p>
          </table:table-cell>
          <table:table-cell office:value-type="string" table:style-name="ce6">
            <text:p><text:span text:style-name="T3">臺北市萬華區廣州街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33">
            <text:p>85<text:span text:style-name="T3">℃</text:span>-<text:span text:style-name="T3">台北寶興店</text:span></text:p>
          </table:table-cell>
          <table:table-cell office:value-type="string" table:style-name="ce34">
            <text:p>A-127617149-00114-1</text:p>
          </table:table-cell>
          <table:table-cell office:value-type="string" table:style-name="ce6">
            <text:p><text:span text:style-name="T3">臺北市萬華區寶興街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33">
            <text:p>Mister Donut-<text:span text:style-name="T3">新捷站</text:span></text:p>
          </table:table-cell>
          <table:table-cell office:value-type="string" table:style-name="ce41">
            <text:p>A-127359304-00409-4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33">
            <text:p>Mister Donut-<text:span text:style-name="T3">內湖大潤發</text:span></text:p>
          </table:table-cell>
          <table:table-cell office:value-type="string" table:style-name="ce41">
            <text:p>A-127359304-00290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33">
            <text:p>Mister Donut-<text:span text:style-name="T3">芝山門市</text:span></text:p>
          </table:table-cell>
          <table:table-cell office:value-type="string" table:style-name="ce41">
            <text:p>A-127359304-00324-0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33">
            <text:p>Mister Donut-<text:span text:style-name="T3">兒童新樂園</text:span></text:p>
          </table:table-cell>
          <table:table-cell office:value-type="string" table:style-name="ce41">
            <text:p>A-127359304-00270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33">
            <text:p>Mister Donut-<text:span text:style-name="T3">南港</text:span></text:p>
          </table:table-cell>
          <table:table-cell office:value-type="string" table:style-name="ce41">
            <text:p>A-127359304-00301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33">
            <text:p>Mister Donut-<text:span text:style-name="T3">轉運</text:span></text:p>
          </table:table-cell>
          <table:table-cell office:value-type="string" table:style-name="ce41">
            <text:p>A-127359304-00322-8</text:p>
          </table:table-cell>
          <table:table-cell office:value-type="string" table:style-name="ce6">
            <text:p><text:span text:style-name="T3">臺北市信義區忠孝東路</text:span>5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33">
            <text:p>Mister Donut-101</text:p>
          </table:table-cell>
          <table:table-cell office:value-type="string" table:style-name="ce41">
            <text:p>A-127359304-00368-8</text:p>
          </table:table-cell>
          <table:table-cell office:value-type="string" table:style-name="ce6">
            <text:p><text:span text:style-name="T3">臺北市信義區市府路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32">
            <text:p>Mister Donut-<text:span text:style-name="T3">忠孝復興</text:span></text:p>
          </table:table-cell>
          <table:table-cell office:value-type="string" table:style-name="ce41">
            <text:p>A-127359304-00342-0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33">
            <text:p>Mister Donut-<text:span text:style-name="T3">大葉高島屋</text:span></text:p>
          </table:table-cell>
          <table:table-cell office:value-type="string" table:style-name="ce41">
            <text:p>A-127359304-00438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33">
            <text:p>Mister Donut-<text:span text:style-name="T3">西門站</text:span></text:p>
          </table:table-cell>
          <table:table-cell office:value-type="string" table:style-name="ce41">
            <text:p>A-127359304-00394-7</text:p>
          </table:table-cell>
          <table:table-cell office:value-type="string" table:style-name="ce6">
            <text:p><text:span text:style-name="T3">臺北市中正區寶慶路</text:span>32<text:span text:style-name="T3">之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33">
            <text:p>Mister Donut-<text:span text:style-name="T3">桂林家樂福</text:span></text:p>
          </table:table-cell>
          <table:table-cell office:value-type="string" table:style-name="ce41">
            <text:p>A-127359304-00408-3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33">
            <text:p>Mister Donut-<text:span text:style-name="T3">北車微風</text:span></text:p>
          </table:table-cell>
          <table:table-cell office:value-type="string" table:style-name="ce41">
            <text:p>A-127359304-00410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33">
            <text:p>Mister Donut-<text:span text:style-name="T3">台大醫院</text:span></text:p>
          </table:table-cell>
          <table:table-cell office:value-type="string" table:style-name="ce41">
            <text:p>A-127359304-00418-4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39">
            <text:p>Mister Donut-<text:span text:style-name="T3">松山</text:span></text:p>
          </table:table-cell>
          <table:table-cell office:value-type="string" table:style-name="ce41">
            <text:p>A-127359304-00334-1</text:p>
          </table:table-cell>
          <table:table-cell office:value-type="string" table:style-name="ce6">
            <text:p><text:span text:style-name="T3">臺北市信義區永吉里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40">
            <text:p>Mister Donut-<text:span text:style-name="T3">小巨蛋</text:span></text:p>
          </table:table-cell>
          <table:table-cell office:value-type="string" table:style-name="ce41">
            <text:p>A-127359304-00302-6</text:p>
          </table:table-cell>
          <table:table-cell office:value-type="string" table:style-name="ce6">
            <text:p><text:span text:style-name="T3">臺北市松山區南京東路</text:span>4<text:span text:style-name="T3">段</text:span>10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32">
            <text:p>Mister Donut-<text:span text:style-name="T3">松江南京</text:span></text:p>
          </table:table-cell>
          <table:table-cell office:value-type="string" table:style-name="ce41">
            <text:p>A-127359304-00287-8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32">
            <text:p>Mister Donut-<text:span text:style-name="T3">內湖家樂福</text:span></text:p>
          </table:table-cell>
          <table:table-cell office:value-type="string" table:style-name="ce41">
            <text:p><text:s/>A-127359304-00392-5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32">
            <text:p>Mister Donut-<text:span text:style-name="T3">遠百</text:span>A13</text:p>
          </table:table-cell>
          <table:table-cell office:value-type="string" table:style-name="ce41">
            <text:p>A-127359304-00271-1</text:p>
          </table:table-cell>
          <table:table-cell office:value-type="string" table:style-name="ce6">
            <text:p><text:span text:style-name="T3">臺北市信義區松仁路</text:span>58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33">
            <text:p>Mister Donut-<text:span text:style-name="T3">台北時代</text:span></text:p>
          </table:table-cell>
          <table:table-cell office:value-type="string" table:style-name="ce41">
            <text:p>A-127359304-0032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40">
            <text:p>Mister Donut-<text:span text:style-name="T3">市政府站</text:span></text:p>
          </table:table-cell>
          <table:table-cell office:value-type="string" table:style-name="ce41">
            <text:p>A-127359304-00348-6</text:p>
          </table:table-cell>
          <table:table-cell office:value-type="string" table:style-name="ce6">
            <text:p><text:span text:style-name="T3">臺北市信義區忠孝東路</text:span>5<text:span text:style-name="T3">段</text:span>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32">
            <text:p>Mister Donut-<text:span text:style-name="T3">忠孝復興二</text:span></text:p>
          </table:table-cell>
          <table:table-cell office:value-type="string" table:style-name="ce41">
            <text:p>A-127359304-00434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32">
            <text:p>Mister Donut-<text:span text:style-name="T3">石牌站</text:span></text:p>
          </table:table-cell>
          <table:table-cell office:value-type="string" table:style-name="ce41">
            <text:p><text:s/>A-127359304-00371-2</text:p>
          </table:table-cell>
          <table:table-cell office:value-type="string" table:style-name="ce6">
            <text:p><text:span text:style-name="T3">臺北市北投區石牌路</text:span>1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40">
            <text:p>Mister Donut-<text:span text:style-name="T3">士林站</text:span></text:p>
          </table:table-cell>
          <table:table-cell office:value-type="string" table:style-name="ce41">
            <text:p>A-127359304-00396-9</text:p>
          </table:table-cell>
          <table:table-cell office:value-type="string" table:style-name="ce6">
            <text:p><text:span text:style-name="T3">臺北市士林區福德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32">
            <text:p>Mister Donut-<text:span text:style-name="T3">新民權西</text:span></text:p>
          </table:table-cell>
          <table:table-cell office:value-type="string" table:style-name="ce41">
            <text:p>A-127359304-00296-8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32">
            <text:p>Mister Donut-<text:span text:style-name="T3">北車捷運</text:span></text:p>
          </table:table-cell>
          <table:table-cell office:value-type="string" table:style-name="ce41">
            <text:p>A-127359304-00276-6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(MRT<text:span text:style-name="T3">民權西路</text:span>1<text:span text:style-name="T3">號出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40">
            <text:p>Mister Donut-<text:span text:style-name="T3">雙連站</text:span></text:p>
          </table:table-cell>
          <table:table-cell office:value-type="string" table:style-name="ce41">
            <text:p>A-127359304-00375-6</text:p>
          </table:table-cell>
          <table:table-cell office:value-type="string" table:style-name="ce6">
            <text:p><text:span text:style-name="T3">臺北市大同區民生西路</text:span>4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32">
            <text:p>Mister Donut-<text:span text:style-name="T3">龍山寺站</text:span></text:p>
          </table:table-cell>
          <table:table-cell office:value-type="string" table:style-name="ce41">
            <text:p>A-127359304-00428-5</text:p>
          </table:table-cell>
          <table:table-cell office:value-type="string" table:style-name="ce6">
            <text:p><text:span text:style-name="T3">臺北市萬華區富民里西園路</text:span>1<text:span text:style-name="T3">段</text:span>15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33">
            <text:p>Q Burger-<text:span text:style-name="T3">文山景興店</text:span></text:p>
          </table:table-cell>
          <table:table-cell office:value-type="string" table:style-name="ce46">
            <text:p>A-175945677-00001-9</text:p>
          </table:table-cell>
          <table:table-cell office:value-type="string" table:style-name="ce6">
            <text:p><text:span text:style-name="T3">臺北市文山區景興路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33">
            <text:p>Q Burger-<text:span text:style-name="T3">中山榮星店</text:span></text:p>
          </table:table-cell>
          <table:table-cell office:value-type="string" table:style-name="ce46">
            <text:p>A-175711951-00001-5</text:p>
          </table:table-cell>
          <table:table-cell office:value-type="string" table:style-name="ce6">
            <text:p><text:span text:style-name="T3">臺北市中山區行仁里五常街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33">
            <text:p>Q Burger-<text:span text:style-name="T3">萬華雙園店</text:span></text:p>
          </table:table-cell>
          <table:table-cell office:value-type="string" table:style-name="ce46">
            <text:p>A-142414220-00001-8</text:p>
          </table:table-cell>
          <table:table-cell office:value-type="string" table:style-name="ce6">
            <text:p><text:span text:style-name="T3">臺北市萬華區雙園街</text:span>15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33">
            <text:p>Q Burger-<text:span text:style-name="T3">大安樂業店</text:span></text:p>
          </table:table-cell>
          <table:table-cell office:value-type="string" table:style-name="ce46">
            <text:p>A-176437566-00001-3</text:p>
          </table:table-cell>
          <table:table-cell office:value-type="string" table:style-name="ce6">
            <text:p><text:span text:style-name="T3">臺北市大安區樂業街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33">
            <text:p>Q Burger-<text:span text:style-name="T3">北投知行店</text:span></text:p>
          </table:table-cell>
          <table:table-cell office:value-type="string" table:style-name="ce46">
            <text:p>A-188307027-00000-3</text:p>
          </table:table-cell>
          <table:table-cell office:value-type="string" table:style-name="ce6">
            <text:p><text:span text:style-name="T3">臺北市北投區知行路</text:span>2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32">
            <text:p>Q Burger-<text:span text:style-name="T3">中山中原店</text:span></text:p>
          </table:table-cell>
          <table:table-cell office:value-type="string" table:style-name="ce46">
            <text:p>A-183630932-00001-3</text:p>
          </table:table-cell>
          <table:table-cell office:value-type="string" table:style-name="ce6">
            <text:p><text:span text:style-name="T3">臺北市中山區中原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32">
            <text:p>Q Burger-<text:span text:style-name="T3">信義虎林店</text:span></text:p>
          </table:table-cell>
          <table:table-cell office:value-type="string" table:style-name="ce46">
            <text:p>A-183630975-00001-0</text:p>
          </table:table-cell>
          <table:table-cell office:value-type="string" table:style-name="ce6">
            <text:p><text:span text:style-name="T3">臺北市信義區信義路</text:span>6<text:span text:style-name="T3">段</text:span>1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32">
            <text:p>Q Burger-<text:span text:style-name="T3">信義信安店</text:span></text:p>
          </table:table-cell>
          <table:table-cell office:value-type="string" table:style-name="ce46">
            <text:p>A-190628186-00001-9</text:p>
          </table:table-cell>
          <table:table-cell office:value-type="string" table:style-name="ce6">
            <text:p><text:span text:style-name="T3">臺北市信義區信安街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32">
            <text:p>Q Burger-<text:span text:style-name="T3">北投大興店</text:span></text:p>
          </table:table-cell>
          <table:table-cell office:value-type="string" table:style-name="ce46">
            <text:p>A-190168486-00001-1</text:p>
          </table:table-cell>
          <table:table-cell office:value-type="string" table:style-name="ce6">
            <text:p><text:span text:style-name="T3">臺北市北投區大興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32">
            <text:p>Q Burger-<text:span text:style-name="T3">大橋頭店</text:span></text:p>
          </table:table-cell>
          <table:table-cell office:value-type="string" table:style-name="ce46">
            <text:p>A-190094555-00001-6</text:p>
          </table:table-cell>
          <table:table-cell office:value-type="string" table:style-name="ce6">
            <text:p><text:span text:style-name="T3">臺北市大同區民權西路</text:span>2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32">
            <text:p>Q Burger-<text:span text:style-name="T3">文山世新店</text:span></text:p>
          </table:table-cell>
          <table:table-cell office:value-type="string" table:style-name="ce46">
            <text:p>A-190403779-00001-8</text:p>
          </table:table-cell>
          <table:table-cell office:value-type="string" table:style-name="ce6">
            <text:p><text:span text:style-name="T3">臺北市文山區木柵路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39">
            <text:p>Q Burger-<text:span text:style-name="T3">南港福德店</text:span></text:p>
          </table:table-cell>
          <table:table-cell office:value-type="string" table:style-name="ce46">
            <text:p>A-188359967-00001-4</text:p>
          </table:table-cell>
          <table:table-cell office:value-type="string" table:style-name="ce6">
            <text:p><text:span text:style-name="T3">臺北市南港區福德街</text:span>3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39">
            <text:p>Q Burger-<text:span text:style-name="T3">文山新光店</text:span></text:p>
          </table:table-cell>
          <table:table-cell office:value-type="string" table:style-name="ce47">
            <text:p>A-190046082-00000-7</text:p>
          </table:table-cell>
          <table:table-cell office:value-type="string" table:style-name="ce6">
            <text:p><text:span text:style-name="T3">臺北市文山區新光路</text:span>1<text:span text:style-name="T3">段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39">
            <text:p>Q Burger-<text:span text:style-name="T3">內湖港墘店</text:span></text:p>
          </table:table-cell>
          <table:table-cell office:value-type="string" table:style-name="ce47">
            <text:p>A-188373216-00000-6</text:p>
          </table:table-cell>
          <table:table-cell office:value-type="string" table:style-name="ce6">
            <text:p><text:span text:style-name="T3">臺北市內湖區麗山街</text:span>68<text:span text:style-name="T3">巷</text:span>16<text:span text:style-name="T3">號</text:span>1<text:span text:style-name="T3">樓及地下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33">
            <text:p><text:span text:style-name="T3">大戶屋</text:span>-<text:span text:style-name="T3">新北投店</text:span></text:p>
          </table:table-cell>
          <table:table-cell office:value-type="string" table:style-name="ce34">
            <text:p>A-153089762-00034-5</text:p>
          </table:table-cell>
          <table:table-cell office:value-type="string" table:style-name="ce6">
            <text:p><text:span text:style-name="T3">臺北市北投區泉源路</text:span>1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33">
            <text:p><text:span text:style-name="T3">大戶屋</text:span>-<text:span text:style-name="T3">行天宮站店</text:span></text:p>
          </table:table-cell>
          <table:table-cell office:value-type="string" table:style-name="ce34">
            <text:p>A-153089762-00035-6</text:p>
          </table:table-cell>
          <table:table-cell office:value-type="string" table:style-name="ce6">
            <text:p><text:span text:style-name="T3">臺北市中山區松江路</text:span>27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33">
            <text:p><text:span text:style-name="T3">大戶屋</text:span>-<text:span text:style-name="T3">台北凱撒店</text:span></text:p>
          </table:table-cell>
          <table:table-cell office:value-type="string" table:style-name="ce34">
            <text:p>A-153089762-00017-6</text:p>
          </table:table-cell>
          <table:table-cell office:value-type="string" table:style-name="ce6">
            <text:p><text:span text:style-name="T3">臺北市中正區忠孝西路</text:span>1<text:span text:style-name="T3">段</text:span>38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33">
            <text:p><text:span text:style-name="T3">大戶屋</text:span>-<text:span text:style-name="T3">微風台北車站店</text:span></text:p>
          </table:table-cell>
          <table:table-cell office:value-type="string" table:style-name="ce34">
            <text:p>A-153089762-00024-4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33">
            <text:p><text:span text:style-name="T3">大戶屋</text:span>-<text:span text:style-name="T3">東湖店</text:span></text:p>
          </table:table-cell>
          <table:table-cell office:value-type="string" table:style-name="ce34">
            <text:p>A-153089762-00033-4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33">
            <text:p><text:span text:style-name="T3">大戶屋</text:span>-<text:span text:style-name="T3">南港車站店</text:span></text:p>
          </table:table-cell>
          <table:table-cell office:value-type="string" table:style-name="ce34">
            <text:p>A-153089762-00011-0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33">
            <text:p><text:span text:style-name="T3">大戶屋</text:span>-<text:span text:style-name="T3">微風廣場店</text:span></text:p>
          </table:table-cell>
          <table:table-cell office:value-type="string" table:style-name="ce34">
            <text:p>A-153089762-00029-9</text:p>
          </table:table-cell>
          <table:table-cell office:value-type="string" table:style-name="ce6">
            <text:p><text:span text:style-name="T3">臺北市大安區復興南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33">
            <text:p><text:span text:style-name="T3">大戶屋</text:span>-<text:span text:style-name="T3">統一時代</text:span></text:p>
          </table:table-cell>
          <table:table-cell office:value-type="string" table:style-name="ce34">
            <text:p>A-153089762-0002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32">
            <text:p><text:span text:style-name="T3">大戶屋</text:span>-<text:span text:style-name="T3">大安店</text:span></text:p>
          </table:table-cell>
          <table:table-cell office:value-type="string" table:style-name="ce34">
            <text:p>A-153089762-00019-8</text:p>
          </table:table-cell>
          <table:table-cell office:value-type="string" table:style-name="ce6">
            <text:p><text:span text:style-name="T3">臺北市大安區復興南路</text:span>1<text:span text:style-name="T3">段</text:span>32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32">
            <text:p><text:span text:style-name="T3">大戶屋</text:span>-<text:span text:style-name="T3">誠品南西店</text:span></text:p>
          </table:table-cell>
          <table:table-cell office:value-type="string" table:style-name="ce34">
            <text:p>A-153089762-00042-4</text:p>
          </table:table-cell>
          <table:table-cell office:value-type="string" table:style-name="ce6">
            <text:p><text:span text:style-name="T3">臺北市中山區南京西路</text:span>14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32">
            <text:p><text:span text:style-name="T3">大戶屋</text:span>-<text:span text:style-name="T3">京站店</text:span></text:p>
          </table:table-cell>
          <table:table-cell office:value-type="string" table:style-name="ce34">
            <text:p>A-153089762-00038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32">
            <text:p><text:span text:style-name="T3">大戶屋</text:span>-<text:span text:style-name="T3">遠百寶慶店</text:span></text:p>
          </table:table-cell>
          <table:table-cell office:value-type="string" table:style-name="ce34">
            <text:p>A-153089762-00023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32">
            <text:p><text:span text:style-name="T3">大戶屋</text:span>-<text:span text:style-name="T3">松山車站店</text:span></text:p>
          </table:table-cell>
          <table:table-cell office:value-type="string" table:style-name="ce34">
            <text:p>A-153089762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39">
            <text:p><text:span text:style-name="T3">大戶屋</text:span>-<text:span text:style-name="T3">美麗華店</text:span></text:p>
          </table:table-cell>
          <table:table-cell office:value-type="string" table:style-name="ce34">
            <text:p>A-153089762-00022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39">
            <text:p><text:span text:style-name="T3">大戶屋</text:span>-<text:span text:style-name="T3">南京復興店</text:span></text:p>
          </table:table-cell>
          <table:table-cell office:value-type="string" table:style-name="ce34">
            <text:p>A-153089762-00015-4</text:p>
          </table:table-cell>
          <table:table-cell office:value-type="string" table:style-name="ce6">
            <text:p><text:span text:style-name="T3">臺北市松山區南京東路</text:span>3<text:span text:style-name="T3">段</text:span>25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39">
            <text:p><text:span text:style-name="T3">大戶屋</text:span>-<text:span text:style-name="T3">忠孝復興店</text:span></text:p>
          </table:table-cell>
          <table:table-cell office:value-type="string" table:style-name="ce34">
            <text:p>A-153089762-00005-3</text:p>
          </table:table-cell>
          <table:table-cell office:value-type="string" table:style-name="ce6">
            <text:p><text:span text:style-name="T3">臺北市大安區忠孝東路</text:span>4<text:span text:style-name="T3">段</text:span>5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40">
            <text:p><text:span text:style-name="T3">大戶屋</text:span>-<text:span text:style-name="T3">大葉髙島屋店</text:span></text:p>
          </table:table-cell>
          <table:table-cell office:value-type="string" table:style-name="ce34">
            <text:p>A-153089762-00036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32">
            <text:p><text:span text:style-name="T3">大戶屋</text:span>-<text:span text:style-name="T3">民權東路</text:span>1<text:span text:style-name="T3">段店</text:span></text:p>
          </table:table-cell>
          <table:table-cell office:value-type="string" table:style-name="ce34">
            <text:p>A-153089762-00030-1</text:p>
          </table:table-cell>
          <table:table-cell office:value-type="string" table:style-name="ce6">
            <text:p><text:span text:style-name="T3">臺北市中山區民權東路</text:span>1<text:span text:style-name="T3">段</text:span>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33">
            <text:p><text:span text:style-name="T3">聖瑪莉</text:span>-<text:span text:style-name="T3">內湖</text:span>(<text:span text:style-name="T3">潤泰</text:span>)<text:span text:style-name="T3">店</text:span></text:p>
          </table:table-cell>
          <table:table-cell office:value-type="string" table:style-name="ce48">
            <text:p>A-109499839-00097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33">
            <text:p><text:span text:style-name="T3">聖瑪莉</text:span>-<text:span text:style-name="T3">東門店</text:span></text:p>
          </table:table-cell>
          <table:table-cell office:value-type="string" table:style-name="ce48">
            <text:p>A-109499839-00149-3</text:p>
          </table:table-cell>
          <table:table-cell office:value-type="string" table:style-name="ce6">
            <text:p><text:span text:style-name="T3">臺北市大安區信義路</text:span>2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33">
            <text:p><text:span text:style-name="T3">聖瑪莉</text:span>-<text:span text:style-name="T3">北醫店</text:span></text:p>
          </table:table-cell>
          <table:table-cell office:value-type="string" table:style-name="ce49">
            <text:p>A-109499839-00006-5</text:p>
          </table:table-cell>
          <table:table-cell office:value-type="string" table:style-name="ce6">
            <text:p><text:span text:style-name="T3">臺北市信義區吳興街</text:span>252<text:span text:style-name="T3">號</text:span>1<text:span text:style-name="T3">樓</text:span><text:s/>(<text:span text:style-name="T3">臺北醫學大學附設醫院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33">
            <text:p><text:span text:style-name="T3">聖瑪莉</text:span>-<text:span text:style-name="T3">科技店</text:span></text:p>
          </table:table-cell>
          <table:table-cell office:value-type="string" table:style-name="ce49">
            <text:p>A-109499839-00084-1</text:p>
          </table:table-cell>
          <table:table-cell office:value-type="string" table:style-name="ce6">
            <text:p><text:span text:style-name="T3">臺北市大安區復興南路</text:span>2<text:span text:style-name="T3">段</text:span>2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33">
            <text:p><text:span text:style-name="T3">聖瑪莉</text:span>-<text:span text:style-name="T3">敦化店</text:span></text:p>
          </table:table-cell>
          <table:table-cell office:value-type="string" table:style-name="ce49">
            <text:p>A-109499839-00074-0</text:p>
          </table:table-cell>
          <table:table-cell office:value-type="string" table:style-name="ce6">
            <text:p><text:span text:style-name="T3">臺北市大安區忠孝東路</text:span>4<text:span text:style-name="T3">段</text:span>14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33">
            <text:p><text:span text:style-name="T3">聖瑪莉</text:span>-<text:span text:style-name="T3">大安二店</text:span></text:p>
          </table:table-cell>
          <table:table-cell office:value-type="string" table:style-name="ce49">
            <text:p>A-109499839-00087-4</text:p>
          </table:table-cell>
          <table:table-cell office:value-type="string" table:style-name="ce6">
            <text:p><text:span text:style-name="T3">臺北市大安區信義路</text:span>4<text:span text:style-name="T3">段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33">
            <text:p><text:span text:style-name="T3">聖瑪莉</text:span>-<text:span text:style-name="T3">大安店</text:span></text:p>
          </table:table-cell>
          <table:table-cell office:value-type="string" table:style-name="ce49">
            <text:p>A-109499839-00023-4</text:p>
          </table:table-cell>
          <table:table-cell office:value-type="string" table:style-name="ce6">
            <text:p><text:span text:style-name="T3">臺北市大安區復興南路</text:span>2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33">
            <text:p><text:span text:style-name="T3">聖瑪莉</text:span>-<text:span text:style-name="T3">馬偕店</text:span></text:p>
          </table:table-cell>
          <table:table-cell office:value-type="string" table:style-name="ce49">
            <text:p>A-109499839-00010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33">
            <text:p><text:span text:style-name="T3">聖瑪莉</text:span>-<text:span text:style-name="T3">大直店</text:span></text:p>
          </table:table-cell>
          <table:table-cell office:value-type="string" table:style-name="ce49">
            <text:p>A-109499839-00024-5</text:p>
          </table:table-cell>
          <table:table-cell office:value-type="string" table:style-name="ce6">
            <text:p><text:span text:style-name="T3">臺北市中山區樂群三路</text:span>218<text:span text:style-name="T3">號</text:span>(<text:span text:style-name="T3">家樂福大時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33">
            <text:p><text:span text:style-name="T3">聖瑪莉</text:span>-<text:span text:style-name="T3">寶慶店</text:span></text:p>
          </table:table-cell>
          <table:table-cell office:value-type="string" table:style-name="ce49">
            <text:p>A-109499839-00158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33">
            <text:p><text:span text:style-name="T3">聖瑪莉</text:span>-<text:span text:style-name="T3">民生店</text:span></text:p>
          </table:table-cell>
          <table:table-cell office:value-type="string" table:style-name="ce49">
            <text:p>A-109499839-00012-2</text:p>
          </table:table-cell>
          <table:table-cell office:value-type="string" table:style-name="ce6">
            <text:p><text:span text:style-name="T3">臺北市松山區民生東路</text:span>5<text:span text:style-name="T3">段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50">
            <text:p><text:span text:style-name="T3">樂田麵包屋</text:span>-<text:span text:style-name="T3">衡陽門市</text:span></text:p>
          </table:table-cell>
          <table:table-cell office:value-type="string" table:style-name="ce34">
            <text:p>A-128427006-00076-0</text:p>
          </table:table-cell>
          <table:table-cell office:value-type="string" table:style-name="ce6">
            <text:p><text:span text:style-name="T3">臺北市中正區衡陽路</text:span>9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33">
            <text:p><text:span text:style-name="T3">樂田麵包屋</text:span>-<text:span text:style-name="T3">古亭門市</text:span></text:p>
          </table:table-cell>
          <table:table-cell office:value-type="string" table:style-name="ce34">
            <text:p>A-128427006-00078-2</text:p>
          </table:table-cell>
          <table:table-cell office:value-type="string" table:style-name="ce6">
            <text:p><text:span text:style-name="T3">臺北市大安區和平東路</text:span>1<text:span text:style-name="T3">段</text:span>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51">
            <text:p><text:span text:style-name="T3">樂田麵包屋</text:span>-<text:span text:style-name="T3">台北</text:span>101<text:span text:style-name="T3">門市</text:span></text:p>
          </table:table-cell>
          <table:table-cell office:value-type="string" table:style-name="ce34">
            <text:p>A-128427006-00092-8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33">
            <text:p><text:span text:style-name="T3">樂田麵包屋</text:span>-<text:span text:style-name="T3">中正門市</text:span></text:p>
          </table:table-cell>
          <table:table-cell office:value-type="string" table:style-name="ce34">
            <text:p>A-128427006-00056-8</text:p>
          </table:table-cell>
          <table:table-cell office:value-type="string" table:style-name="ce6">
            <text:p><text:span text:style-name="T3">臺北市中正區羅斯福路</text:span>1<text:span text:style-name="T3">段</text:span>8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33">
            <text:p><text:span text:style-name="T3">樂田麵包屋</text:span>-<text:span text:style-name="T3">台電大樓門市</text:span></text:p>
          </table:table-cell>
          <table:table-cell office:value-type="string" table:style-name="ce34">
            <text:p>A-128427006-00080-5</text:p>
          </table:table-cell>
          <table:table-cell office:value-type="string" table:style-name="ce6">
            <text:p><text:span text:style-name="T3">臺北市大安區羅斯福路</text:span>3<text:span text:style-name="T3">段</text:span>2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33">
            <text:p><text:span text:style-name="T3">樂田麵包屋</text:span>-<text:span text:style-name="T3">士林中正門市</text:span></text:p>
          </table:table-cell>
          <table:table-cell office:value-type="string" table:style-name="ce34">
            <text:p>A-128427006-00081-6</text:p>
          </table:table-cell>
          <table:table-cell office:value-type="string" table:style-name="ce6">
            <text:p><text:span text:style-name="T3">臺北市士林區中正路</text:span>235<text:span text:style-name="T3">巷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33">
            <text:p><text:span text:style-name="T3">樂田麵包屋</text:span>-<text:span text:style-name="T3">松江南京門市</text:span></text:p>
          </table:table-cell>
          <table:table-cell office:value-type="string" table:style-name="ce34">
            <text:p>A-128427006-00086-1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33">
            <text:p><text:span text:style-name="T3">樂田麵包屋</text:span>-<text:span text:style-name="T3">南京復興門市</text:span></text:p>
          </table:table-cell>
          <table:table-cell office:value-type="string" table:style-name="ce34">
            <text:p>A-128427006-00051-3</text:p>
          </table:table-cell>
          <table:table-cell office:value-type="string" table:style-name="ce6">
            <text:p><text:span text:style-name="T3">臺北市松山區復興北路</text:span>14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33">
            <text:p><text:span text:style-name="T3">樂田麵包屋</text:span>-<text:span text:style-name="T3">台大西址店</text:span></text:p>
          </table:table-cell>
          <table:table-cell office:value-type="string" table:style-name="ce34">
            <text:p>A-128427006-00091-7<text:s/>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32">
            <text:p><text:span text:style-name="T3">樂田麵包屋</text:span>-<text:span text:style-name="T3">六張犁門市</text:span></text:p>
          </table:table-cell>
          <table:table-cell office:value-type="string" table:style-name="ce34">
            <text:p>A-128427006-00077-1</text:p>
          </table:table-cell>
          <table:table-cell office:value-type="string" table:style-name="ce6">
            <text:p><text:span text:style-name="T3">臺北市大安區和平東路</text:span>3<text:span text:style-name="T3">段</text:span>1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32">
            <text:p><text:span text:style-name="T3">樂田麵包屋</text:span>-<text:span text:style-name="T3">敦南門市</text:span></text:p>
          </table:table-cell>
          <table:table-cell office:value-type="string" table:style-name="ce34">
            <text:p>A-128427006-00079-3</text:p>
          </table:table-cell>
          <table:table-cell office:value-type="string" table:style-name="ce6">
            <text:p><text:span text:style-name="T3">臺北市大安區敦化南路</text:span>2<text:span text:style-name="T3">段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32">
            <text:p><text:span text:style-name="T3">樂田麵包屋</text:span>-<text:span text:style-name="T3">松山門市</text:span></text:p>
          </table:table-cell>
          <table:table-cell office:value-type="string" table:style-name="ce34">
            <text:p>A-128427006-00083-8</text:p>
          </table:table-cell>
          <table:table-cell office:value-type="string" table:style-name="ce6">
            <text:p><text:span text:style-name="T3">臺北市松山區八德路</text:span>4<text:span text:style-name="T3">段</text:span>74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32">
            <text:p><text:span text:style-name="T3">樂田麵包屋</text:span>-<text:span text:style-name="T3">行天宮門市</text:span></text:p>
          </table:table-cell>
          <table:table-cell office:value-type="string" table:style-name="ce34">
            <text:p>A-128427006-00084-9</text:p>
          </table:table-cell>
          <table:table-cell office:value-type="string" table:style-name="ce6">
            <text:p><text:span text:style-name="T3">臺北市中山區松江路</text:span>3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32">
            <text:p><text:span text:style-name="T3">樂田麵包屋</text:span>-<text:span text:style-name="T3">關渡門市</text:span></text:p>
          </table:table-cell>
          <table:table-cell office:value-type="string" table:style-name="ce34">
            <text:p>A-128427006-00085-0</text:p>
          </table:table-cell>
          <table:table-cell office:value-type="string" table:style-name="ce6">
            <text:p><text:span text:style-name="T3">臺北市北投區大度路</text:span>3<text:span text:style-name="T3">段</text:span>296<text:span text:style-name="T3">巷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39">
            <text:p><text:span text:style-name="T3">樂田麵包屋</text:span>-<text:span text:style-name="T3">雙連門市</text:span></text:p>
          </table:table-cell>
          <table:table-cell office:value-type="string" table:style-name="ce34">
            <text:p>A-128427006-00087-2</text:p>
          </table:table-cell>
          <table:table-cell office:value-type="string" table:style-name="ce6">
            <text:p><text:span text:style-name="T3">臺北市大同區民生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39">
            <text:p><text:span text:style-name="T3">樂田麵包屋</text:span>-<text:span text:style-name="T3">國父紀念館門市</text:span></text:p>
          </table:table-cell>
          <table:table-cell office:value-type="string" table:style-name="ce34">
            <text:p>A-128427006-00088-3</text:p>
          </table:table-cell>
          <table:table-cell office:value-type="string" table:style-name="ce6">
            <text:p><text:span text:style-name="T3">臺北市信義區忠孝東路</text:span>4<text:span text:style-name="T3">段</text:span>4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39">
            <text:p><text:span text:style-name="T3">樂田麵包屋</text:span>-<text:span text:style-name="T3">松南二門市</text:span></text:p>
          </table:table-cell>
          <table:table-cell office:value-type="string" table:style-name="ce34">
            <text:p>A-128427006-00089-4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39">
            <text:p><text:span text:style-name="T3">樂田麵包屋</text:span>-<text:span text:style-name="T3">忠孝新生門市</text:span></text:p>
          </table:table-cell>
          <table:table-cell office:value-type="string" table:style-name="ce34">
            <text:p>A-128427006-00090-6</text:p>
          </table:table-cell>
          <table:table-cell office:value-type="string" table:style-name="ce6">
            <text:p><text:span text:style-name="T3">臺北市大安區新生南路</text:span>1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40">
            <text:p><text:span text:style-name="T3">樂田麵包屋</text:span>-<text:span text:style-name="T3">民權西路門市</text:span></text:p>
          </table:table-cell>
          <table:table-cell office:value-type="string" table:style-name="ce34">
            <text:p>A-128427006-00075-9<text:s/>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32">
            <text:p><text:span text:style-name="T3">樂田麵包屋</text:span>-<text:span text:style-name="T3">世貿門市</text:span></text:p>
          </table:table-cell>
          <table:table-cell office:value-type="string" table:style-name="ce34">
            <text:p>A-128427006-00093-9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39">
            <text:p><text:span text:style-name="T3">樂田麵包屋</text:span>-<text:span text:style-name="T3">忠孝復興門市</text:span></text:p>
          </table:table-cell>
          <table:table-cell office:value-type="string" table:style-name="ce34">
            <text:p>A-128427006-00096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32">
            <text:p><text:span text:style-name="T3">樂田麵包屋</text:span>-<text:span text:style-name="T3">天母門市</text:span></text:p>
          </table:table-cell>
          <table:table-cell office:value-type="string" table:style-name="ce34">
            <text:p>A-128427006-00094-0</text:p>
          </table:table-cell>
          <table:table-cell office:value-type="string" table:style-name="ce6">
            <text:p><text:span text:style-name="T3">臺北市士林區天玉街</text:span>38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52">
            <text:p><text:span text:style-name="T3">樂田麵包屋</text:span>-<text:span text:style-name="T3">南海門市</text:span></text:p>
          </table:table-cell>
          <table:table-cell office:value-type="string" table:style-name="ce56">
            <text:p>A-278964642-00001-6</text:p>
          </table:table-cell>
          <table:table-cell office:value-type="string" table:style-name="ce6">
            <text:p><text:span text:style-name="T3">臺北市中正區南海路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53">
            <text:p><text:span text:style-name="T3">築間</text:span>-<text:span text:style-name="T3">臺北復興南店</text:span></text:p>
          </table:table-cell>
          <table:table-cell office:value-type="string" table:style-name="ce6">
            <text:p>A-183293333-00105-8</text:p>
          </table:table-cell>
          <table:table-cell office:value-type="string" table:style-name="ce6">
            <text:p><text:span text:style-name="T3">臺北市松山區復興南路</text:span>1<text:span text:style-name="T3">段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53">
            <text:p><text:span text:style-name="T3">築間</text:span>-<text:span text:style-name="T3">台北松江店</text:span></text:p>
          </table:table-cell>
          <table:table-cell office:value-type="string" table:style-name="ce6">
            <text:p>A-183293333-00109-2</text:p>
          </table:table-cell>
          <table:table-cell office:value-type="string" table:style-name="ce6">
            <text:p><text:span text:style-name="T3">臺北市中山區松江路</text:span>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53">
            <text:p><text:span text:style-name="T3">築間</text:span>-<text:span text:style-name="T3">臺北西門町店</text:span></text:p>
          </table:table-cell>
          <table:table-cell office:value-type="string" table:style-name="ce6">
            <text:p>A-183293333-00019-2</text:p>
          </table:table-cell>
          <table:table-cell office:value-type="string" table:style-name="ce6">
            <text:p><text:span text:style-name="T3">臺北市萬華區昆明街</text:span>92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53">
            <text:p><text:span text:style-name="T3">築間</text:span>-<text:span text:style-name="T3">臺北忠孝二店</text:span></text:p>
          </table:table-cell>
          <table:table-cell office:value-type="string" table:style-name="ce6">
            <text:p>A-183293333-00089-9</text:p>
          </table:table-cell>
          <table:table-cell office:value-type="string" table:style-name="ce6">
            <text:p><text:span text:style-name="T3">臺北市大安區忠孝東路</text:span>4<text:span text:style-name="T3">段</text:span>1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53">
            <text:p><text:span text:style-name="T3">築間</text:span>-<text:span text:style-name="T3">臺北忠孝一店</text:span></text:p>
          </table:table-cell>
          <table:table-cell office:value-type="string" table:style-name="ce6">
            <text:p>A-183293333-00090-1</text:p>
          </table:table-cell>
          <table:table-cell office:value-type="string" table:style-name="ce6">
            <text:p><text:span text:style-name="T3">臺北市信義區忠孝東路</text:span>5<text:span text:style-name="T3">段</text:span>6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53">
            <text:p><text:span text:style-name="T3">築間</text:span>-<text:span text:style-name="T3">台北農安店</text:span></text:p>
          </table:table-cell>
          <table:table-cell office:value-type="string" table:style-name="ce6">
            <text:p>A-183293333-00091-2</text:p>
          </table:table-cell>
          <table:table-cell office:value-type="string" table:style-name="ce6">
            <text:p><text:span text:style-name="T3">臺北市中山區農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53">
            <text:p><text:span text:style-name="T3">築間</text:span>-<text:span text:style-name="T3">台北南京一店</text:span></text:p>
          </table:table-cell>
          <table:table-cell office:value-type="string" table:style-name="ce6">
            <text:p>A-183293333-00014-7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53">
            <text:p><text:span text:style-name="T3">築間</text:span>-<text:span text:style-name="T3">台北南京二店</text:span></text:p>
          </table:table-cell>
          <table:table-cell office:value-type="string" table:style-name="ce6">
            <text:p>A-183293333-00016-9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53">
            <text:p><text:span text:style-name="T3">築間</text:span>-<text:span text:style-name="T3">台北三民店</text:span></text:p>
          </table:table-cell>
          <table:table-cell office:value-type="string" table:style-name="ce6">
            <text:p>A-183293333-00097-8</text:p>
          </table:table-cell>
          <table:table-cell office:value-type="string" table:style-name="ce6">
            <text:p><text:span text:style-name="T3">臺北市松山區三民路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53">
            <text:p><text:span text:style-name="T3">築間</text:span>-<text:span text:style-name="T3">內湖成功店</text:span></text:p>
          </table:table-cell>
          <table:table-cell office:value-type="string" table:style-name="ce6">
            <text:p>A-183293333-00042-8</text:p>
          </table:table-cell>
          <table:table-cell office:value-type="string" table:style-name="ce6">
            <text:p><text:span text:style-name="T3">臺北市內湖區成功路</text:span>4<text:span text:style-name="T3">段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53">
            <text:p><text:span text:style-name="T3">築間</text:span>-<text:span text:style-name="T3">台北雙城店</text:span></text:p>
          </table:table-cell>
          <table:table-cell office:value-type="string" table:style-name="ce6">
            <text:p>A-183293333-00037-2</text:p>
          </table:table-cell>
          <table:table-cell office:value-type="string" table:style-name="ce6">
            <text:p><text:span text:style-name="T3">臺北市中山區雙城街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54">
            <text:p><text:span text:style-name="T3">築間</text:span>-<text:span text:style-name="T3">北投石牌店</text:span></text:p>
          </table:table-cell>
          <table:table-cell office:value-type="string" table:style-name="ce6">
            <text:p>A-183293333-00051-8</text:p>
          </table:table-cell>
          <table:table-cell office:value-type="string" table:style-name="ce6">
            <text:p><text:span text:style-name="T3">臺北市北投區石牌路</text:span>1<text:span text:style-name="T3">段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54">
            <text:p><text:span text:style-name="T3">築間</text:span>-<text:span text:style-name="T3">台北內湖店</text:span></text:p>
          </table:table-cell>
          <table:table-cell office:value-type="string" table:style-name="ce6">
            <text:p>A-183293333-00079-8</text:p>
          </table:table-cell>
          <table:table-cell office:value-type="string" table:style-name="ce6">
            <text:p><text:span text:style-name="T3">臺北市內湖區內湖路</text:span>1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54">
            <text:p><text:span text:style-name="T3">築間</text:span>-<text:span text:style-name="T3">台北南港店</text:span></text:p>
          </table:table-cell>
          <table:table-cell office:value-type="string" table:style-name="ce6">
            <text:p>A-183293333-00092-3</text:p>
          </table:table-cell>
          <table:table-cell office:value-type="string" table:style-name="ce6">
            <text:p><text:span text:style-name="T3">臺北市南港區興中路</text:span>56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55">
            <text:p><text:span text:style-name="T3">馬辣</text:span>-<text:span text:style-name="T3">公館店</text:span></text:p>
          </table:table-cell>
          <table:table-cell office:value-type="string" table:style-name="ce7">
            <text:p>A-183562667-00001-2</text:p>
          </table:table-cell>
          <table:table-cell office:value-type="string" table:style-name="ce7">
            <text:p><text:span text:style-name="T3">臺北市中正區汀州路</text:span>3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55">
            <text:p><text:span text:style-name="T3">馬辣</text:span>-<text:span text:style-name="T3">信義店</text:span></text:p>
          </table:table-cell>
          <table:table-cell office:value-type="string" table:style-name="ce7">
            <text:p>A-150752791-00001-5</text:p>
          </table:table-cell>
          <table:table-cell office:value-type="string" table:style-name="ce7">
            <text:p><text:span text:style-name="T3">臺北市信義區松壽路</text:span>2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55">
            <text:p><text:span text:style-name="T3">馬辣</text:span>-<text:span text:style-name="T3">南京店</text:span></text:p>
          </table:table-cell>
          <table:table-cell office:value-type="string" table:style-name="ce7">
            <text:p>A-150895215-00001-4</text:p>
          </table:table-cell>
          <table:table-cell office:value-type="string" table:style-name="ce7">
            <text:p><text:span text:style-name="T3">臺北市松山區南京東路</text:span>3<text:span text:style-name="T3">段</text:span>28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55">
            <text:p><text:span text:style-name="T3">馬辣</text:span>-<text:span text:style-name="T3">復興店</text:span></text:p>
          </table:table-cell>
          <table:table-cell office:value-type="string" table:style-name="ce7">
            <text:p>A-150895382-00001-9</text:p>
          </table:table-cell>
          <table:table-cell office:value-type="string" table:style-name="ce7">
            <text:p><text:span text:style-name="T3">臺北市大安區復興南路</text:span>1<text:span text:style-name="T3">段</text:span>152~16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55">
            <text:p><text:span text:style-name="T3">馬辣</text:span>-<text:span text:style-name="T3">漢口店</text:span></text:p>
          </table:table-cell>
          <table:table-cell office:value-type="string" table:style-name="ce7">
            <text:p>A-183460676-00001-9</text:p>
          </table:table-cell>
          <table:table-cell office:value-type="string" table:style-name="ce7">
            <text:p><text:span text:style-name="T3">臺北市萬華區西寧南路</text:span>3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55">
            <text:p><text:span text:style-name="T3">馬辣</text:span>-<text:span text:style-name="T3">中山店</text:span></text:p>
          </table:table-cell>
          <table:table-cell office:value-type="string" table:style-name="ce7">
            <text:p>A-138565549-00002-5</text:p>
          </table:table-cell>
          <table:table-cell office:value-type="string" table:style-name="ce7">
            <text:p><text:span text:style-name="T3">臺北市大同區南京西路</text:span>22<text:span text:style-name="T3">號地下</text:span>1<text:span text:style-name="T3">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55">
            <text:p><text:span text:style-name="T3">馬辣</text:span>-<text:span text:style-name="T3">西門店</text:span></text:p>
          </table:table-cell>
          <table:table-cell office:value-type="string" table:style-name="ce7">
            <text:p>A-155760308-00001-3</text:p>
          </table:table-cell>
          <table:table-cell office:value-type="string" table:style-name="ce7">
            <text:p><text:span text:style-name="T3">臺北市萬華區西寧南路</text:span>15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55">
            <text:p><text:span text:style-name="T3">新馬辣</text:span>-<text:span text:style-name="T3">公館店</text:span></text:p>
          </table:table-cell>
          <table:table-cell office:value-type="string" table:style-name="ce7">
            <text:p>A-124335765-00001-4</text:p>
          </table:table-cell>
          <table:table-cell office:value-type="string" table:style-name="ce7">
            <text:p><text:span text:style-name="T3">臺北市中正區汀州路</text:span>3<text:span text:style-name="T3">段</text:span>2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55">
            <text:p><text:span text:style-name="T3">新馬辣</text:span>-<text:span text:style-name="T3">昆明店</text:span></text:p>
          </table:table-cell>
          <table:table-cell office:value-type="string" table:style-name="ce7">
            <text:p>A-152572922-00001-3</text:p>
          </table:table-cell>
          <table:table-cell office:value-type="string" table:style-name="ce7">
            <text:p><text:span text:style-name="T3">臺北市萬華區昆明街</text:span>3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55">
            <text:p><text:span text:style-name="T3">新馬辣</text:span>-<text:span text:style-name="T3">中山店</text:span></text:p>
          </table:table-cell>
          <table:table-cell office:value-type="string" table:style-name="ce7">
            <text:p>A-152678039-00001-9</text:p>
          </table:table-cell>
          <table:table-cell office:value-type="string" table:style-name="ce7">
            <text:p><text:span text:style-name="T3">臺北市中山區南京東路</text:span>1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55">
            <text:p><text:span text:style-name="T3">新馬辣</text:span>-<text:span text:style-name="T3">漢中店</text:span></text:p>
          </table:table-cell>
          <table:table-cell office:value-type="string" table:style-name="ce7">
            <text:p>A-124335765-00002-5<text:s/></text:p>
          </table:table-cell>
          <table:table-cell office:value-type="string" table:style-name="ce7">
            <text:p><text:span text:style-name="T3">臺北市萬華區漢中街</text:span>5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55">
            <text:p><text:span text:style-name="T3">新馬辣</text:span>-<text:span text:style-name="T3">峨嵋店</text:span></text:p>
          </table:table-cell>
          <table:table-cell office:value-type="string" table:style-name="ce7">
            <text:p>A-150771755-00001-6</text:p>
          </table:table-cell>
          <table:table-cell office:value-type="string" table:style-name="ce7">
            <text:p><text:span text:style-name="T3">臺北市萬華區西寧南路</text:span>1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55">
            <text:p><text:span text:style-name="T3">新馬辣</text:span>-<text:span text:style-name="T3">信義遠百店</text:span></text:p>
          </table:table-cell>
          <table:table-cell office:value-type="string" table:style-name="ce7">
            <text:p>A-182954573-00001-2</text:p>
          </table:table-cell>
          <table:table-cell office:value-type="string" table:style-name="ce7">
            <text:p><text:span text:style-name="T3">臺北市信義區松仁路</text:span>58<text:span text:style-name="T3">號</text:span>1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55">
            <text:p><text:span text:style-name="T3">新馬辣</text:span>-<text:span text:style-name="T3">武昌店</text:span></text:p>
          </table:table-cell>
          <table:table-cell office:value-type="string" table:style-name="ce7">
            <text:p>A-142998651-00001-3</text:p>
          </table:table-cell>
          <table:table-cell office:value-type="string" table:style-name="ce7">
            <text:p><text:span text:style-name="T3">臺北市萬華區武昌街</text:span>2<text:span text:style-name="T3">段</text:span>7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number-rows-repeated="1047305" table:style-name="ro4">
          <table:table-cell table:number-columns-repeated="16384"/>
        </table:table-row>
      </table:table>
      <table:database-ranges>
        <table:database-range table:target-range-address="工作表1.E1:工作表1.E9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 style:font-family-generic="swiss"/>
    </style:style>
    <style:style style:name="cf2" style:family="table-cell" style:data-style-name="N0">
      <style:table-cell-properties fo:background-color="#FFC7CE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 style:font-family-generic="swiss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FFC7CE"/>
      <style:text-properties fo:color="#9C0006" style:font-family-generic="swiss"/>
    </style:style>
    <style:style style:name="cf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FIF Org</meta:initial-creator>
    <dc:creator>衛生組</dc:creator>
    <meta:creation-date>2022-10-18T09:51:48Z</meta:creation-date>
    <dc:date>2023-11-28T02:00:40Z</dc:date>
    <meta:print-date>2023-02-02T05:41:49Z</meta:print-date>
  </office:meta>
</office:document-meta>
</file>