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1.1812in"/>
    </style:style>
    <style:style style:name="Table42" style:family="table">
      <style:table-properties style:width="6.5923in" fo:margin-left="0in" table:align="center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1.8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6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</text:span><text:span text:style-name="T37">Instagram</text:span><text:span text:style-name="T38">、</text:span><text:span text:style-name="T39">Facebook</text:span><text:span text:style-name="T40">行銷宣傳學生作品。</text:span></text:p>
        </text:list-item>
        <text:list-item>
          <text:p text:style-name="P41">活動時程表如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名稱</text:p>
            </table:table-cell>
            <table:table-cell table:style-name="TableCell50">
              <text:p text:style-name="P51">日期及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地點</text:p>
            </table:table-cell>
          </table:table-row>
        </table:table-header-rows>
        <table:table-row table:style-name="TableRow56">
          <table:table-cell table:style-name="TableCell57">
            <text:p text:style-name="P58">開幕活動</text:p>
          </table:table-cell>
          <table:table-cell table:style-name="TableCell59">
            <text:p text:style-name="P60">114年9月26日</text:p>
            <text:p text:style-name="P61">(星期五)</text:p>
            <text:p text:style-name="P62">上午10：10</text:p>
          </table:table-cell>
          <table:table-cell table:style-name="TableCell63">
            <text:list text:style-name="LFO6" text:continue-numbering="true">
              <text:list-item>
                <text:p text:style-name="P64"><text:span text:style-name="T65">介紹長官</text:span><text:span text:style-name="T66">、</text:span><text:span text:style-name="T67">來賓</text:span></text:p>
              </text:list-item>
              <text:list-item>
                <text:p text:style-name="P68">長官、來賓致詞</text:p>
              </text:list-item>
              <text:list-item>
                <text:p text:style-name="P69">介紹活動主軸與特色</text:p>
              </text:list-item>
              <text:list-item>
                <text:p text:style-name="P70">開幕表演</text:p>
              </text:list-item>
              <text:list-item>
                <text:p text:style-name="P71">頒獎</text:p>
              </text:list-item>
              <text:list-item>
                <text:p text:style-name="P72">長官與4所特教學校學生共同創作</text:p>
              </text:list-item>
              <text:list-item>
                <text:p text:style-name="P73">作品導覽</text:p>
              </text:list-item>
            </text:list>
          </table:table-cell>
          <table:table-cell table:style-name="TableCell74">
            <text:p text:style-name="P75">臺北</text:p>
            <text:p text:style-name="P76">松山機場</text:p>
            <text:p text:style-name="P77">國內線二樓公共區域</text:p>
          </table:table-cell>
        </table:table-row>
        <table:table-row table:style-name="TableRow78">
          <table:table-cell table:style-name="TableCell79">
            <text:p text:style-name="P80">學生藝術</text:p>
            <text:p text:style-name="P81">作品展出</text:p>
          </table:table-cell>
          <table:table-cell table:style-name="TableCell82">
            <text:p text:style-name="P83">114年9月26日</text:p>
            <text:p text:style-name="P84">(星期五)起至114年10月9日(星期四)止</text:p>
          </table:table-cell>
          <table:table-cell table:style-name="TableCell85">
            <text:p text:style-name="P86">各校作品展出</text:p>
          </table:table-cell>
          <table:table-cell table:style-name="TableCell87">
            <text:p text:style-name="P88">臺北</text:p>
            <text:p text:style-name="P89">松山機場</text:p>
            <text:p text:style-name="P90">國內線二樓公共區域</text:p>
          </table:table-cell>
        </table:table-row>
      </table:table>
      <text:p text:style-name="P91"/>
      <text:p text:style-name="P92"><text:span text:style-name="T93">肆</text:span><text:span text:style-name="T94">、</text:span><text:span text:style-name="T95">作品募集暨評選方式</text:span></text:p>
      <text:p text:style-name="P96">一、作品募集方式</text:p>
      <text:p text:style-name="P97"><text:span text:style-name="T98">(</text:span><text:span text:style-name="T99">一</text:span><text:span text:style-name="T100">)</text:span><text:span text:style-name="T101">繳交報名表時間：即日起至</text:span><text:span text:style-name="T102">114</text:span><text:span text:style-name="T103">年</text:span><text:span text:style-name="T104">8</text:span><text:span text:style-name="T105">月</text:span><text:span text:style-name="T106">1</text:span><text:span text:style-name="T107">日</text:span><text:span text:style-name="T108">（星期五）止。</text:span></text:p>
      <text:p text:style-name="P109"><text:span text:style-name="T110">(</text:span><text:span text:style-name="T111">二</text:span><text:span text:style-name="T112">)</text:span><text:span text:style-name="T113">作品格式：平面作品大小以四開或八開為限</text:span><text:span text:style-name="T114">(</text:span><text:span text:style-name="T115">請自行裝框</text:span><text:span text:style-name="T116">)</text:span><text:span text:style-name="T117">，立體作品不超過</text:span><text:span text:style-name="T118">45cm x 45cm x 60cm</text:span><text:span text:style-name="T119">。</text:span></text:p>
      <text:p text:style-name="P120">(三)本年度作品募集分為兩大項，分別如下:</text:p>
      <text:p text:style-name="P121"><text:span text:style-name="T122"><text:s text:c="4"/>1.</text:span><text:span text:style-name="T123">自由創作類</text:span><text:span text:style-name="T124">：</text:span><text:span text:style-name="T125">依學生本身的興趣及喜好自由創作</text:span><text:span text:style-name="T126">。</text:span></text:p>
      <text:p text:style-name="P127"><text:span text:style-name="T128"><text:s text:c="4"/>2.</text:span><text:span text:style-name="T129">主題類</text:span><text:span text:style-name="T130">(</text:span><text:span text:style-name="T131">國際教育</text:span><text:span text:style-name="T132">、</text:span><text:span text:style-name="T133">航空</text:span><text:span text:style-name="T134">、</text:span><text:span text:style-name="T135">夢想類</text:span><text:span text:style-name="T136">)</text:span><text:span text:style-name="T137">：</text:span><text:span text:style-name="T138">以出國或搭乘飛機的經驗，亦</text:span></text:p>
      <text:p text:style-name="P139"><text:span text:style-name="T140"><text:s text:c="6"/></text:span><text:span text:style-name="T141">或是尚無此經驗</text:span><text:span text:style-name="T142">，</text:span><text:span text:style-name="T143">藉由畫作傳遞夢想與期盼。</text:span></text:p>
      <text:p text:style-name="P144"><text:span text:style-name="T145">(</text:span><text:span text:style-name="T146">四</text:span><text:span text:style-name="T147">)</text:span><text:span text:style-name="T148">報名方式：作品請附上單位名稱、指導教師與作品介紹等相關資訊（格式如附件一），並請以學生</text:span><text:span text:style-name="T149">114</text:span><text:span text:style-name="T150">學年度教育階段學校協助報名相關事宜。依照給予格式填寫完畢後，連同解析度清楚的作品照片原始檔，將上揭資料於</text:span><text:span text:style-name="T151">114</text:span><text:span text:style-name="T152">年</text:span><text:span text:style-name="T153">8</text:span><text:span text:style-name="T154">月</text:span><text:span text:style-name="T155">1</text:span><text:span text:style-name="T156">日</text:span><text:span text:style-name="T157">（星期五）下午</text:span><text:span text:style-name="T158">5</text:span><text:span text:style-name="T159">時前，寄至電子信箱</text:span><text:bookmark-start text:name="_Hlk196900114"/><text:span text:style-name="T160">tmsb.1502@tmsb.tp.edu.tw</text:span><text:span text:style-name="T161">。</text:span><text:bookmark-end text:name="_Hlk196900114"/></text:p>
      <text:p text:style-name="P162"><text:span text:style-name="T163">(</text:span><text:span text:style-name="T164">五</text:span><text:span text:style-name="T165">)</text:span><text:span text:style-name="T166">其他公私立學校待評選後，得獎裱框作品送件時間、地點：</text:span><text:span text:style-name="T167">114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五）</text:span><text:a xlink:href="mailto:前寄至007091309@.com" office:target-frame-name="_top" xlink:show="replace"><text:span text:style-name="T174">前寄至</text:span></text:a><text:span text:style-name="T175">臺北市立啟明學校（臺北市士林區忠誠路二段</text:span><text:span text:style-name="T176">207</text:span><text:span text:style-name="T177">巷</text:span><text:span text:style-name="T178">1</text:span><text:span text:style-name="T179">號），以郵戳日期為憑。</text:span></text:p>
      <text:p text:style-name="P180">(六)凡參賽學生及指導教師均頒發感謝狀，並將平面作品擇優於松山機場展</text:p>
      <text:p text:style-name="P181"><text:s text:c="4"/>覽且針對獲獎者於開幕活動進行公開頒獎。</text:p>
      <text:p text:style-name="P182">(七)評選結果及相關頒獎流程將於日後發文告知各校。</text:p>
      <text:p text:style-name="P183">(八)未盡事宜或相關疑問請洽業務承辦人臺北市立啟明學校實習組長，電話(02)28740670轉1113。</text:p>
      <text:p text:style-name="P184">二、評選方式</text:p>
      <text:p text:style-name="P185">(一)敦聘藝文領域教師或專家學者進行主題類及自由創作類作品評選，由評選委員依照所收取之作品數量擇優評選。</text:p>
      <text:p text:style-name="P186">(二)獎項分為優選及特別獎，評選件數說明如下</text:p>
      <text:p text:style-name="P187">1.優選類</text:p>
      <text:p text:style-name="P188"><text:s text:c="2"/>(1)參與主題類(國際教育、航空、夢想類)評選之作品將於評選會議中挑選<text:s/></text:p>
      <text:p text:style-name="P189"><text:s text:c="5"/>優選若干名。</text:p>
      <text:p text:style-name="P190"><text:span text:style-name="T191"><text:s text:c="2"/>(2)</text:span><text:span text:style-name="T192">參與自由創作類以校為單位，依投件數量優選作品遴選件數如下</text:span><text:span text:style-name="T193">：</text:span></text:p>
      <text:list text:style-name="LFO7" text:continue-numbering="true">
        <text:list-item>
          <text:list>
            <text:list-item>
              <text:list>
                <text:list-item>
                  <text:p text:style-name="P194">總作品數量為12件以下時，將選出2件優選為原則。</text:p>
                </text:list-item>
                <text:list-item>
                  <text:p text:style-name="P195">總作品數量為13~18件時，將選出3件優選為原則。</text:p>
                </text:list-item>
                <text:list-item>
                  <text:p text:style-name="P196">總作品數量為19~24件時，將選出4件優選為原則。</text:p>
                </text:list-item>
                <text:list-item>
                  <text:p text:style-name="P197">總作品數量為25~30件時，將選出5件優選為原則。</text:p>
                </text:list-item>
                <text:list-item>
                  <text:p text:style-name="P198">總作品數量為31~36件時，將選出6件優選為原則。</text:p>
                </text:list-item>
              </text:list>
            </text:list-item>
          </text:list>
        </text:list-item>
      </text:list>
      <text:p text:style-name="P199"><text:s/>2.特別獎類</text:p>
      <text:p text:style-name="P200">(1)目的：為增加學生榮譽感、鼓勵身心障礙學生克服自身困難以發展潛能，並持續培養對於藝術領域有興趣之學生，藉此提供獎項提升其興趣與繼續學習之動力與熱忱。</text:p>
      <text:p text:style-name="P201"><text:span text:style-name="T202">(2)</text:span><text:span text:style-name="T203">對象：針對本市</text:span><text:span text:style-name="T204">4</text:span><text:span text:style-name="T205">所特教學校學生有藝術潛能且願意克服自身限制進行學習與創作，極富堅持精神值得嘉許之在籍學生，</text:span><text:span text:style-name="T206">每校以推薦</text:span><text:span text:style-name="T207">2</text:span><text:span text:style-name="T208">名為原則。欲推薦者請詳填特別獎推薦表</text:span><text:span text:style-name="T209">(</text:span><text:span text:style-name="T210">附件二</text:span><text:span text:style-name="T211">)</text:span><text:span text:style-name="T212">。</text:span></text:p>
      <text:p text:style-name="P213"><text:span text:style-name="T214">(3)</text:span><text:span text:style-name="T215">所提交之作品如經學校推薦為特別獎，則不得重複參與優選類之評選。</text:span></text:p>
      <text:p text:style-name="P216"><text:span text:style-name="T217">伍</text:span><text:span text:style-name="T218">、</text:span><text:span text:style-name="T219">獎勵</text:span></text:p>
      <text:p text:style-name="P220"><text:s text:c="3"/>(一)送件學校之行政人員與指導老師各核敘嘉獎1次乙名；若學生作品獲優選，指導老師則核予敘嘉獎2次。請學校逕依本計畫核敘。</text:p>
      <text:p text:style-name="P221"><text:s text:c="3"/>(二)藝術聯展承辦及協辦單位由教育局另案敘獎。</text:p>
      <text:p text:style-name="P222"><text:span text:style-name="T223">陸</text:span><text:span text:style-name="T224">、</text:span><text:span text:style-name="T225">預期效益</text:span></text:p>
      <text:p text:style-name="P226">一、<text:s/>提升特教學生展現自我之舞台，增進其榮譽感，並提升其自我展現與表<text:s text:c="2"/></text:p>
      <text:p text:style-name="P227"><text:s text:c="5"/>達能力。</text:p>
      <text:p text:style-name="P228">二、<text:s/>作為特殊教育多領域發展之教學與成果展現參考，擴展特殊教育發展之</text:p>
      <text:p text:style-name="P229"><text:s text:c="5"/>多元性。</text:p>
      <text:p text:style-name="P230">三、<text:s/>以藝術為媒介，增進社會大眾對於身心障礙學生之理解，營造共融且正<text:s/></text:p>
      <text:p text:style-name="P231"><text:s text:c="5"/>向之環境。</text:p>
      <text:p text:style-name="P232">四、<text:s/>透過藝術鑑賞，提升特教領域師生間之彼此交流與學習，擴展特殊教育</text:p>
      <text:p text:style-name="P233"><text:s text:c="5"/>教師藝術教學視野，激發藝術教學創意與熱忱。</text:p>
      <text:p text:style-name="P234"><text:span text:style-name="T235">柒</text:span><text:span text:style-name="T236">、</text:span><text:span text:style-name="T237">經費</text:span><text:span text:style-name="T238">：由教育局相關經費項下支應。</text:span></text:p>
      <text:p text:style-name="P239"><text:span text:style-name="T240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蘇詠裕</dc:creator>
    <meta:creation-date>2025-05-28T09:12:00Z</meta:creation-date>
    <dc:date>2025-05-28T09:12:00Z</dc:date>
    <meta:print-date>2025-05-14T05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5" meta:row-count="15" meta:non-whitespace-character-count="1863"/>
  </office:meta>
</office:document-meta>
</file>