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8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1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9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2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49" style:parent-style-name="內文" style:family="paragraph">
      <style:paragraph-properties style:snap-to-layout-grid="false" fo:line-height="115%"/>
    </style:style>
    <style:style style:name="T15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6" style:family="table-column">
      <style:table-column-properties style:column-width="1.4736in"/>
    </style:style>
    <style:style style:name="TableColumn157" style:family="table-column">
      <style:table-column-properties style:column-width="1.95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1.95in"/>
    </style:style>
    <style:style style:name="Table155" style:family="table">
      <style:table-properties style:width="7.3236in" fo:margin-left="0in" table:align="center"/>
    </style:style>
    <style:style style:name="TableRow160" style:family="table-row">
      <style:table-row-properties style:min-row-height="0.0548in"/>
    </style:style>
    <style:style style:name="TableCell161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4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0" style:family="table-row">
      <style:table-row-properties style:min-row-height="0.0131in"/>
    </style:style>
    <style:style style:name="TableCell17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1" style:family="table-row">
      <style:table-row-properties style:min-row-height="0.159in"/>
    </style:style>
    <style:style style:name="TableCell18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2" style:family="table-row">
      <style:table-row-properties style:min-row-height="0.1437in"/>
    </style:style>
    <style:style style:name="TableCell19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8" style:family="table-row">
      <style:table-row-properties style:min-row-height="0.5965in"/>
    </style:style>
    <style:style style:name="TableCell20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4" style:family="table-row">
      <style:table-row-properties style:min-row-height="0.0125in"/>
    </style:style>
    <style:style style:name="TableCell23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9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6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2" style:family="table-row">
      <style:table-row-properties style:min-row-height="0.0423in"/>
    </style:style>
    <style:style style:name="TableCell2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8" style:family="table-row">
      <style:table-row-properties style:min-row-height="0.0319in"/>
    </style:style>
    <style:style style:name="TableCell29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7" style:family="table-column">
      <style:table-column-properties style:column-width="1.477in"/>
    </style:style>
    <style:style style:name="TableColumn308" style:family="table-column">
      <style:table-column-properties style:column-width="1.9361in"/>
    </style:style>
    <style:style style:name="TableColumn309" style:family="table-column">
      <style:table-column-properties style:column-width="1.9361in"/>
    </style:style>
    <style:style style:name="TableColumn310" style:family="table-column">
      <style:table-column-properties style:column-width="1.9361in"/>
    </style:style>
    <style:style style:name="Table306" style:family="table">
      <style:table-properties style:width="7.2854in" fo:margin-left="-0.2993in" table:align="left"/>
    </style:style>
    <style:style style:name="TableRow311" style:family="table-row">
      <style:table-row-properties style:min-row-height="0.0715in"/>
    </style:style>
    <style:style style:name="TableCell31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5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1" style:family="table-row">
      <style:table-row-properties style:min-row-height="0.1409in"/>
    </style:style>
    <style:style style:name="TableCell32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2" style:family="table-row">
      <style:table-row-properties style:min-row-height="0.1937in"/>
    </style:style>
    <style:style style:name="TableCell33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7" style:family="table-row">
      <style:table-row-properties style:min-row-height="0.0993in"/>
    </style:style>
    <style:style style:name="TableCell36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3" style:family="table-row">
      <style:table-row-properties style:min-row-height="0.0125in"/>
    </style:style>
    <style:style style:name="TableCell3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0" style:family="table-row">
      <style:table-row-properties style:min-row-height="0.5541in"/>
    </style:style>
    <style:style style:name="TableCell40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1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1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28" style:family="table-row">
      <style:table-row-properties style:min-row-height="0.0125in"/>
    </style:style>
    <style:style style:name="TableCell42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35" style:family="table-row">
      <style:table-row-properties style:min-row-height="0.1388in"/>
    </style:style>
    <style:style style:name="TableCell4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42" style:family="table-row">
      <style:table-row-properties style:min-row-height="0.1388in"/>
    </style:style>
    <style:style style:name="TableCell44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5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5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6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98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19" style:family="table-column">
      <style:table-column-properties style:column-width="1.0875in"/>
    </style:style>
    <style:style style:name="TableColumn520" style:family="table-column">
      <style:table-column-properties style:column-width="0.4347in"/>
    </style:style>
    <style:style style:name="TableColumn521" style:family="table-column">
      <style:table-column-properties style:column-width="1.3048in"/>
    </style:style>
    <style:style style:name="TableColumn522" style:family="table-column">
      <style:table-column-properties style:column-width="0.3736in"/>
    </style:style>
    <style:style style:name="TableColumn523" style:family="table-column">
      <style:table-column-properties style:column-width="0.4347in"/>
    </style:style>
    <style:style style:name="TableColumn524" style:family="table-column">
      <style:table-column-properties style:column-width="0.0576in"/>
    </style:style>
    <style:style style:name="TableColumn525" style:family="table-column">
      <style:table-column-properties style:column-width="0.1111in"/>
    </style:style>
    <style:style style:name="TableColumn526" style:family="table-column">
      <style:table-column-properties style:column-width="1.5145in"/>
    </style:style>
    <style:style style:name="TableColumn527" style:family="table-column">
      <style:table-column-properties style:column-width="0.2472in"/>
    </style:style>
    <style:style style:name="TableColumn528" style:family="table-column">
      <style:table-column-properties style:column-width="0.2972in"/>
    </style:style>
    <style:style style:name="TableColumn529" style:family="table-column">
      <style:table-column-properties style:column-width="1.5833in"/>
    </style:style>
    <style:style style:name="Table518" style:family="table">
      <style:table-properties style:width="7.4465in" fo:margin-left="0in" table:align="center"/>
    </style:style>
    <style:style style:name="TableRow530" style:family="table-row">
      <style:table-row-properties style:min-row-height="0.4131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45" style:family="table-row">
      <style:table-row-properties style:min-row-height="0.4902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style:line-height-at-least="0.1666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6" style:family="table-row">
      <style:table-row-properties style:min-row-height="1.3472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69" style:family="table-row">
      <style:table-row-properties style:min-row-height="1.7555in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78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4972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593" style:family="table-row">
      <style:table-row-properties style:min-row-height="0.3666in"/>
    </style:style>
    <style:style style:name="P59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3791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18" style:family="table-row">
      <style:table-row-properties style:min-row-height="0.9645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list-style-name="LFO8" style:family="paragraph">
      <style:paragraph-properties style:snap-to-layout-grid="false" fo:line-height="0.2222in" fo:margin-right="0.1458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35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36" style:family="table-row">
      <style:table-row-properties style:min-row-height="0.5069in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39" style:parent-style-name="內文" style:family="paragraph">
      <style:paragraph-properties style:snap-to-layout-grid="false" fo:line-height="0.2222in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ableRow649" style:family="table-row">
      <style:table-row-properties style:min-row-height="0.5638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2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.tp.edu.tw/)</text:span><text:span text:style-name="T99">公布錄取名單，請自行線上查閱，不另行通知。如欲放棄錄取資格，請於</text:span><text:span text:style-name="T100">115</text:span><text:span text:style-name="T101">年</text:span><text:span text:style-name="T102">1</text:span><text:span text:style-name="T103">月</text:span><text:span text:style-name="T104">12</text:span><text:span text:style-name="T105">日（週一）中午</text:span><text:span text:style-name="T106">12</text:span><text:span text:style-name="T107">時前以書面傳真告知，以利後續遞補作業。</text:span></text:p>
            </text:list-item>
          </text:list>
        </text:list-item>
      </text:list>
      <text:p text:style-name="P108"/>
      <text:p text:style-name="P109"><text:span text:style-name="T110">七、活動費用及繳費方式</text:span></text:p>
      <text:list text:style-name="LFO6" text:continue-numbering="true">
        <text:list-item>
          <text:list>
            <text:list-item>
              <text:p text:style-name="P111">費用：新臺幣600元(含保險、實驗材料費、兩日午餐費)</text:p>
            </text:list-item>
            <text:list-item>
              <text:p text:style-name="P112">繳費期限：115年1月14日(週三)-1月20日(週二)</text:p>
            </text:list-item>
            <text:list-item>
              <text:p text:style-name="P113"><text:span text:style-name="T114">繳費方式：請於接到錄取通知後，方能至繳費系統繳費，請於</text:span><text:span text:style-name="T115">115</text:span><text:span text:style-name="T116">年</text:span><text:span text:style-name="T117">1</text:span><text:span text:style-name="T118">月</text:span><text:span text:style-name="T119">20</text:span><text:span text:style-name="T120">日（週二）</text:span><text:span text:style-name="T121">15:30</text:span><text:span text:style-name="T122">前，系統將提供個人虛擬繳費代碼，可運用自動化設備</text:span><text:span text:style-name="T123">(</text:span><text:span text:style-name="T124">無臨櫃繳款</text:span><text:span text:style-name="T125">)</text:span><text:span text:style-name="T126">。期限內未繳費視同</text:span><text:span text:style-name="T127">放棄</text:span><text:span text:style-name="T128">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山女高特教組</text:span><text:span text:style-name="T134"><text:s/></text:span><text:span text:style-name="T135">陳依璇組長</text:span><text:span text:style-name="T136">02-25073148#240 <text:s/></text:span><text:span text:style-name="T137"><text:s/></text:span><text:span text:style-name="T138">ting2521@m2.csghs.tp.edu.tw</text:span></text:p>
      <text:p text:style-name="P139"/>
      <text:p text:style-name="P140"><text:span text:style-name="T141">九、注意事項</text:span></text:p>
      <text:list text:style-name="LFO7" text:continue-numbering="true">
        <text:list-item>
          <text:p text:style-name="P142">為保護環境，請自備水杯與環保餐具。</text:p>
        </text:list-item>
        <text:list-item>
          <text:p text:style-name="P143">完成全程活動之學員，頒發結業證書。</text:p>
        </text:list-item>
        <text:list-item>
          <text:p text:style-name="P144">錄取學員若因故無法前來，則由備取名單依序遞補。</text:p>
        </text:list-item>
      </text:list>
      <text:p text:style-name="P145"/>
      <text:p text:style-name="P146"><text:span text:style-name="T147">十、本計畫陳校長同意後實施，修正時亦同。</text:span></text:p>
      <text:p text:style-name="P148"/>
      <text:p text:style-name="P149"><text:span text:style-name="T150">附件一</text:span><text:span text:style-name="T151"><text:s text:c="4"/></text:span><text:span text:style-name="T152">一、臺北市立中山女子高級中學</text:span><text:span text:style-name="T153">114</text:span><text:span text:style-name="T154">學年度－國中女性數理資優科學營活動流程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時間</text:span></text:p>
          </table:table-cell>
          <table:table-cell table:style-name="TableCell164" table:number-columns-spanned="3">
            <text:p text:style-name="P165"><text:span text:style-name="T166">1</text:span><text:span text:style-name="T167">月</text:span><text:span text:style-name="T168">26</text:span><text:span text:style-name="T169">日（週一）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8</text:span><text:span text:style-name="T174">：</text:span><text:span text:style-name="T175">00–8</text:span><text:span text:style-name="T176">：</text:span><text:span text:style-name="T177">20</text:span></text:p>
          </table:table-cell>
          <table:table-cell table:style-name="TableCell178" table:number-columns-spanned="3">
            <text:p text:style-name="P179"><text:span text:style-name="T180">課程報到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8</text:span><text:span text:style-name="T185">：</text:span><text:span text:style-name="T186">20–8</text:span><text:span text:style-name="T187">：</text:span><text:span text:style-name="T188">30</text:span></text:p>
          </table:table-cell>
          <table:table-cell table:style-name="TableCell189" table:number-columns-spanned="3">
            <text:p text:style-name="P190"><text:span text:style-name="T191">師長致詞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8</text:span><text:span text:style-name="T196">：</text:span><text:span text:style-name="T197">40–10</text:span><text:span text:style-name="T198">：</text:span><text:span text:style-name="T199">10</text:span></text:p>
          </table:table-cell>
          <table:table-cell table:style-name="TableCell200" table:number-columns-spanned="3">
            <text:p text:style-name="P201"><text:span text:style-name="T202">破冰、解謎遊戲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0：10–10：20</text:p>
          </table:table-cell>
          <table:table-cell table:style-name="TableCell206" table:number-columns-spanned="3">
            <text:p text:style-name="P207">休息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0</text:span><text:span text:style-name="T212">：</text:span><text:span text:style-name="T213">20–11</text:span><text:span text:style-name="T214">：</text:span><text:span text:style-name="T215">50</text:span></text:p>
          </table:table-cell>
          <table:table-cell table:style-name="TableCell216">
            <text:p text:style-name="P217">【數學】</text:p>
            <text:p text:style-name="P218">數學與藝術的廉結</text:p>
            <text:p text:style-name="P219"><text:span text:style-name="T220">—</text:span><text:span text:style-name="T221">艾雪多面體實作</text:span></text:p>
            <text:p text:style-name="P222"><text:span text:style-name="T223">與艾雪作品介紹</text:span></text:p>
          </table:table-cell>
          <table:table-cell table:style-name="TableCell224">
            <text:p text:style-name="P225">【資訊】</text:p>
            <text:p text:style-name="P226">不廉價導航，</text:p>
            <text:p text:style-name="P227"><text:span text:style-name="T228">Nvidia</text:span><text:span text:style-name="T229">的有錢板板</text:span></text:p>
          </table:table-cell>
          <table:table-cell table:style-name="TableCell230">
            <text:p text:style-name="P231">【物理】</text:p>
            <text:p text:style-name="P232">磁變應答：</text:p>
            <text:p text:style-name="P233">Flux–Faraday–Feedback</text:p>
          </table:table-cell>
        </table:table-row>
        <table:table-row table:style-name="TableRow234">
          <table:table-cell table:style-name="TableCell235">
            <text:p text:style-name="P236"><text:span text:style-name="T237">11</text:span><text:span text:style-name="T238">：</text:span><text:span text:style-name="T239">50–13</text:span><text:span text:style-name="T240">：</text:span><text:span text:style-name="T241">00</text:span></text:p>
          </table:table-cell>
          <table:table-cell table:style-name="TableCell242" table:number-columns-spanned="3">
            <text:p text:style-name="P243"><text:span text:style-name="T244">午休用餐、討論分享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13:00–14:30</text:span></text:p>
          </table:table-cell>
          <table:table-cell table:style-name="TableCell249">
            <text:p text:style-name="P250">【生物】</text:p>
            <text:p text:style-name="P251">知人知面要知「心」</text:p>
            <text:p text:style-name="P252"><text:span text:style-name="T253">—</text:span><text:span text:style-name="T254">豬心構造大解密，</text:span></text:p>
            <text:p text:style-name="P255">不再只有外表看得見！</text:p>
          </table:table-cell>
          <table:table-cell table:style-name="TableCell256">
            <text:p text:style-name="P257">【化學】</text:p>
            <text:p text:style-name="P258"><text:span text:style-name="T259">看不見的筆觸</text:span><text:span text:style-name="T260">—</text:span></text:p>
            <text:p text:style-name="P261"><text:span text:style-name="T262">氧化還原的秘密</text:span></text:p>
          </table:table-cell>
          <table:table-cell table:style-name="TableCell263">
            <text:p text:style-name="P264"><text:span text:style-name="T265">【地科】</text:span></text:p>
            <text:p text:style-name="P266">Per Aspera Ad</text:p>
            <text:p text:style-name="P267"><text:span text:style-name="T268">Astra</text:span><text:span text:style-name="T269">：通往星辰的</text:span></text:p>
            <text:p text:style-name="P270"><text:span text:style-name="T271">旅程</text:span></text:p>
          </table:table-cell>
        </table:table-row>
        <table:table-row table:style-name="TableRow272">
          <table:table-cell table:style-name="TableCell273">
            <text:p text:style-name="P274">14:30–14:45</text:p>
          </table:table-cell>
          <table:table-cell table:style-name="TableCell275" table:number-columns-spanned="3">
            <text:p text:style-name="P276"><text:span text:style-name="T277">休息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4:45–16:15</text:p>
          </table:table-cell>
          <table:table-cell table:style-name="TableCell281">
            <text:p text:style-name="P282">【資訊】</text:p>
            <text:p text:style-name="P283">不廉價導航，</text:p>
            <text:p text:style-name="P284"><text:span text:style-name="T285">Nvidia</text:span><text:span text:style-name="T286">的有錢板板</text:span></text:p>
          </table:table-cell>
          <table:table-cell table:style-name="TableCell287">
            <text:p text:style-name="P288">【物理】</text:p>
            <text:p text:style-name="P289">磁變應答：</text:p>
            <text:p text:style-name="P290">Flux–Faraday–Feedback</text:p>
          </table:table-cell>
          <table:table-cell table:style-name="TableCell291">
            <text:p text:style-name="P292">【生物】</text:p>
            <text:p text:style-name="P293">知人知面要知「心」</text:p>
            <text:p text:style-name="P294"><text:span text:style-name="T295">—</text:span><text:span text:style-name="T296">豬心構造大解密，</text:span></text:p>
            <text:p text:style-name="P297">不再只有外表看得見！</text:p>
          </table:table-cell>
        </table:table-row>
        <table:table-row table:style-name="TableRow298">
          <table:table-cell table:style-name="TableCell299">
            <text:p text:style-name="P300"><text:span text:style-name="T301">16:15–16:30</text:span></text:p>
          </table:table-cell>
          <table:table-cell table:style-name="TableCell302" table:number-columns-spanned="3">
            <text:p text:style-name="P303"><text:span text:style-name="T304">歡樂賦歸</text:span></text:p>
          </table:table-cell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時間</text:span></text:p>
          </table:table-cell>
          <table:table-cell table:style-name="TableCell315" table:number-columns-spanned="3">
            <text:p text:style-name="P316"><text:span text:style-name="T317">1</text:span><text:span text:style-name="T318">月</text:span><text:span text:style-name="T319">27</text:span><text:span text:style-name="T320">日（週二）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8</text:span><text:span text:style-name="T325">：</text:span><text:span text:style-name="T326">00–8</text:span><text:span text:style-name="T327">：</text:span><text:span text:style-name="T328">20</text:span></text:p>
          </table:table-cell>
          <table:table-cell table:style-name="TableCell329" table:number-columns-spanned="3">
            <text:p text:style-name="P330"><text:span text:style-name="T331">課程報到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8：20–08：30</text:p>
          </table:table-cell>
          <table:table-cell table:style-name="TableCell335" table:number-columns-spanned="3">
            <text:p text:style-name="P336"><text:span text:style-name="T337">流程</text:span><text:span text:style-name="T338">說</text:span><text:span text:style-name="T339">明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08:40–10:10</text:span></text:p>
          </table:table-cell>
          <table:table-cell table:style-name="TableCell344">
            <text:p text:style-name="P345">【地科】</text:p>
            <text:p text:style-name="P346">Per Aspera Ad</text:p>
            <text:p text:style-name="P347"><text:span text:style-name="T348">Astra</text:span><text:span text:style-name="T349">：</text:span></text:p>
            <text:p text:style-name="P350"><text:span text:style-name="T351">通往星辰的旅程</text:span></text:p>
          </table:table-cell>
          <table:table-cell table:style-name="TableCell352">
            <text:p text:style-name="P353">【數學】</text:p>
            <text:p text:style-name="P354">數學與藝術的廉結</text:p>
            <text:p text:style-name="P355"><text:span text:style-name="T356">—</text:span><text:span text:style-name="T357">艾雪多面體實作</text:span></text:p>
            <text:p text:style-name="P358"><text:span text:style-name="T359">與艾雪作品介紹</text:span></text:p>
          </table:table-cell>
          <table:table-cell table:style-name="TableCell360">
            <text:p text:style-name="P361">【化學】</text:p>
            <text:p text:style-name="P362"><text:span text:style-name="T363">看不見的筆觸</text:span><text:span text:style-name="T364">—</text:span></text:p>
            <text:p text:style-name="P365"><text:span text:style-name="T366">氧化還原的秘密</text:span></text:p>
          </table:table-cell>
        </table:table-row>
        <table:table-row table:style-name="TableRow367">
          <table:table-cell table:style-name="TableCell368">
            <text:p text:style-name="P369">10:10–10:25</text:p>
          </table:table-cell>
          <table:table-cell table:style-name="TableCell370" table:number-columns-spanned="3">
            <text:p text:style-name="P371">休息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10:25–11:55</text:span></text:p>
          </table:table-cell>
          <table:table-cell table:style-name="TableCell376">
            <text:p text:style-name="P377">【物理】</text:p>
            <text:p text:style-name="P378">磁變應答：</text:p>
            <text:p text:style-name="P379">Flux–Faraday–Feedback</text:p>
          </table:table-cell>
          <table:table-cell table:style-name="TableCell380">
            <text:p text:style-name="P381">【生物】</text:p>
            <text:p text:style-name="P382">知人知面要知「心」</text:p>
            <text:p text:style-name="P383"><text:span text:style-name="T384">—</text:span><text:span text:style-name="T385">豬心構造大解密，</text:span></text:p>
            <text:p text:style-name="P386">不再只有外表看得見！</text:p>
          </table:table-cell>
          <table:table-cell table:style-name="TableCell387">
            <text:p text:style-name="P388">【資訊】</text:p>
            <text:p text:style-name="P389">不廉價導航，</text:p>
            <text:p text:style-name="P390"><text:span text:style-name="T391">Nvidia</text:span><text:span text:style-name="T392">的有錢板板</text:span></text:p>
          </table:table-cell>
        </table:table-row>
        <table:table-row table:style-name="TableRow393">
          <table:table-cell table:style-name="TableCell394">
            <text:p text:style-name="P395"><text:span text:style-name="T396">11:55–13:00</text:span></text:p>
          </table:table-cell>
          <table:table-cell table:style-name="TableCell397" table:number-columns-spanned="3">
            <text:p text:style-name="P398"><text:span text:style-name="T399">午餐、休息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13:00–14:30</text:span></text:p>
          </table:table-cell>
          <table:table-cell table:style-name="TableCell404">
            <text:p text:style-name="P405">【化學】</text:p>
            <text:p text:style-name="P406"><text:span text:style-name="T407">看不見的筆觸</text:span><text:span text:style-name="T408">—</text:span></text:p>
            <text:p text:style-name="P409"><text:span text:style-name="T410">氧化還原的秘密</text:span></text:p>
          </table:table-cell>
          <table:table-cell table:style-name="TableCell411">
            <text:p text:style-name="P412"><text:span text:style-name="T413">【地科】</text:span></text:p>
            <text:p text:style-name="P414">Per Aspera Ad</text:p>
            <text:p text:style-name="P415"><text:span text:style-name="T416">Astra</text:span><text:span text:style-name="T417">：通往星辰的</text:span></text:p>
            <text:p text:style-name="P418"><text:span text:style-name="T419">旅程</text:span></text:p>
          </table:table-cell>
          <table:table-cell table:style-name="TableCell420">
            <text:p text:style-name="P421">【數學】</text:p>
            <text:p text:style-name="P422">數學與藝術的廉結</text:p>
            <text:p text:style-name="P423"><text:span text:style-name="T424">—</text:span><text:span text:style-name="T425">艾雪多面體實作</text:span></text:p>
            <text:p text:style-name="P426"><text:span text:style-name="T427">與艾雪作品介紹</text:span></text:p>
          </table:table-cell>
        </table:table-row>
        <table:table-row table:style-name="TableRow428">
          <table:table-cell table:style-name="TableCell429">
            <text:p text:style-name="P430"><text:span text:style-name="T431">14:30–14:40</text:span></text:p>
          </table:table-cell>
          <table:table-cell table:style-name="TableCell432" table:number-columns-spanned="3">
            <text:p text:style-name="P433"><text:span text:style-name="T434">休息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14:40–15:30</text:span></text:p>
          </table:table-cell>
          <table:table-cell table:style-name="TableCell439" table:number-columns-spanned="3">
            <text:p text:style-name="P440"><text:span text:style-name="T441">頒獎及閉幕式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15</text:span><text:span text:style-name="T446">：</text:span><text:span text:style-name="T447">30</text:span><text:span text:style-name="T448"><text:s/></text:span></text:p>
          </table:table-cell>
          <table:table-cell table:style-name="TableCell449" table:number-columns-spanned="3">
            <text:p text:style-name="P450"><text:span text:style-name="T451">歡樂賦歸</text:span></text:p>
          </table:table-cell>
          <table:covered-table-cell/>
          <table:covered-table-cell/>
        </table:table-row>
      </table:table>
      <text:p text:style-name="P452">二、課程介紹：</text:p>
      <text:p text:style-name="P453"><text:span text:style-name="T454">【數學】：數學與藝術的廉結</text:span><text:span text:style-name="T455">——</text:span><text:span text:style-name="T456">艾雪多面體實作與艾雪作品介紹</text:span></text:p>
      <text:p text:style-name="P457">課程簡介：介紹不可能的圖形與各種視覺效果造成的錯覺，並以紙張實際做出艾雪多面體，更深入理解邏輯與幾何。</text:p>
      <text:p text:style-name="P458"/>
      <text:p text:style-name="P459"><text:span text:style-name="T460">【物理】：磁變應答：</text:span><text:span text:style-name="T461">Flux–Faraday–Feedback</text:span></text:p>
      <text:p text:style-name="P462">課程簡介：以生活化的「磁性緩降電梯」為例，認識渦電流與冷次定律，探索無接觸電磁煞車的物理原理。</text:p>
      <text:p text:style-name="P463"/>
      <text:p text:style-name="P464"><text:span text:style-name="T465">【化學】：看不見的筆觸</text:span><text:span text:style-name="T466">——</text:span><text:span text:style-name="T467">氧化還原的秘密</text:span></text:p>
      <text:p text:style-name="P468"><text:span text:style-name="T469">課程簡介：透過葡萄糖和亞甲藍、靛藍胭脂紅的氧化還原反應，讓染料發生神奇的顏色變化</text:span><text:span text:style-name="T470">～</text:span><text:span text:style-name="T471">透過趣味的競賽，也讓學員們能更熟悉並活用化學知識！</text:span></text:p>
      <text:p text:style-name="P472"/>
      <text:p text:style-name="P473"><text:span text:style-name="T474">【生物】：知人知面要知「心」</text:span><text:span text:style-name="T475">--</text:span><text:span text:style-name="T476">豬心構造大解密，不再只有外表看得見！</text:span></text:p>
      <text:p text:style-name="P477">課程簡介：介紹心臟的功能與構造，並讓學生親自製作心臟各部位的組織玻片，接著透過顯微鏡從巨觀構造深入至微觀細胞，同時也精進顯微鏡操作能力。</text:p>
      <text:p text:style-name="P478"/>
      <text:p text:style-name="P479"><text:span text:style-name="T480">【資訊】：不廉價導航，</text:span><text:span text:style-name="T481">Nvidia</text:span><text:span text:style-name="T482">的有錢板板</text:span></text:p>
      <text:p text:style-name="P483"><text:span text:style-name="T484">課程簡介：本主題以</text:span><text:span text:style-name="T485">RK-JetBot<text:s/></text:span><text:span text:style-name="T486">為核心，結合遙控操作與</text:span><text:span text:style-name="T487">內</text:span><text:span text:style-name="T488">部程式編寫，並加入多種遊戲關卡體驗，透過闖關方式讓使用者在操作中理解自走車控制與程式設計的應用。</text:span></text:p>
      <text:p text:style-name="P489"/>
      <text:p text:style-name="P490"><text:span text:style-name="T491">【地科】：</text:span><text:span text:style-name="T492">Per Aspera Ad Astra</text:span><text:span text:style-name="T493">：通往星辰的旅程</text:span></text:p>
      <text:p text:style-name="P494">課程簡介：透過天頂帶領學員觀察星空的奧妙，並介紹有趣的天文知識。</text:p>
      <text:p text:style-name="P495"/>
      <text:p text:style-name="P496">三、活動方式</text:p>
      <text:p text:style-name="P497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98"><text:bookmark-start text:name="_Hlk150415043"/><text:span text:style-name="T499">附件二</text:span><text:span text:style-name="T500"><text:s text:c="3"/></text:span><text:span text:style-name="T501">臺北市立中山女子高級中學</text:span><text:span text:style-name="T502">114</text:span><text:span text:style-name="T503">學年度</text:span><text:span text:style-name="T504"><text:s text:c="24"/></text:span><text:span text:style-name="T505">「</text:span><text:span text:style-name="T506">廉立方程</text:span><text:span text:style-name="T507">：</text:span><text:span text:style-name="T508">探索科學間的廉鎖反應」</text:span><text:span text:style-name="T509">國中女性數理資優科學營</text:span><text:span text:style-name="T510">活動</text:span><text:span text:style-name="T511"><text:s text:c="23"/></text:span><text:span text:style-name="T512">報名表</text:span><text:span text:style-name="T513">報名序號：</text:span><text:span text:style-name="T514"><text:s text:c="10"/></text:span><text:span text:style-name="T515">(</text:span><text:span text:style-name="T516">由中山女高填寫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>就讀學校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<text:s text:c="7"/></text:span><text:span text:style-name="T542">年</text:span><text:span text:style-name="T543"><text:s text:c="7"/></text:span><text:span text:style-name="T544">班</text:span></text:p>
          </table:table-cell>
          <table:covered-table-cell/>
        </table:table-row>
        <table:table-row table:style-name="TableRow545">
          <table:table-cell table:style-name="TableCell546">
            <text:p text:style-name="P547">就讀班級</text:p>
          </table:table-cell>
          <table:table-cell table:style-name="TableCell548" table:number-columns-spanned="10">
            <text:p text:style-name="P549"><text:span text:style-name="T550"><text:s text:c="2"/>□</text:span><text:span text:style-name="T551">數理資優班</text:span><text:span text:style-name="T552"><text:s text:c="3"/>□</text:span><text:span text:style-name="T553">校本數理資優方案</text:span><text:span text:style-name="T554"><text:s text:c="2"/>□</text:span><text:span text:style-name="T555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科展</text:p>
            <text:p text:style-name="P559">或科學競賽</text:p>
            <text:p text:style-name="P560">獲獎紀錄</text:p>
            <text:p text:style-name="P561">及經歷</text:p>
            <text:p text:style-name="P562"><text:span text:style-name="T563">若表格空間不足</text:span></text:p>
            <text:p text:style-name="P564">，可另寫浮貼；</text:p>
            <text:p text:style-name="P565"><text:span text:style-name="T566">無則免附</text:span></text:p>
          </table:table-cell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師長</text:p>
            <text:p text:style-name="P572">推薦</text:p>
            <text:p text:style-name="P573">內容</text:p>
            <text:p text:style-name="P574"><text:span text:style-name="T575">內容亦可打字列印後簽名浮貼</text:span></text:p>
          </table:table-cell>
          <table:table-cell table:style-name="TableCell576" table:number-columns-spanned="10">
            <text:p text:style-name="P577"/>
            <text:p text:style-name="P578"><text:span text:style-name="T579"><text:s text:c="2"/></text:span><text:span text:style-name="T580">推薦人簽名：</text:span><text:span text:style-name="T5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<text:span text:style-name="T585">數理領域相關科目成績</text:span></text:p>
          </table:table-cell>
          <table:table-cell table:style-name="TableCell586" table:number-columns-spanned="10">
            <text:p text:style-name="P587"><text:span text:style-name="T588">最近一次</text:span><text:span text:style-name="T589">段考成績（請附成績單影本）</text:span><text:span text:style-name="T590"><text:line-break/></text:span><text:span text:style-name="T591">◎</text:span><text:span text:style-name="T592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數學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生物</text:span>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理化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其他</text:p>
            <text:p text:style-name="P613">科學</text:p>
            <text:p text:style-name="P614">相關經歷</text:p>
            <text:p text:style-name="P615">或陳述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備註</text:p>
          </table:table-cell>
          <table:table-cell table:style-name="TableCell621" table:number-columns-spanned="10">
            <text:list text:style-name="LFO8" text:continue-numbering="true">
              <text:list-item>
                <text:p text:style-name="P622"><text:span text:style-name="T623">請填妥報名表</text:span><text:span text:style-name="T624">(</text:span><text:span text:style-name="T625">請務必核章</text:span><text:span text:style-name="T626">)</text:span><text:span text:style-name="T627">及成績單影本，於</text:span><text:span text:style-name="T628">115</text:span><text:span text:style-name="T629">年</text:span><text:span text:style-name="T630">1</text:span><text:span text:style-name="T631">月</text:span><text:span text:style-name="T632">7</text:span><text:span text:style-name="T633">日（週三）前，上傳報名資料至報名表單，以利進行後續書面審查。</text:span></text:p>
              </text:list-item>
              <text:list-item>
                <text:p text:style-name="P634">請備妥報名資料，若缺漏即不受理報名，不再另行通知。</text:p>
              </text:list-item>
              <text:list-item>
                <text:p text:style-name="P635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國中學校承辦人(核章)</text:p>
            <text:p text:style-name="P639"><text:span text:style-name="T640">(</text:span><text:span text:style-name="T641">導師或推薦之任課老師亦可</text:span><text:span text:style-name="T642">)</text:span>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處室主任</text:span><text:span text:style-name="T646">(</text:span><text:span text:style-name="T647">核章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承辦人聯絡電話：</text:p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蘇詠裕</dc:creator>
    <meta:creation-date>2025-12-18T03:47:00Z</meta:creation-date>
    <dc:date>2025-12-18T03:47:00Z</dc:date>
    <meta:print-date>2023-12-11T00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1" meta:row-count="23" meta:non-whitespace-character-count="2873"/>
  </office:meta>
</office:document-meta>
</file>